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fo:language="pl" fo:country="PL" fo:font-weight="bold" officeooo:rsid="00163e28" officeooo:paragraph-rsid="001c395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1c395c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fo:language="pl" fo:country="PL" fo:font-weight="bold" officeooo:paragraph-rsid="001c395c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1c395c" style:font-size-asian="12pt" style:font-size-complex="12pt"/>
    </style:style>
    <style:style style:name="P5" style:family="paragraph" style:parent-style-name="Standard">
      <style:text-properties style:font-name="Times New Roman" fo:font-size="12pt" fo:language="pl" fo:country="PL" officeooo:paragraph-rsid="001c395c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Times New Roman" fo:font-size="12pt" fo:language="pl" fo:country="PL" fo:font-weight="bold" officeooo:paragraph-rsid="001c395c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indent="-0.026cm" style:auto-text-indent="false">
        <style:tab-stops>
          <style:tab-stop style:position="0.714cm"/>
        </style:tab-stops>
      </style:paragraph-properties>
      <style:text-properties style:font-name="Times New Roman" fo:font-size="12pt" fo:language="pl" fo:country="PL" officeooo:paragraph-rsid="001f29f5" style:font-size-asian="12pt" style:font-size-complex="12pt"/>
    </style:style>
    <style:style style:name="P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2pt" fo:language="pl" fo:country="PL" officeooo:paragraph-rsid="001c395c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bold" officeooo:paragraph-rsid="001c395c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font-name="Times New Roman" fo:font-size="12pt" fo:language="pl" fo:country="PL" officeooo:paragraph-rsid="001c395c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-0.635cm" style:auto-text-indent="false">
        <style:tab-stops/>
      </style:paragraph-properties>
      <style:text-properties style:font-name="Times New Roman" fo:font-size="12pt" fo:language="pl" fo:country="PL" fo:font-weight="bold" officeooo:paragraph-rsid="001c395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-0.635cm" style:auto-text-indent="false">
        <style:tab-stops/>
      </style:paragraph-properties>
      <style:text-properties style:font-name="Times New Roman" fo:font-size="12pt" fo:language="pl" fo:country="PL" officeooo:paragraph-rsid="001c395c" style:font-size-asian="12pt" style:font-size-complex="12pt"/>
    </style:style>
    <style:style style:name="P13" style:family="paragraph" style:parent-style-name="Standard" style:list-style-name="L1">
      <style:text-properties style:font-name="Times New Roman" fo:font-size="12pt" fo:language="pl" fo:country="PL" officeooo:paragraph-rsid="001c395c" style:font-size-asian="12pt" style:font-size-complex="12pt"/>
    </style:style>
    <style:style style:name="P14" style:family="paragraph" style:parent-style-name="Standard" style:list-style-name="L1">
      <style:paragraph-properties fo:margin-left="0.026cm" fo:margin-right="0cm" fo:text-align="center" style:justify-single-word="false" fo:text-indent="-0.026cm" style:auto-text-indent="false">
        <style:tab-stops/>
      </style:paragraph-properties>
      <style:text-properties style:font-name="Times New Roman" fo:font-size="12pt" fo:language="pl" fo:country="PL" fo:font-weight="bold" officeooo:paragraph-rsid="001c395c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Times New Roman" fo:font-size="12pt" fo:language="pl" fo:country="PL" officeooo:paragraph-rsid="001c395c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9cm"/>
          <style:tab-stop style:position="1.217cm"/>
        </style:tab-stops>
      </style:paragraph-properties>
      <style:text-properties officeooo:paragraph-rsid="00222b9f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9cm"/>
          <style:tab-stop style:position="1.217cm"/>
        </style:tab-stops>
      </style:paragraph-properties>
      <style:text-properties style:font-name="Times New Roman" fo:font-size="12pt" officeooo:rsid="001b7c62" officeooo:paragraph-rsid="001f29f5" style:font-size-asian="12pt" style:font-size-complex="12pt"/>
    </style:style>
    <style:style style:name="P1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officeooo:paragraph-rsid="00222b9f" style:font-size-asian="12pt" style:font-size-complex="12pt"/>
    </style:style>
    <style:style style:name="T1" style:family="text">
      <style:text-properties officeooo:rsid="001aabfe"/>
    </style:style>
    <style:style style:name="T2" style:family="text">
      <style:text-properties officeooo:rsid="00180e95"/>
    </style:style>
    <style:style style:name="T3" style:family="text">
      <style:text-properties officeooo:rsid="001b7c62"/>
    </style:style>
    <style:style style:name="T4" style:family="text">
      <style:text-properties officeooo:rsid="0017f16c"/>
    </style:style>
    <style:style style:name="T5" style:family="text">
      <style:text-properties officeooo:rsid="0014802b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officeooo:rsid="0017f16c"/>
    </style:style>
    <style:style style:name="T8" style:family="text">
      <style:text-properties style:use-window-font-color="true" officeooo:rsid="0022047d"/>
    </style:style>
    <style:style style:name="T9" style:family="text">
      <style:text-properties officeooo:rsid="0019267f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80e95" style:font-weight-asian="normal" style:font-weight-complex="normal"/>
    </style:style>
    <style:style style:name="T12" style:family="text">
      <style:text-properties fo:font-weight="normal" officeooo:rsid="0017f16c" style:font-weight-asian="normal" style:font-weight-complex="normal"/>
    </style:style>
    <style:style style:name="T13" style:family="text">
      <style:text-properties fo:font-weight="normal" officeooo:rsid="0010dde9" style:font-weight-asian="normal" style:font-weight-complex="normal"/>
    </style:style>
    <style:style style:name="T14" style:family="text">
      <style:text-properties fo:font-weight="normal" officeooo:rsid="0019267f" style:font-weight-asian="normal" style:font-weight-complex="normal"/>
    </style:style>
    <style:style style:name="T15" style:family="text">
      <style:text-properties fo:font-weight="normal" officeooo:rsid="001c395c" style:font-weight-asian="normal" style:font-weight-complex="normal"/>
    </style:style>
    <style:style style:name="T16" style:family="text">
      <style:text-properties fo:font-weight="normal" officeooo:rsid="002057db" style:font-weight-asian="normal" style:font-weight-complex="normal"/>
    </style:style>
    <style:style style:name="T17" style:family="text">
      <style:text-properties fo:font-weight="normal" officeooo:rsid="00222b9f" style:font-weight-asian="normal" style:font-weight-complex="normal"/>
    </style:style>
    <style:style style:name="T18" style:family="text">
      <style:text-properties officeooo:rsid="001c395c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5271c" style:font-weight-asian="bold" style:font-weight-complex="bold"/>
    </style:style>
    <style:style style:name="T21" style:family="text">
      <style:text-properties officeooo:rsid="001dbb0d"/>
    </style:style>
    <style:style style:name="T22" style:family="text">
      <style:text-properties style:font-name="Times New Roman" fo:font-size="12pt" fo:language="pl" fo:country="PL" officeooo:rsid="001b7c62" style:font-size-asian="12pt" style:font-size-complex="12pt"/>
    </style:style>
    <style:style style:name="T23" style:family="text">
      <style:text-properties style:font-name="Times New Roman" fo:font-size="12pt" fo:language="pl" fo:country="PL" officeooo:rsid="001f29f5" style:font-size-asian="12pt" style:font-size-complex="12pt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fo:font-weight="normal" officeooo:rsid="001b7c62" style:font-size-asian="12pt" style:font-size-complex="12pt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fo:font-weight="normal" officeooo:rsid="001f29f5" style:font-size-asian="12pt" style:font-size-complex="12pt"/>
    </style:style>
    <style:style style:name="T26" style:family="text">
      <style:text-properties fo:font-variant="normal" fo:text-transform="none" fo:color="#000000" style:font-name="Times New Roman" fo:font-size="12pt" fo:letter-spacing="normal" fo:language="pl" fo:country="PL" officeooo:rsid="001b7c62" style:font-size-asian="12pt" style:font-size-complex="12pt"/>
    </style:style>
    <style:style style:name="T27" style:family="text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1b7c62" style:font-size-asian="12pt" style:font-size-complex="12pt"/>
    </style:style>
    <style:style style:name="T28" style:family="text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1f29f5" style:font-size-asian="12pt" style:font-size-complex="12pt"/>
    </style:style>
    <style:style style:name="T29" style:family="text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1f2f08" style:font-size-asian="12pt" style:font-size-complex="12pt"/>
    </style:style>
    <style:style style:name="T30" style:family="text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1c395c" style:font-size-asian="12pt" style:font-size-complex="12pt"/>
    </style:style>
    <style:style style:name="T31" style:family="text">
      <style:text-properties officeooo:rsid="0022047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JEKT</text:p>
      <text:p text:style-name="P2"/>
      <text:p text:style-name="P2">Uchwała Nr </text:p>
      <text:p text:style-name="P2">Rady Gminy Dubicze Cerkiewne </text:p>
      <text:p text:style-name="P2">z dnia <text:s text:c="14"/>20<text:span text:style-name="T31">20r.</text:span></text:p>
      <text:p text:style-name="P2"/>
      <text:p text:style-name="P2">w sprawie <text:span text:style-name="T2">wyrażenia zgody na</text:span> zbyci<text:span text:style-name="T2">e</text:span> w <text:span text:style-name="T2">drodze bezprzetargowej</text:span> <text:s/><text:span text:style-name="T3">i udzielenia bonifikaty na zbycie </text:span>nieruchomości stanowiącej własność Gminy Dubicze Cerkiewne położonej w obrębie wsi <text:span text:style-name="T31">Wojnówka </text:span><text:s/>gm. Dubicze Cerkiewne.</text:p>
      <text:p text:style-name="P3"/>
      <text:p text:style-name="P5"/>
      <text:p text:style-name="P4"><text:tab/>Na podstawie art. 18 ust. 2 pkt 15 ustawy z dnia 8 marca 1990 r. o samorządzie gminnym <text:span text:style-name="Domyślna_20_czcionka_20_akapitu"><text:s/>(tekst jednolity Dz. U. z 20</text:span><text:span text:style-name="Domyślna_20_czcionka_20_akapitu"><text:span text:style-name="T31">20</text:span></text:span><text:span text:style-name="Domyślna_20_czcionka_20_akapitu">r. </text:span><text:span text:style-name="Domyślna_20_czcionka_20_akapitu"><text:span text:style-name="T31">p</text:span></text:span><text:span text:style-name="Domyślna_20_czcionka_20_akapitu">oz. </text:span><text:span text:style-name="Domyślna_20_czcionka_20_akapitu"><text:span text:style-name="T31">713, poz.1378)</text:span></text:span><text:span text:style-name="Domyślna_20_czcionka_20_akapitu">, </text:span><text:span text:style-name="T5"><text:s/>art. </text:span>13 ust. <text:span text:style-name="T2">1, art. 37 ust. 2 pkt 10 i art. 68 ust. 1 pkt 6 i ust. 1a </text:span><text:s/>ustawy z dnia 21 sierpnia 1997 r. o gospodarce nieruchomościami <text:span text:style-name="Domyślna_20_czcionka_20_akapitu">(</text:span><text:span text:style-name="Domyślna_20_czcionka_20_akapitu"><text:span text:style-name="T6">tekst jednolity Dz. U. z 20</text:span></text:span><text:span text:style-name="Domyślna_20_czcionka_20_akapitu"><text:span text:style-name="T8">20</text:span></text:span><text:span text:style-name="Domyślna_20_czcionka_20_akapitu"><text:span text:style-name="T6">r. poz. </text:span></text:span><text:span text:style-name="Domyślna_20_czcionka_20_akapitu"><text:span text:style-name="T8">65</text:span></text:span><text:span text:style-name="Domyślna_20_czcionka_20_akapitu"><text:span text:style-name="T6">, poz. </text:span></text:span><text:span text:style-name="Domyślna_20_czcionka_20_akapitu"><text:span text:style-name="T8">284, poz. 471, poz.782, poz. 1709</text:span></text:span><text:span text:style-name="Domyślna_20_czcionka_20_akapitu"><text:span text:style-name="T7">)</text:span></text:span> <text:s/>uchwala się, co następuje: <text:s/></text:p>
      <text:p text:style-name="P5"/>
      <text:p text:style-name="P2">§ 1 </text:p>
      <text:p text:style-name="P5"/>
      <text:p text:style-name="P4"><text:span text:style-name="T2">Wyraża się zgodę na </text:span>zbyci<text:span text:style-name="T9">e</text:span> w<text:span text:style-name="T10"> </text:span><text:span text:style-name="T11">drodze bezprzetargowej</text:span><text:span text:style-name="T10"> nieruchomości stanowiącej własność Gminy Dubicze Cerkiewne położonej w obrębie wsi </text:span><text:span text:style-name="T17">Wojnówka</text:span><text:span text:style-name="T10"> gm. Dubicze Cerkiewne oznaczon</text:span><text:span text:style-name="T16">ej</text:span><text:span text:style-name="T10"> w ewidencji gruntów n</text:span><text:span text:style-name="T13">umerem</text:span><text:span text:style-name="T10"> działki </text:span><text:span text:style-name="T17">917</text:span><text:span text:style-name="T10"> o pow. 0,</text:span><text:span text:style-name="T17">49</text:span><text:span text:style-name="T10"> ha</text:span> na rzecz <text:span text:style-name="T18">Parafii Prawosławnej p.w. Podwyższenia Krzyża Pańskiego w Werstoku.</text:span></text:p>
      <text:list xml:id="list4021377562" text:style-name="L1">
        <text:list-header>
          <text:p text:style-name="P13"/>
          <text:p text:style-name="P14">§ 2</text:p>
          <text:p text:style-name="P15"/>
          <text:p text:style-name="P16"><text:span text:style-name="T22">Udziela się bonifikaty w kwocie...........ł od</text:span><text:span text:style-name="T26"> </text:span><text:span text:style-name="T27">ceny </text:span><text:span text:style-name="T29">ww. </text:span><text:span text:style-name="T27">nieruchomości ustalonej zgodnie z art. 67 ust. 3 ustawy o gospodarce </text:span><text:span text:style-name="T28">nieruchomościami</text:span><text:span text:style-name="T27"> na kwotę</text:span><text:span text:style-name="T22"> </text:span><text:span text:style-name="T23">..................zł</text:span><text:span text:style-name="T22">, </text:span><text:span text:style-name="T24">Cena</text:span><text:span text:style-name="T25"> nieruchomości zbywanej w drodze bezprzetargowej</text:span><text:span text:style-name="T24"> </text:span><text:span text:style-name="T25">na rzecz</text:span><text:span text:style-name="T24"> </text:span><text:span text:style-name="T30">Parafi</text:span><text:span text:style-name="T28">i</text:span><text:span text:style-name="T30"> Prawosławn</text:span><text:span text:style-name="T28">ej</text:span><text:span text:style-name="T30"> p.w. Podwyższenia Krzyża Pańskiego w Werstoku.</text:span><text:span text:style-name="T24"> po udzieleniu bonifikaty wynosić będzie....................</text:span><text:span text:style-name="T25"> zł.</text:span></text:p>
          <text:p text:style-name="P17"><text:s/></text:p>
        </text:list-header>
      </text:list>
      <text:p text:style-name="P9">§ 3</text:p>
      <text:p text:style-name="P6"/>
      <text:p text:style-name="P18"><text:span text:style-name="T18">Zbycie przedmiotowej nieruchomości nastąpi w formie aktu notarialnego. </text:span>Wszelkie koszty związane <text:span text:style-name="T21">ze zbyciem nieruchomości</text:span> poniesie <text:span text:style-name="T18">Parafia Prawosławna p.w. Podwyższenia Krzyża Pańskiego w Werstoku.</text:span></text:p>
      <text:p text:style-name="P11"/>
      <text:p text:style-name="P12"><text:span text:style-name="T19">§ </text:span><text:span text:style-name="T20">4</text:span></text:p>
      <text:p text:style-name="P12"/>
      <text:p text:style-name="P8">Wykonanie uchwały powierza się Wójtowi Gminy Dubicze Cerkiewne.</text:p>
      <text:p text:style-name="P10"/>
      <text:p text:style-name="P11">§ <text:span text:style-name="T3">5</text:span></text:p>
      <text:p text:style-name="P12"/>
      <text:p text:style-name="P7">Uchwała wchodzi w życie po upływie 14 dni od dnia ogłoszenia w Dzienniku Urzędowym Województwa Podlaskieg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0T12:33:09.343000000</meta:creation-date>
    <dc:date>2020-11-12T15:46:20.153000000</dc:date>
    <meta:editing-duration>PT10M50S</meta:editing-duration>
    <meta:editing-cycles>7</meta:editing-cycles>
    <meta:generator>LibreOffice/6.2.1.2$Windows_X86_64 LibreOffice_project/7bcb35dc3024a62dea0caee87020152d1ee96e71</meta:generator>
    <meta:print-date>2016-06-16T13:51:04.759000000</meta:print-date>
    <meta:document-statistic meta:table-count="0" meta:image-count="0" meta:object-count="0" meta:page-count="1" meta:paragraph-count="17" meta:word-count="259" meta:character-count="1734" meta:non-whitespace-character-count="1463"/>
  </office:meta>
</office:document-meta>
</file>