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rsid="000c72d2" officeooo:paragraph-rsid="000c72d2"/>
    </style:style>
    <style:style style:name="P5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6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  <style:text-properties officeooo:rsid="000be31b" officeooo:paragraph-rsid="000be31b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b1379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be31b" style:font-size-asian="12pt" style:font-size-complex="12pt"/>
    </style:style>
    <style:style style:name="T5" style:family="text">
      <style:text-properties style:font-name="Times New Roman" fo:font-size="12pt" officeooo:rsid="000c72d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PROJEKT</text:span></text:p>
      <text:p text:style-name="P2"><text:span text:style-name="T1"/></text:p>
      <text:p text:style-name="P2"><text:span text:style-name="T1">Uchwała Nr </text:span><text:span text:style-name="T2">15</text:span><text:span text:style-name="T1">. . 20</text:span><text:span text:style-name="T2">20</text:span></text:p>
      <text:p text:style-name="P2"><text:span text:style-name="T1">Rady Gminy Dubicze Cerkiewne</text:span></text:p>
      <text:p text:style-name="P2"><text:span text:style-name="T1">z dnia 30 </text:span><text:span text:style-name="T2">lipca</text:span><text:span text:style-name="T1"> 20</text:span><text:span text:style-name="T2">20</text:span><text:span text:style-name="T1"> r.</text:span></text:p>
      <text:p text:style-name="P2"><text:span text:style-name="T1">w sprawie udzielenia absolutorium Wójtowi Gminy Dubicze Cerkiewne za 201</text:span><text:span text:style-name="T2">9</text:span><text:span text:style-name="T1"> rok.</text:span></text:p>
      <text:p text:style-name="P2"><text:span text:style-name="T1"/></text:p>
      <text:p text:style-name="P1"><text:span text:style-name="T3">Na podstawie art. 18 ust. 2 pkt 4 i art. 28a ust <text:s/>2 ustawy z dnia 8 marca 1990 r. o samorządzie gminnym (Dz. U. z 20</text:span><text:span text:style-name="T4">20</text:span><text:span text:style-name="T3"> r., poz. </text:span><text:span text:style-name="T4">713</text:span><text:span text:style-name="T3">) oraz art. 271 ust. 1 ustawy z dnia 27 sierpnia 2009 r. o finansach publicznych (Dz. U. z 201</text:span><text:span text:style-name="T4">9</text:span><text:span text:style-name="T3"> r., poz. <text:s/></text:span><text:span text:style-name="T4">869</text:span><text:span text:style-name="T3"> z późn. zm.) po zapoznaniu się ze:</text:span></text:p>
      <text:p text:style-name="P1"><text:span text:style-name="T3"/></text:p>
      <text:list xml:id="list1156099889" text:style-name="WWNum1">
        <text:list-item>
          <text:p text:style-name="P5"><text:span text:style-name="T3">Sprawozdaniem z wykonania budżetu za 201</text:span><text:span text:style-name="T4">9</text:span><text:span text:style-name="T3"> rok</text:span></text:p>
        </text:list-item>
        <text:list-item>
          <text:p text:style-name="P5"><text:span text:style-name="T3">Sprawozdaniem finansowym za 201</text:span><text:span text:style-name="T4">9</text:span><text:span text:style-name="T3"> rok</text:span></text:p>
        </text:list-item>
        <text:list-item>
          <text:p text:style-name="P5"><text:span text:style-name="T3">Opinią Regionalnej Izby Obrachunkowej w Białymstoku</text:span></text:p>
        </text:list-item>
        <text:list-item>
          <text:p text:style-name="P5"><text:span text:style-name="T3">Informacją o stanie mienia Gminy Dubicze Cerkiewne</text:span></text:p>
        </text:list-item>
        <text:list-item>
          <text:p text:style-name="P5"><text:span text:style-name="T4">O</text:span><text:span text:style-name="T3">pinią Komisji Rewizyjnej</text:span></text:p>
        </text:list-item>
        <text:list-item>
          <text:p text:style-name="P6"><text:span text:style-name="T3">Opinią Regionalnej Izby Obrachunkowej <text:s/>w Białymstoku o przedłożonym przez Komisję Rewizyjną </text:span><text:span text:style-name="T5">Rady Gminy Dubicze Cerkiewne </text:span><text:span text:style-name="T3"><text:s/>wniosku o udzielenie </text:span><text:span text:style-name="T5">Wójtowi absolutorium za 2019 rok.</text:span></text:p>
        </text:list-item>
      </text:list>
      <text:p text:style-name="P3"/>
      <text:p text:style-name="P1"><text:span text:style-name="T3">Rada Gminy uchwala co następuje:</text:span></text:p>
      <text:p text:style-name="P1"><text:span text:style-name="T1">§ 1. </text:span></text:p>
      <text:p text:style-name="P1"><text:span text:style-name="T3">Udziela się Wójtowi Gminy absolutorium z tytułu wykonania budżetu za 201</text:span><text:span text:style-name="T4">9</text:span><text:span text:style-name="T3"> rok.</text:span></text:p>
      <text:p text:style-name="P1"><text:span text:style-name="T1">§ 2. </text:span></text:p>
      <text:p text:style-name="P1"><text:span text:style-name="T3">Uchwała wchodzi w życie z dniem podjęcia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51:47.358000000</meta:creation-date>
    <dc:date>2020-07-23T15:25:56.865000000</dc:date>
    <meta:editing-duration>PT3M49S</meta:editing-duration>
    <meta:editing-cycles>1</meta:editing-cycles>
    <meta:document-statistic meta:table-count="0" meta:image-count="0" meta:object-count="0" meta:page-count="1" meta:paragraph-count="17" meta:word-count="171" meta:character-count="992" meta:non-whitespace-character-count="834"/>
    <meta:generator>LibreOffice/6.1.4.2$Windows_x86 LibreOffice_project/9d0f32d1f0b509096fd65e0d4bec26ddd1938fd3</meta:generator>
  </office:meta>
</office:document-meta>
</file>