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officeooo:paragraph-rsid="0002f80f"/>
    </style:style>
    <style:style style:name="P2" style:family="paragraph" style:parent-style-name="Standard">
      <style:text-properties style:font-name="Times New Roman1" officeooo:paragraph-rsid="0002f80f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02f80f"/>
    </style:style>
    <style:style style:name="T3" style:family="text">
      <style:text-properties fo:font-size="13.5pt"/>
    </style:style>
    <style:style style:name="T4" style:family="text">
      <style:text-properties fo:font-size="13.5pt" officeooo:rsid="0002f80f"/>
    </style:style>
    <style:style style:name="T5" style:family="text">
      <style:text-properties fo:font-size="13.5pt" officeooo:rsid="0003dfc2"/>
    </style:style>
    <style:style style:name="T6" style:family="text">
      <style:text-properties fo:font-size="13.5pt" officeooo:rsid="00042fcf"/>
    </style:style>
    <style:style style:name="T7" style:family="text">
      <style:text-properties officeooo:rsid="0002f8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tab/><text:tab/><text:tab/><text:tab/><text:tab/><text:tab/><text:tab/><text:tab/><text:tab/></text:span><text:span text:style-name="T6">Projekt</text:span></text:p>
      <text:p text:style-name="P1"><text:span text:style-name="T3"><text:tab/><text:tab/><text:tab/><text:tab/>UCHWAŁA NR </text:span><text:span text:style-name="T5">15.91.</text:span><text:span text:style-name="T3">20</text:span><text:span text:style-name="T5">20 <text:s text:c="54"/></text:span></text:p>
      <text:p text:style-name="P1"><text:span text:style-name="T3">RADY GMINY </text:span><text:span text:style-name="T5">DUBICZE CERKIEWNE</text:span></text:p>
      <text:p text:style-name="P1"><text:span text:style-name="T3">z dnia 28 maja 2020r.</text:span></text:p>
      <text:p text:style-name="P1"><text:span text:style-name="T3"/></text:p>
      <text:p text:style-name="P2"><text:span text:style-name="T3"><text:tab/></text:span><text:span text:style-name="T5">w</text:span><text:span text:style-name="T3"> sprawie udzielenia Wójtowi Gminy </text:span><text:span text:style-name="T6">Dubicze Cerkiewne </text:span><text:span text:style-name="T3">wotum zaufania.</text:span></text:p>
      <text:p text:style-name="P2"><text:span text:style-name="T3"/></text:p>
      <text:p text:style-name="P2"><text:span text:style-name="T4">Na p</text:span><text:span text:style-name="T3">odstawie</text:span><text:span text:style-name="T4"> </text:span><text:span text:style-name="T3">art. 28aa ust. 9 ustawy z dnia 8 marca 1990r </text:span><text:span text:style-name="T5">o</text:span><text:span text:style-name="T4"> </text:span><text:span text:style-name="T3">samorządzie gminnym </text:span><text:span text:style-name="T4">(</text:span><text:span text:style-name="T3"> Dz.U.z 2020r poz.713) uchwala się,co następuje:</text:span></text:p>
      <text:p text:style-name="P2"><text:span text:style-name="T3"/></text:p>
      <text:p text:style-name="P2"><text:span text:style-name="T3">§1.Po zakończeniu debaty nad raportem o stanie gminy postanawia się udzielić wotum zaufania Wójtowi Gminy Dubicze</text:span><text:span text:style-name="T6"> Cerkiewne.</text:span></text:p>
      <text:p text:style-name="P2"><text:span text:style-name="T3"><text:line-break/>§2.Uchwała wchodzi w życie z dniem podjęc</text:span><text:span text:style-name="T6">ia</text:span><text:span text:style-name="T3">.</text:span> </text:p>
      <text:p text:style-name="P2"/>
      <text:p text:style-name="P2"/>
      <text:p text:style-name="P2"><text:tab/><text:tab/><text:tab/><text:tab/><text:tab/><text:tab/><text:tab/><text:tab/><text:span text:style-name="T7">Przewodniczący Rady</text:span></text:p>
      <text:p text:style-name="P2"><text:tab/><text:tab/><text:tab/><text:tab/><text:tab/><text:tab/><text:tab/><text:tab/></text:p>
      <text:p text:style-name="P2"><text:tab/><text:tab/><text:tab/><text:tab/><text:tab/><text:tab/><text:tab/><text:tab/> <text:s text:c="6"/><text:span text:style-name="T7">Jerzy Karp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27:02.946000000</meta:creation-date>
    <dc:date>2020-07-23T13:54:11.076000000</dc:date>
    <meta:editing-duration>PT6M46S</meta:editing-duration>
    <meta:editing-cycles>1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1" meta:word-count="72" meta:character-count="576" meta:non-whitespace-character-count="412"/>
  </office:meta>
</office:document-meta>
</file>