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Times New Roman1" fo:font-size="12pt" officeooo:rsid="00022910" officeooo:paragraph-rsid="00022910" style:font-size-asian="12pt" style:font-size-complex="12pt"/>
    </style:style>
    <style:style style:name="P2" style:family="paragraph" style:parent-style-name="Text_20_body">
      <style:paragraph-properties fo:text-align="start" style:justify-single-word="false"/>
      <style:text-properties style:font-name="Times New Roman1" fo:font-size="12pt" fo:font-weight="bold" officeooo:rsid="00022910" officeooo:paragraph-rsid="00022910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1" fo:font-size="12pt" officeooo:rsid="00022910" officeooo:paragraph-rsid="00036a11" style:font-size-asian="12pt" style:font-size-complex="12pt"/>
    </style:style>
    <style:style style:name="P4" style:family="paragraph" style:parent-style-name="Standard">
      <style:text-properties style:font-name="Times New Roman1" fo:font-size="12pt" officeooo:rsid="0001ae07" officeooo:paragraph-rsid="0001ae07" style:font-size-asian="12pt" style:font-size-complex="12pt"/>
    </style:style>
    <style:style style:name="P5" style:family="paragraph" style:parent-style-name="Standard">
      <style:text-properties style:font-name="Times New Roman1" fo:font-size="12pt" officeooo:rsid="0001ae07" officeooo:paragraph-rsid="00036a1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01ae07" officeooo:paragraph-rsid="0001ae07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01ae07" officeooo:paragraph-rsid="0004fc39" style:font-size-asian="12pt" style:font-weight-asian="bold" style:font-size-complex="12pt" style:font-weight-complex="bold"/>
    </style:style>
    <style:style style:name="P8" style:family="paragraph" style:parent-style-name="Heading_20_5">
      <style:paragraph-properties fo:text-align="start" style:justify-single-word="false"/>
      <style:text-properties style:font-name="Times New Roman1" fo:font-size="12pt" fo:font-weight="bold" officeooo:rsid="00022910" officeooo:paragraph-rsid="00022910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01ae07" officeooo:paragraph-rsid="0001ae0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1c4a09" officeooo:paragraph-rsid="001c4a09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imes New Roman1" fo:font-size="12pt" officeooo:rsid="00022910" officeooo:paragraph-rsid="00022910" style:font-size-asian="12pt" style:font-size-complex="12pt"/>
    </style:style>
    <style:style style:name="T1" style:family="text">
      <style:text-properties officeooo:rsid="00022910"/>
    </style:style>
    <style:style style:name="T2" style:family="text">
      <style:text-properties officeooo:rsid="00036a11"/>
    </style:style>
    <style:style style:name="T3" style:family="text">
      <style:text-properties officeooo:rsid="0004fc39"/>
    </style:style>
    <style:style style:name="T4" style:family="text">
      <style:text-properties officeooo:rsid="001c4a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0"><text:s text:c="81"/>PROJEKT</text:p>
      <text:p text:style-name="P6">Uchwała Nr <text:span text:style-name="T4">15.</text:span>….. . 20<text:span text:style-name="T4">20</text:span></text:p>
      <text:p text:style-name="P6">Rady Gminy Dubicze Cerkiewne </text:p>
      <text:p text:style-name="P7">z dnia 30 <text:span text:style-name="T4">lipca</text:span> 20<text:span text:style-name="T4">20</text:span> roku.</text:p>
      <text:p text:style-name="P7"><text:s/></text:p>
      <text:p text:style-name="P6">w sprawie zatwierdzenia sprawozdań finansowych wraz ze sprawozdaniem z wykonania bud<text:span text:style-name="T1">żetu Gminy Dubicze Cerkiewne za 2019 rok.</text:span></text:p>
      <text:p text:style-name="P4"/>
      <text:p text:style-name="P4"/>
      <text:p text:style-name="P5"><text:tab/><text:span text:style-name="T1">Na podstawie art. 18 ust. 2 pkt 4 ustawy <text:s/>z dnia 8 marca 1990 r. o samorządzie gminnym </text:span></text:p>
      <text:p text:style-name="P3">(Dz. U. <text:s/>z 20<text:span text:style-name="T4">20</text:span> r. poz. <text:span text:style-name="T4">713</text:span>) oraz art. 270 ust. 4 ustawy z dnia 27 sierpnia 2009 r. o finansach publicznych (Dz. U. z 20<text:span text:style-name="T4">19</text:span> r., poz. <text:span text:style-name="T4">869</text:span> z późn. zm.). Rada Gminy uchwala, co nastepuje:</text:p>
      <text:p text:style-name="P3"/>
      <text:h text:style-name="P8" text:outline-level="5">§ 1. </text:h>
      <text:p text:style-name="P1">Zatwierdza się sprawozdanie finansowe wraz ze s<text:span text:style-name="T2">p</text:span>rawozdaniem z wykonania budżetu Gminy Dubicze <text:span text:style-name="T3">Ce</text:span>rkiewne za 201<text:span text:style-name="T4">9</text:span> rok.</text:p>
      <text:p text:style-name="P2">§ 2.</text:p>
      <text:p text:style-name="P11">Uchwała wchodzi w życie z dniem podjęc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4:39:30.794000000</meta:creation-date>
    <dc:date>2020-07-23T14:43:40.909000000</dc:date>
    <meta:editing-duration>PT4M10S</meta:editing-duration>
    <meta:editing-cycles>1</meta:editing-cycles>
    <meta:document-statistic meta:table-count="0" meta:image-count="0" meta:object-count="0" meta:page-count="1" meta:paragraph-count="12" meta:word-count="115" meta:character-count="731" meta:non-whitespace-character-count="538"/>
    <meta:generator>LibreOffice/6.1.4.2$Windows_x86 LibreOffice_project/9d0f32d1f0b509096fd65e0d4bec26ddd1938fd3</meta:generator>
  </office:meta>
</office:document-meta>
</file>