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2" style:parent-style-name="Standard" style:family="paragraph">
      <style:paragraph-properties fo:text-align="center" fo:margin-left="3.9333in" fo:text-indent="0.4916in">
        <style:tab-stops/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 fo:margin-left="3.9333in" fo:text-indent="0.4916in">
        <style:tab-stops/>
      </style:paragraph-properties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/>
    </style:style>
    <style:style style:name="P5" style:parent-style-name="Standard" style:family="paragraph">
      <style:text-properties fo:font-size="10pt" style:font-size-asian="10pt"/>
    </style:style>
    <style:style style:name="P6" style:parent-style-name="Standard" style:family="paragraph">
      <style:text-properties fo:font-size="10pt" style:font-size-asian="10pt"/>
    </style:style>
    <style:style style:name="P7" style:parent-style-name="Standard" style:family="paragraph">
      <style:text-properties fo:font-size="10pt" style:font-size-asian="10pt"/>
    </style:style>
    <style:style style:name="P8" style:parent-style-name="Standard" style:family="paragraph">
      <style:text-properties fo:font-size="10pt" style:font-size-asian="10pt"/>
    </style:style>
    <style:style style:name="P9" style:parent-style-name="Standard" style:family="paragraph">
      <style:text-properties fo:font-size="10pt" style:font-size-asian="10pt"/>
    </style:style>
    <style:style style:name="P10" style:parent-style-name="Standard" style:family="paragraph">
      <style:text-properties fo:font-size="10pt" style:font-size-asian="10pt"/>
    </style:style>
    <style:style style:name="P11" style:parent-style-name="Standard" style:family="paragraph">
      <style:text-properties style:text-position="super 65.3%" fo:font-size="13pt" style:font-size-asian="13pt"/>
    </style:style>
    <style:style style:name="P12" style:parent-style-name="Tytuł" style:family="paragraph">
      <style:paragraph-properties fo:text-align="start" fo:margin-left="3.4416in" fo:text-indent="0.4916in">
        <style:tab-stops/>
      </style:paragraph-properties>
      <style:text-properties fo:font-size="14pt" style:font-size-asian="14pt" style:font-size-complex="10pt"/>
    </style:style>
    <style:style style:name="P13" style:parent-style-name="Podtytuł" style:family="paragraph">
      <style:paragraph-properties fo:text-align="start"/>
      <style:text-properties style:font-name="Times New Roman" fo:font-weight="bold" style:font-weight-asian="bold" style:font-weight-complex="bold" fo:font-style="normal" style:font-style-asian="normal" style:font-style-complex="normal" style:font-size-complex="10pt"/>
    </style:style>
    <style:style style:name="P14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color="#000000" fo:letter-spacing="-0.0013in"/>
    </style:style>
    <style:style style:name="T30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color="#000000" fo:letter-spacing="-0.0013in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line-height="140%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 fo:line-height="140%"/>
      <style:text-properties fo:font-size="10pt" style:font-size-asian="10pt" style:font-size-complex="10pt"/>
    </style:style>
    <style:style style:name="P43" style:parent-style-name="Standard" style:family="paragraph">
      <style:paragraph-properties fo:line-height="140%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paragraph-properties fo:text-align="center" fo:line-height="140%"/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Textbody" style:family="paragraph">
      <style:text-properties fo:font-weight="bold" style:font-weight-asian="bold" style:font-weight-complex="bold"/>
    </style:style>
    <style:style style:name="P51" style:parent-style-name="Textbody" style:family="paragraph">
      <style:text-properties fo:font-weight="bold" style:font-weight-asian="bold" style:font-weight-complex="bold"/>
    </style:style>
    <style:style style:name="P52" style:parent-style-name="Textbody" style:family="paragraph">
      <style:text-properties fo:font-weight="bold" style:font-weight-asian="bold" style:font-weight-complex="bold"/>
    </style:style>
    <style:style style:name="P53" style:parent-style-name="Textbody" style:family="paragraph">
      <style:text-properties fo:font-weight="bold" style:font-weight-asian="bold" style:font-weight-complex="bold"/>
    </style:style>
    <style:style style:name="P54" style:parent-style-name="Textbody" style:family="paragraph">
      <style:text-properties fo:font-weight="bold" style:font-weight-asian="bold" style:font-weight-complex="bold"/>
    </style:style>
    <style:style style:name="P55" style:parent-style-name="Textbody" style:family="paragraph">
      <style:text-properties fo:font-size="14pt" style:font-size-asian="14pt"/>
    </style:style>
    <style:style style:name="P56" style:parent-style-name="Standard" style:family="paragraph">
      <style:paragraph-properties fo:text-align="end"/>
      <style:text-properties fo:font-size="14pt" style:font-size-asian="14pt"/>
    </style:style>
    <style:style style:name="P57" style:parent-style-name="Standard" style:family="paragraph">
      <style:paragraph-properties fo:margin-left="3.9333in" fo:text-indent="0.4916in">
        <style:tab-stops/>
      </style:paragraph-properties>
      <style:text-properties style:text-position="super 64.2%" fo:font-size="14pt" style:font-size-asian="14pt"/>
    </style:style>
    <style:style style:name="P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9" style:parent-style-name="Textbody" style:family="paragraph">
      <style:paragraph-properties fo:text-align="justify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color="#000000" fo:letter-spacing="0.0006in"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P66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67" style:parent-style-name="Textbody" style:family="paragraph">
      <style:paragraph-properties fo:text-align="end"/>
    </style:style>
    <style:style style:name="P68" style:parent-style-name="Textbod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69" style:parent-style-name="Textbod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0" style:parent-style-name="Textbod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1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72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73" style:parent-style-name="Textbody" style:family="paragraph">
      <style:text-properties fo:font-size="10pt" style:font-size-asian="10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paragraph-properties fo:text-align="center" fo:line-height="140%"/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 fo:line-height="140%"/>
      <style:text-properties fo:font-size="10pt" style:font-size-asian="10pt" style:font-size-complex="10pt"/>
    </style:style>
    <style:style style:name="P77" style:parent-style-name="Standard" style:family="paragraph">
      <style:paragraph-properties fo:text-align="justify" fo:line-height="140%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 fo:line-height="140%"/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paragraph-properties fo:text-align="center" fo:line-height="140%"/>
      <style:text-properties fo:font-size="10pt" style:font-size-asian="10pt" style:font-size-complex="10pt"/>
    </style:style>
    <style:style style:name="P82" style:parent-style-name="Standard" style:family="paragraph">
      <style:paragraph-properties fo:text-align="end"/>
      <style:text-properties fo:font-size="14pt" style:font-size-asian="14pt"/>
    </style:style>
    <style:style style:name="P83" style:parent-style-name="Standard" style:family="paragraph">
      <style:paragraph-properties fo:margin-left="3.9333in" fo:text-indent="0.4916in">
        <style:tab-stops/>
      </style:paragraph-properties>
      <style:text-properties style:text-position="super 64.2%" fo:font-size="14pt" style:font-size-asian="14pt"/>
    </style:style>
    <style:style style:name="P84" style:parent-style-name="Textbody" style:family="paragraph">
      <style:paragraph-properties fo:text-align="end"/>
    </style:style>
    <style:style style:name="P85" style:parent-style-name="Textbody" style:family="paragraph">
      <style:paragraph-properties fo:text-align="end"/>
    </style:style>
    <style:style style:name="P86" style:parent-style-name="Textbody" style:family="paragraph">
      <style:paragraph-properties fo:text-align="end"/>
    </style:style>
    <style:style style:name="P87" style:parent-style-name="Textbody" style:family="paragraph">
      <style:paragraph-properties fo:text-align="end"/>
    </style:style>
    <style:style style:name="P88" style:parent-style-name="Textbody" style:family="paragraph">
      <style:paragraph-properties fo:text-align="end"/>
    </style:style>
    <style:style style:name="P89" style:parent-style-name="Textbody" style:family="paragraph">
      <style:paragraph-properties fo:text-align="end"/>
    </style:style>
    <style:style style:name="P90" style:parent-style-name="Textbody" style:family="paragraph">
      <style:paragraph-properties fo:text-align="end"/>
    </style:style>
    <style:style style:name="P91" style:parent-style-name="Textbody" style:family="paragraph">
      <style:paragraph-properties fo:text-align="end"/>
    </style:style>
    <style:style style:name="P92" style:parent-style-name="Textbody" style:family="paragraph">
      <style:paragraph-properties fo:text-align="end"/>
    </style:style>
    <style:style style:name="P93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94" style:parent-style-name="Textbod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95" style:parent-style-name="Textbod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6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97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98" style:parent-style-name="Textbody" style:family="paragraph">
      <style:paragraph-properties fo:text-align="end"/>
    </style:style>
    <style:style style:name="P99" style:parent-style-name="Textbody" style:family="paragraph">
      <style:text-properties fo:font-size="10pt" style:font-size-asian="10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paragraph-properties fo:text-align="center" fo:line-height="140%"/>
      <style:text-properties fo:font-size="10pt" style:font-size-asian="10pt" style:font-size-complex="10pt"/>
    </style:style>
    <style:style style:name="P102" style:parent-style-name="Standard" style:family="paragraph">
      <style:paragraph-properties fo:text-align="justify" fo:line-height="140%"/>
      <style:text-properties fo:font-size="10pt" style:font-size-asian="10pt" style:font-size-complex="10pt"/>
    </style:style>
    <style:style style:name="P103" style:parent-style-name="Standard" style:family="paragraph">
      <style:paragraph-properties fo:text-align="justify" fo:line-height="140%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 fo:line-height="140%"/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8pt" style:font-size-asian="8pt" style:font-size-complex="8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T110" style:parent-style-name="Domyślnaczcionkaakapitu" style:family="text">
      <style:text-properties fo:font-size="10pt" style:font-size-asian="10pt" style:font-size-complex="14pt"/>
    </style:style>
    <style:style style:name="T111" style:parent-style-name="Domyślnaczcionkaakapitu" style:family="text">
      <style:text-properties fo:font-size="10pt" style:font-size-asian="10pt"/>
    </style:style>
    <style:style style:name="P112" style:parent-style-name="Standard" style:family="paragraph">
      <style:paragraph-properties fo:text-align="end"/>
      <style:text-properties fo:font-size="14pt" style:font-size-asian="14pt"/>
    </style:style>
    <style:style style:name="P113" style:parent-style-name="Standard" style:family="paragraph">
      <style:paragraph-properties fo:margin-left="3.9333in" fo:text-indent="0.4916in">
        <style:tab-stops/>
      </style:paragraph-properties>
    </style:style>
    <style:style style:name="T114" style:parent-style-name="Domyślnaczcionkaakapitu" style:family="text">
      <style:text-properties style:text-position="super 64.2%" fo:font-size="14pt" style:font-size-asian="14pt"/>
    </style:style>
  </office:automatic-styles>
  <office:body>
    <office:text text:use-soft-page-breaks="true">
      <text:p text:style-name="P1"/>
      <text:p text:style-name="P2">.................................................................</text:p>
      <text:p text:style-name="P3">(miejscowość, data)</text:p>
      <text:p text:style-name="P4">Nazwisko ..........................................................................</text:p>
      <text:p text:style-name="P5"/>
      <text:p text:style-name="P6">Imię<text:s/>..................................................................................</text:p>
      <text:p text:style-name="P7"/>
      <text:p text:style-name="P8">Adres ................................................................................</text:p>
      <text:p text:style-name="P9"/>
      <text:p text:style-name="P10">...........................................................................................</text:p>
      <text:p text:style-name="P11"/>
      <text:p text:style-name="P12"><text:s text:c="4"/>Wójt Gminy</text:p>
      <text:p text:style-name="P13"><text:s text:c="2"/><text:tab/><text:tab/><text:tab/><text:tab/><text:tab/><text:tab/><text:s text:c="11"/><text:tab/>Dubicze Cerkiewne</text:p>
      <text:p text:style-name="P14"/>
      <text:p text:style-name="P15">WNIOSEK</text:p>
      <text:p text:style-name="P16">o przeniesienie decyzji o warunkach zabudowy</text:p>
      <text:p text:style-name="Textbody"/>
      <text:p text:style-name="Textbody"/>
      <text:p text:style-name="P17"><text:tab/>Na<text:s/><text:s text:c="3"/>podstawie<text:s text:c="2"/><text:s/>art. 63<text:s text:c="2"/><text:s/>ust. 5<text:s/><text:s text:c="2"/>ustawy<text:s text:c="2"/><text:s/>z<text:s text:c="2"/><text:s/>dnia<text:s text:c="2"/><text:s/>27<text:s/><text:s text:c="2"/>marca<text:s text:c="2"/><text:s/>2003 r.<text:s/><text:s text:c="3"/>o<text:s text:c="2"/><text:s/>planowaniu</text:p>
      <text:p text:style-name="P18"><text:span text:style-name="T19"><text:s/>i<text:s/></text:span><text:span text:style-name="T20"><text:s text:c="7"/></text:span><text:span text:style-name="T21">zagospodarowaniu<text:s/></text:span><text:span text:style-name="T22"><text:s text:c="4"/></text:span><text:span text:style-name="T23">przestrzennym</text:span><text:span text:style-name="T24"><text:s text:c="2"/></text:span><text:span text:style-name="T25"><text:s/></text:span><text:span text:style-name="T26"><text:s/>(<text:s/></text:span><text:span text:style-name="T27"><text:s/></text:span><text:span text:style-name="T28">t.j.<text:s/></text:span><text:span text:style-name="T29"><text:s/>Dz. <text:s/>U. z 2020 r., <text:s/>poz. 293<text:s/></text:span><text:span text:style-name="T30">)</text:span><text:span text:style-name="T31"><text:s/></text:span><text:span text:style-name="T32"><text:s text:c="2"/>zwracam<text:s/></text:span><text:span text:style-name="T33"><text:s text:c="2"/></text:span><text:span text:style-name="T34">się</text:span></text:p>
      <text:p text:style-name="P35"><text:span text:style-name="T36">o przeniesienie decyzji o warunkach zabudowy</text:span></text:p>
      <text:p text:style-name="P37"><text:span text:style-name="T38">z dnia</text:span><text:span text:style-name="T39">………………………………... Nr …………………………………………..</text:span></text:p>
      <text:p text:style-name="Standard"><text:span text:style-name="T40">wydanej przez:</text:span><text:span text:style-name="T41"><text:s text:c="19"/>Wójta Gminy Dubicze Cerkiewne</text:span></text:p>
      <text:p text:style-name="P42"/>
      <text:p text:style-name="P43"><text:span text:style-name="T44">na rzecz<text:s/></text:span><text:span text:style-name="T45">…………………………………...................................................................</text:span></text:p>
      <text:p text:style-name="P46">.....................................................................................................................................</text:p>
      <text:p text:style-name="P47">(podać imię i nazwisko lub nazwę inwestora, na rzecz którego została wydana decyzja o warunkach zabudowy)</text:p>
      <text:p text:style-name="P48"/>
      <text:p text:style-name="P49"/>
      <text:p text:style-name="Textbody">Przedkładam następujące załączniki:</text:p>
      <text:p text:style-name="P50">1. Kopia decyzji o warunkach zabudowy</text:p>
      <text:p text:style-name="P51">2. Oświadczenie strony na rzecz której decyzja została<text:s/>wydana</text:p>
      <text:p text:style-name="P52">3. Oświadczenie podmiotu występującego z wnioskiem o przeniesienie decyzji</text:p>
      <text:p text:style-name="P53">4. Pokwitowanie opłaty skarbowej 56 zł</text:p>
      <text:p text:style-name="P54">5. Akt notarialny Nr ....................................................</text:p>
      <text:p text:style-name="P55"/>
      <text:p text:style-name="P56">............................................................</text:p>
      <text:p text:style-name="P57"><text:s text:c="15"/>/Czytelny podpis/</text:p>
      <text:p text:style-name="P58"><text:tab/></text:p>
      <text:p text:style-name="P59"><text:span text:style-name="T60">W celu umożliwienia realizacji niniejszego wniosku wyrażam zgodę na przetwarzanie moich danych osobowych w zakresie – imię i nazwisko, adres zamieszkania, cel – wydanie decyzji, zgodnie z ustawą o ochronie danych osobowy</text:span><text:span text:style-name="T61">ch z dnia<text:s/></text:span><text:span text:style-name="T62"><text:s/></text:span><text:span text:style-name="T63"><text:s/>1</text:span><text:span text:style-name="T64">0 maja 2018r. (tj. Dz. U. z 2019 r. , poz. 1781</text:span><text:span text:style-name="T65">)</text:span></text:p>
      <text:p text:style-name="P66"/>
      <text:soft-page-break/>
      <text:p text:style-name="P67">.............................................</text:p>
      <text:p text:style-name="P68"><text:s text:c="133"/>(miejscowość, data)</text:p>
      <text:p text:style-name="Textbody"/>
      <text:p text:style-name="Textbody"/>
      <text:p text:style-name="Textbody"/>
      <text:p text:style-name="P69">Oświadczenie</text:p>
      <text:p text:style-name="P70"/>
      <text:p text:style-name="P71">strony na rzecz której została wydana</text:p>
      <text:p text:style-name="P72">decyzja o warunkach zabudowy</text:p>
      <text:p text:style-name="P73"/>
      <text:p text:style-name="Textbody"/>
      <text:p text:style-name="Textbody"/>
      <text:p text:style-name="Textbody"/>
      <text:p text:style-name="P74">Ja ................................................................................................................................</text:p>
      <text:p text:style-name="P75">(imię i<text:s/>nazwisko lub nazwa inwestora)</text:p>
      <text:p text:style-name="P76"/>
      <text:p text:style-name="P77">oświadczam, że wyrażam zgodę na przeniesienie decyzji o warunkach zabudowy</text:p>
      <text:p text:style-name="P78">z dnia………………………………... Nr …………………………………………..</text:p>
      <text:p text:style-name="P79">wydanej przez : <text:s text:c="10"/>Wójta Gminy Dubicze Cerkiewne</text:p>
      <text:p text:style-name="P80">na rzecz .......................................................................................................................</text:p>
      <text:p text:style-name="P81">(imię i nazwisko lub nazwa występującego z wnioskiem)</text:p>
      <text:p text:style-name="Textbody"/>
      <text:p text:style-name="Textbody"/>
      <text:p text:style-name="Textbody"/>
      <text:p text:style-name="Textbody"/>
      <text:p text:style-name="Textbody"/>
      <text:p text:style-name="P82">............................................................</text:p>
      <text:p text:style-name="P83">/Czytelny podpis/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.....................................................</text:p>
      <text:p text:style-name="P93"><text:s text:c="139"/>(miejscowość, data)</text:p>
      <text:p text:style-name="Textbody"/>
      <text:p text:style-name="Textbody"/>
      <text:p text:style-name="Textbody"/>
      <text:p text:style-name="Textbody"/>
      <text:p text:style-name="P94">Oświadczenie</text:p>
      <text:p text:style-name="P95"/>
      <text:p text:style-name="P96">strony na rzecz której zostanie przeniesiona</text:p>
      <text:p text:style-name="P97">decyzja o warunkach zabudowy</text:p>
      <text:p text:style-name="P98"/>
      <text:p text:style-name="P99"/>
      <text:p text:style-name="P100">Ja ................................................................................................................................</text:p>
      <text:p text:style-name="P101">(imię i nazwisko lub nazwa inwestora)</text:p>
      <text:p text:style-name="P102"/>
      <text:p text:style-name="P103">oświadczam, <text:s/>że przejmuję<text:s/>wszystkie warunki zawarte w decyzji o warunkach zabudowy</text:p>
      <text:p text:style-name="P104">z dnia………………………………... Nr …………………………………………..</text:p>
      <text:p text:style-name="P105">wydanej przez: <text:s text:c="13"/>Wójta Gminy Dubicze Cerkiewne</text:p>
      <text:p text:style-name="P106"/>
      <text:p text:style-name="P107">wydanej na rzecz ........................................................................................................</text:p>
      <text:p text:style-name="P108"/>
      <text:p text:style-name="P109">……………………………………………………………………………………….</text:p>
      <text:p text:style-name="Standard"><text:span text:style-name="T110"><text:s text:c="13"/></text:span><text:span text:style-name="T111"><text:s text:c="2"/>(podać inwestora na rzecz, którego została wydana decyzja o warunkach zabudowy)</text:span></text:p>
      <text:p text:style-name="Textbody"/>
      <text:p text:style-name="Textbody"/>
      <text:p text:style-name="Textbody"/>
      <text:p text:style-name="Textbody"/>
      <text:p text:style-name="Textbody"/>
      <text:p text:style-name="P112">............................................................</text:p>
      <text:p text:style-name="P113"><text:span text:style-name="T114">/Czytelny podpis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2-03-27T10:03:00Z</meta:creation-date>
    <dc:date>2020-03-24T10:38:00Z</dc:date>
    <meta:print-date>2019-05-15T11:08:00Z</meta:print-date>
    <meta:template xlink:href="Normal.dotm" xlink:type="simple"/>
    <meta:editing-cycles>10</meta:editing-cycles>
    <meta:editing-duration>PT312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7" meta:word-count="550" meta:character-count="3843" meta:row-count="27" meta:non-whitespace-character-count="3300"/>
  </office:meta>
</office:document-meta>
</file>