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Arial,Bold" svg:font-family="Arial,Bold" style:font-family-generic="system"/>
    <style:font-face style:name="CairoFont-0-0" svg:font-family="CairoFont-0-0" style:font-family-generic="system"/>
    <style:font-face style:name="CairoFont-1-0" svg:font-family="CairoFont-1-0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Arial" style:font-name-complex="Arial" fo:language="pl" fo:country="PL"/>
    </style:style>
    <style:style style:name="P2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3" style:parent-style-name="Standard" style:family="paragraph">
      <style:paragraph-properties style:text-autospace="none"/>
      <style:text-properties style:font-name-asian="Arial" style:font-name-complex="Arial" fo:font-size="10pt" style:font-size-asian="10pt" style:font-size-complex="10pt" fo:language="pl" fo:country="PL"/>
    </style:style>
    <style:style style:name="P4" style:parent-style-name="Standard" style:family="paragraph">
      <style:paragraph-properties style:text-autospace="none"/>
      <style:text-properties style:font-name-asian="Arial" style:font-name-complex="Arial" fo:font-size="10pt" style:font-size-asian="10pt" style:font-size-complex="10pt" fo:language="pl" fo:country="PL"/>
    </style:style>
    <style:style style:name="P5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6" style:parent-style-name="Standard" style:family="paragraph">
      <style:paragraph-properties style:text-autospace="none"/>
      <style:text-properties style:font-name-asian="Arial" style:font-name-complex="Arial" fo:font-size="10pt" style:font-size-asian="10pt" style:font-size-complex="10pt" fo:language="pl" fo:country="PL"/>
    </style:style>
    <style:style style:name="P7" style:parent-style-name="Standard" style:family="paragraph">
      <style:paragraph-properties style:text-autospace="none"/>
      <style:text-properties style:font-name-asian="Arial" style:font-name-complex="Arial" fo:font-size="10pt" style:font-size-asian="10pt" style:font-size-complex="10pt" fo:language="pl" fo:country="PL"/>
    </style:style>
    <style:style style:name="P8" style:parent-style-name="Standard" style:family="paragraph">
      <style:paragraph-properties style:text-autospace="none"/>
      <style:text-properties style:font-name-asian="Arial" style:font-name-complex="Arial" fo:language="pl" fo:country="PL"/>
    </style:style>
    <style:style style:name="P9" style:parent-style-name="Standard" style:family="paragraph">
      <style:paragraph-properties style:text-autospace="none"/>
      <style:text-properties style:font-name-asian="Arial" style:font-name-complex="Arial" fo:font-size="10pt" style:font-size-asian="10pt" style:font-size-complex="10pt" fo:language="pl" fo:country="PL"/>
    </style:style>
    <style:style style:name="P10" style:parent-style-name="Standard" style:family="paragraph">
      <style:paragraph-properties style:text-autospace="none"/>
      <style:text-properties style:font-name-asian="Times New Roman" style:font-name-complex="Times New Roman" fo:language="pl" fo:country="PL"/>
    </style:style>
    <style:style style:name="P11" style:parent-style-name="Standard" style:family="paragraph">
      <style:paragraph-properties style:text-autospace="none"/>
      <style:text-properties style:font-name-asian="Times New Roman" style:font-name-complex="Times New Roman" fo:language="pl" fo:country="PL"/>
    </style:style>
    <style:style style:name="P12" style:parent-style-name="Standard" style:family="paragraph">
      <style:paragraph-properties style:text-autospace="none"/>
      <style:text-properties style:font-name-asian="Times New Roman" style:font-name-complex="Times New Roman" fo:language="pl" fo:country="PL"/>
    </style:style>
    <style:style style:name="P13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16" style:parent-style-name="Standard" style:family="paragraph">
      <style:paragraph-properties style:text-autospace="none" fo:text-align="center"/>
    </style:style>
    <style:style style:name="T17" style:parent-style-name="Domyślnaczcionkaakapitu" style:family="text">
      <style:text-properties style:font-name-asian="Times New Roman" style:font-name-complex="Times New Roman" fo:language="pl" fo:country="PL"/>
    </style:style>
    <style:style style:name="T18" style:parent-style-name="Domyślnaczcionkaakapitu" style:family="text">
      <style:text-properties style:font-name-asian="TimesNewRoman" style:font-name-complex="TimesNewRoman" fo:language="pl" fo:country="PL"/>
    </style:style>
    <style:style style:name="T19" style:parent-style-name="Domyślnaczcionkaakapitu" style:family="text">
      <style:text-properties style:font-name-asian="Times New Roman" style:font-name-complex="Times New Roman" fo:language="pl" fo:country="PL"/>
    </style:style>
    <style:style style:name="T20" style:parent-style-name="Domyślnaczcionkaakapitu" style:family="text">
      <style:text-properties style:font-name-asian="TimesNewRoman" style:font-name-complex="TimesNewRoman" fo:language="pl" fo:country="PL"/>
    </style:style>
    <style:style style:name="T21" style:parent-style-name="Domyślnaczcionkaakapitu" style:family="text">
      <style:text-properties style:font-name-asian="Times New Roman" style:font-name-complex="Times New Roman" fo:language="pl" fo:country="PL"/>
    </style:style>
    <style:style style:name="P22" style:parent-style-name="Standard" style:family="paragraph">
      <style:paragraph-properties style:text-autospace="none" fo:line-height="150%"/>
    </style:style>
    <style:style style:name="T23" style:parent-style-name="Domyślnaczcionkaakapitu" style:family="text"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P24" style:parent-style-name="Standard" style:family="paragraph">
      <style:paragraph-properties style:text-autospace="none" fo:text-align="justify" fo:line-height="150%" fo:margin-left="0.3701in">
        <style:tab-stops/>
      </style:paragraph-properties>
    </style:style>
    <style:style style:name="T25" style:parent-style-name="Domyślnaczcionkaakapitu" style:family="text">
      <style:text-properties style:font-name-asian="Times New Roman" style:font-name-complex="Times New Roman" fo:language="pl" fo:country="PL"/>
    </style:style>
    <style:style style:name="T26" style:parent-style-name="Domyślnaczcionkaakapitu" style:family="text">
      <style:text-properties style:font-name-asian="TimesNewRoman" style:font-name-complex="TimesNewRoman" fo:language="pl" fo:country="PL"/>
    </style:style>
    <style:style style:name="T27" style:parent-style-name="Domyślnaczcionkaakapitu" style:family="text">
      <style:text-properties style:font-name-asian="Times New Roman" style:font-name-complex="Times New Roman" fo:language="pl" fo:country="PL"/>
    </style:style>
    <style:style style:name="T28" style:parent-style-name="Domyślnaczcionkaakapitu" style:family="text">
      <style:text-properties style:font-name-asian="TimesNewRoman" style:font-name-complex="TimesNewRoman" fo:language="pl" fo:country="PL"/>
    </style:style>
    <style:style style:name="T29" style:parent-style-name="Domyślnaczcionkaakapitu" style:family="text">
      <style:text-properties style:font-name-asian="Times New Roman" style:font-name-complex="Times New Roman" fo:language="pl" fo:country="PL"/>
    </style:style>
    <style:style style:name="T30" style:parent-style-name="Domyślnaczcionkaakapitu" style:family="text">
      <style:text-properties style:font-name-asian="TimesNewRoman" style:font-name-complex="TimesNewRoman" fo:language="pl" fo:country="PL"/>
    </style:style>
    <style:style style:name="T31" style:parent-style-name="Domyślnaczcionkaakapitu" style:family="text">
      <style:text-properties style:font-name-asian="Times New Roman" style:font-name-complex="Times New Roman" fo:language="pl" fo:country="PL"/>
    </style:style>
    <style:style style:name="T32" style:parent-style-name="Domyślnaczcionkaakapitu" style:family="text">
      <style:text-properties style:font-name-asian="TimesNewRoman" style:font-name-complex="TimesNewRoman" fo:language="pl" fo:country="PL"/>
    </style:style>
    <style:style style:name="T33" style:parent-style-name="Domyślnaczcionkaakapitu" style:family="text">
      <style:text-properties style:font-name-asian="Times New Roman" style:font-name-complex="Times New Roman" fo:language="pl" fo:country="PL"/>
    </style:style>
    <style:style style:name="T34" style:parent-style-name="Domyślnaczcionkaakapitu" style:family="text">
      <style:text-properties style:font-name-asian="TimesNewRoman" style:font-name-complex="TimesNewRoman" fo:language="pl" fo:country="PL"/>
    </style:style>
    <style:style style:name="T35" style:parent-style-name="Domyślnaczcionkaakapitu" style:family="text">
      <style:text-properties style:font-name-asian="Times New Roman" style:font-name-complex="Times New Roman" fo:language="pl" fo:country="PL"/>
    </style:style>
    <style:style style:name="T36" style:parent-style-name="Domyślnaczcionkaakapitu" style:family="text">
      <style:text-properties style:font-name-asian="TimesNewRoman" style:font-name-complex="TimesNewRoman" fo:language="pl" fo:country="PL"/>
    </style:style>
    <style:style style:name="T37" style:parent-style-name="Domyślnaczcionkaakapitu" style:family="text">
      <style:text-properties style:font-name-asian="Times New Roman" style:font-name-complex="Times New Roman" fo:language="pl" fo:country="PL"/>
    </style:style>
    <style:style style:name="P38" style:parent-style-name="Standard" style:family="paragraph">
      <style:paragraph-properties style:text-autospace="none" fo:line-height="150%"/>
    </style:style>
    <style:style style:name="T39" style:parent-style-name="Domyślnaczcionkaakapitu" style:family="text">
      <style:text-properties style:font-name-asian="Times New Roman" style:font-name-complex="Times New Roman" fo:language="pl" fo:country="PL"/>
    </style:style>
    <style:style style:name="T40" style:parent-style-name="Domyślnaczcionkaakapitu" style:family="text">
      <style:text-properties style:font-name-asian="TimesNewRoman" style:font-name-complex="TimesNewRoman" fo:language="pl" fo:country="PL"/>
    </style:style>
    <style:style style:name="T41" style:parent-style-name="Domyślnaczcionkaakapitu" style:family="text">
      <style:text-properties style:font-name-asian="Times New Roman" style:font-name-complex="Times New Roman" fo:language="pl" fo:country="PL"/>
    </style:style>
    <style:style style:name="T42" style:parent-style-name="Domyślnaczcionkaakapitu" style:family="text">
      <style:text-properties style:font-name-asian="TimesNewRoman" style:font-name-complex="TimesNewRoman" fo:language="pl" fo:country="PL"/>
    </style:style>
    <style:style style:name="T43" style:parent-style-name="Domyślnaczcionkaakapitu" style:family="text">
      <style:text-properties style:font-name-asian="Times New Roman" style:font-name-complex="Times New Roman" fo:language="pl" fo:country="PL"/>
    </style:style>
    <style:style style:name="T44" style:parent-style-name="Domyślnaczcionkaakapitu" style:family="text">
      <style:text-properties style:font-name-asian="TimesNewRoman" style:font-name-complex="TimesNewRoman" fo:language="pl" fo:country="PL"/>
    </style:style>
    <style:style style:name="T45" style:parent-style-name="Domyślnaczcionkaakapitu" style:family="text">
      <style:text-properties style:font-name-asian="Times New Roman" style:font-name-complex="Times New Roman" fo:language="pl" fo:country="PL"/>
    </style:style>
    <style:style style:name="P46" style:parent-style-name="Standard" style:family="paragraph">
      <style:paragraph-properties style:text-autospace="none" fo:text-align="justify" fo:line-height="150%" fo:margin-left="0.3701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language="pl" fo:country="PL"/>
    </style:style>
    <style:style style:name="T49" style:parent-style-name="Domyślnaczcionkaakapitu" style:family="text">
      <style:text-properties style:font-name-asian="TimesNewRoman" style:font-name-complex="TimesNewRoman" fo:language="pl" fo:country="PL"/>
    </style:style>
    <style:style style:name="T50" style:parent-style-name="Domyślnaczcionkaakapitu" style:family="text">
      <style:text-properties style:font-name-asian="Times New Roman" style:font-name-complex="Times New Roman" fo:language="pl" fo:country="PL"/>
    </style:style>
    <style:style style:name="T51" style:parent-style-name="Domyślnaczcionkaakapitu" style:family="text">
      <style:text-properties style:font-name-asian="TimesNewRoman" style:font-name-complex="TimesNewRoman" fo:language="pl" fo:country="PL"/>
    </style:style>
    <style:style style:name="T52" style:parent-style-name="Domyślnaczcionkaakapitu" style:family="text">
      <style:text-properties style:font-name-asian="Times New Roman" style:font-name-complex="Times New Roman" fo:language="pl" fo:country="PL"/>
    </style:style>
    <style:style style:name="T53" style:parent-style-name="Domyślnaczcionkaakapitu" style:family="text">
      <style:text-properties style:font-name-asian="TimesNewRoman" style:font-name-complex="TimesNewRoman" fo:language="pl" fo:country="PL"/>
    </style:style>
    <style:style style:name="T54" style:parent-style-name="Domyślnaczcionkaakapitu" style:family="text">
      <style:text-properties style:font-name-asian="Times New Roman" style:font-name-complex="Times New Roman" fo:language="pl" fo:country="PL"/>
    </style:style>
    <style:style style:name="T55" style:parent-style-name="Domyślnaczcionkaakapitu" style:family="text">
      <style:text-properties style:font-name-asian="TimesNewRoman" style:font-name-complex="TimesNewRoman" fo:language="pl" fo:country="PL"/>
    </style:style>
    <style:style style:name="T56" style:parent-style-name="Domyślnaczcionkaakapitu" style:family="text">
      <style:text-properties style:font-name-asian="Times New Roman" style:font-name-complex="Times New Roman" fo:language="pl" fo:country="PL"/>
    </style:style>
    <style:style style:name="T57" style:parent-style-name="Domyślnaczcionkaakapitu" style:family="text">
      <style:text-properties style:font-name-asian="Times New Roman" style:font-name-complex="Times New Roman" fo:language="pl" fo:country="PL"/>
    </style:style>
    <style:style style:name="T58" style:parent-style-name="Domyślnaczcionkaakapitu" style:family="text">
      <style:text-properties style:font-name-asian="TimesNewRoman" style:font-name-complex="TimesNewRoman" fo:language="pl" fo:country="PL"/>
    </style:style>
    <style:style style:name="T59" style:parent-style-name="Domyślnaczcionkaakapitu" style:family="text">
      <style:text-properties style:font-name-asian="Times New Roman" style:font-name-complex="Times New Roman" fo:language="pl" fo:country="PL"/>
    </style:style>
    <style:style style:name="P60" style:parent-style-name="Standard" style:family="paragraph">
      <style:paragraph-properties style:text-autospace="none" fo:line-height="150%" fo:margin-left="0.3701in">
        <style:tab-stops/>
      </style:paragraph-properties>
    </style:style>
    <style:style style:name="T61" style:parent-style-name="Domyślnaczcionkaakapitu" style:family="text">
      <style:text-properties style:font-name-asian="Times New Roman" style:font-name-complex="Times New Roman" fo:language="pl" fo:country="PL"/>
    </style:style>
    <style:style style:name="T62" style:parent-style-name="Domyślnaczcionkaakapitu" style:family="text">
      <style:text-properties style:font-name-asian="TimesNewRoman" style:font-name-complex="TimesNewRoman" fo:language="pl" fo:country="PL"/>
    </style:style>
    <style:style style:name="T63" style:parent-style-name="Domyślnaczcionkaakapitu" style:family="text">
      <style:text-properties style:font-name-asian="Times New Roman" style:font-name-complex="Times New Roman" fo:language="pl" fo:country="PL"/>
    </style:style>
    <style:style style:name="T64" style:parent-style-name="Domyślnaczcionkaakapitu" style:family="text">
      <style:text-properties style:font-name-asian="TimesNewRoman" style:font-name-complex="TimesNewRoman" fo:language="pl" fo:country="PL"/>
    </style:style>
    <style:style style:name="T65" style:parent-style-name="Domyślnaczcionkaakapitu" style:family="text">
      <style:text-properties style:font-name-asian="Times New Roman" style:font-name-complex="Times New Roman" fo:language="pl" fo:country="PL"/>
    </style:style>
    <style:style style:name="T66" style:parent-style-name="Domyślnaczcionkaakapitu" style:family="text">
      <style:text-properties style:font-name-asian="TimesNewRoman" style:font-name-complex="TimesNewRoman" fo:language="pl" fo:country="PL"/>
    </style:style>
    <style:style style:name="T67" style:parent-style-name="Domyślnaczcionkaakapitu" style:family="text">
      <style:text-properties style:font-name-asian="Times New Roman" style:font-name-complex="Times New Roman" fo:language="pl" fo:country="PL"/>
    </style:style>
    <style:style style:name="P68" style:parent-style-name="Standard" style:family="paragraph">
      <style:paragraph-properties style:text-autospace="none" fo:line-height="150%"/>
    </style:style>
    <style:style style:name="T6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7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74" style:parent-style-name="Standard" style:family="paragraph">
      <style:paragraph-properties style:text-autospace="none" fo:line-height="150%"/>
      <style:text-properties style:font-name-asian="Times New Roman" style:font-name-complex="Times New Roman" fo:language="pl" fo:country="PL"/>
    </style:style>
    <style:style style:name="P75" style:parent-style-name="Standard" style:family="paragraph">
      <style:paragraph-properties style:text-autospace="none" fo:line-height="150%"/>
      <style:text-properties style:font-name-asian="Times New Roman" style:font-name-complex="Times New Roman" fo:language="pl" fo:country="PL"/>
    </style:style>
    <style:style style:name="P76" style:parent-style-name="Standard" style:family="paragraph">
      <style:paragraph-properties style:text-autospace="none" fo:line-height="150%"/>
    </style:style>
    <style:style style:name="T77" style:parent-style-name="Domyślnaczcionkaakapitu" style:family="text">
      <style:text-properties style:font-name-asian="Times New Roman" style:font-name-complex="Times New Roman" fo:language="pl" fo:country="PL"/>
    </style:style>
    <style:style style:name="T78" style:parent-style-name="Domyślnaczcionkaakapitu" style:family="text">
      <style:text-properties style:font-name-asian="TimesNewRoman" style:font-name-complex="TimesNewRoman" fo:language="pl" fo:country="PL"/>
    </style:style>
    <style:style style:name="T79" style:parent-style-name="Domyślnaczcionkaakapitu" style:family="text">
      <style:text-properties style:font-name-asian="Times New Roman" style:font-name-complex="Times New Roman" fo:language="pl" fo:country="PL"/>
    </style:style>
    <style:style style:name="P80" style:parent-style-name="Standard" style:family="paragraph">
      <style:paragraph-properties style:text-autospace="none" fo:line-height="150%"/>
    </style:style>
    <style:style style:name="T81" style:parent-style-name="Domyślnaczcionkaakapitu" style:family="text">
      <style:text-properties style:font-name-asian="Times New Roman" style:font-name-complex="Times New Roman" fo:language="pl" fo:country="PL"/>
    </style:style>
    <style:style style:name="T82" style:parent-style-name="Domyślnaczcionkaakapitu" style:family="text">
      <style:text-properties style:font-name-asian="TimesNewRoman" style:font-name-complex="TimesNewRoman" fo:language="pl" fo:country="PL"/>
    </style:style>
    <style:style style:name="T83" style:parent-style-name="Domyślnaczcionkaakapitu" style:family="text">
      <style:text-properties style:font-name-asian="Times New Roman" style:font-name-complex="Times New Roman" fo:language="pl" fo:country="PL"/>
    </style:style>
    <style:style style:name="P84" style:parent-style-name="Standard" style:family="paragraph">
      <style:paragraph-properties style:text-autospace="none" fo:line-height="150%"/>
    </style:style>
    <style:style style:name="T85" style:parent-style-name="Domyślnaczcionkaakapitu" style:family="text">
      <style:text-properties style:font-name-asian="Times New Roman" style:font-name-complex="Times New Roman" fo:language="pl" fo:country="PL"/>
    </style:style>
    <style:style style:name="T86" style:parent-style-name="Domyślnaczcionkaakapitu" style:family="text">
      <style:text-properties style:font-name-asian="TimesNewRoman" style:font-name-complex="TimesNewRoman" fo:language="pl" fo:country="PL"/>
    </style:style>
    <style:style style:name="T87" style:parent-style-name="Domyślnaczcionkaakapitu" style:family="text">
      <style:text-properties style:font-name-asian="Times New Roman" style:font-name-complex="Times New Roman" fo:language="pl" fo:country="PL"/>
    </style:style>
    <style:style style:name="P88" style:parent-style-name="Standard" style:family="paragraph">
      <style:paragraph-properties style:text-autospace="none" fo:line-height="150%"/>
    </style:style>
    <style:style style:name="T89" style:parent-style-name="Domyślnaczcionkaakapitu" style:family="text">
      <style:text-properties style:font-name-asian="Times New Roman" style:font-name-complex="Times New Roman" fo:language="pl" fo:country="PL"/>
    </style:style>
    <style:style style:name="T90" style:parent-style-name="Domyślnaczcionkaakapitu" style:family="text">
      <style:text-properties style:font-name-asian="Times New Roman" style:font-name-complex="Times New Roman" fo:language="pl" fo:country="PL"/>
    </style:style>
    <style:style style:name="T91" style:parent-style-name="Domyślnaczcionkaakapitu" style:family="text">
      <style:text-properties style:font-name-asian="TimesNewRoman" style:font-name-complex="TimesNewRoman" fo:language="pl" fo:country="PL"/>
    </style:style>
    <style:style style:name="T92" style:parent-style-name="Domyślnaczcionkaakapitu" style:family="text">
      <style:text-properties style:font-name-asian="Times New Roman" style:font-name-complex="Times New Roman" fo:language="pl" fo:country="PL"/>
    </style:style>
    <style:style style:name="P93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fo:language="pl" fo:country="PL"/>
    </style:style>
    <style:style style:name="P94" style:parent-style-name="Standard" style:family="paragraph">
      <style:paragraph-properties style:text-autospace="none"/>
    </style:style>
    <style:style style:name="T9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106" style:parent-style-name="Standard" style:family="paragraph">
      <style:paragraph-properties style:text-autospace="none"/>
    </style:style>
    <style:style style:name="T107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118" style:parent-style-name="Standard" style:family="paragraph">
      <style:paragraph-properties style:text-autospace="none" fo:text-align="end"/>
      <style:text-properties style:font-name-asian="Times New Roman" style:font-name-complex="Times New Roman" fo:language="pl" fo:country="PL"/>
    </style:style>
    <style:style style:name="P119" style:parent-style-name="Standard" style:family="paragraph">
      <style:paragraph-properties style:text-autospace="none" fo:text-align="end"/>
      <style:text-properties style:font-name-asian="Times New Roman" style:font-name-complex="Times New Roman" fo:language="pl" fo:country="PL"/>
    </style:style>
    <style:style style:name="P120" style:parent-style-name="Standard" style:family="paragraph">
      <style:paragraph-properties style:text-autospace="none" fo:text-align="end"/>
      <style:text-properties style:font-name-asian="Times New Roman" style:font-name-complex="Times New Roman" fo:language="pl" fo:country="PL"/>
    </style:style>
    <style:style style:name="P121" style:parent-style-name="Standard" style:family="paragraph">
      <style:paragraph-properties style:text-autospace="none" fo:text-align="end"/>
    </style:style>
    <style:style style:name="T122" style:parent-style-name="Domyślnaczcionkaakapitu" style:family="text">
      <style:text-properties style:font-name-asian="Times New Roman" style:font-name-complex="Times New Roman" fo:language="pl" fo:country="PL"/>
    </style:style>
    <style:style style:name="T123" style:parent-style-name="Domyślnaczcionkaakapitu" style:family="text">
      <style:text-properties style:font-name-asian="TimesNewRoman" style:font-name-complex="TimesNewRoman" fo:language="pl" fo:country="PL"/>
    </style:style>
    <style:style style:name="T124" style:parent-style-name="Domyślnaczcionkaakapitu" style:family="text">
      <style:text-properties style:font-name-asian="Times New Roman" style:font-name-complex="Times New Roman" fo:language="pl" fo:country="PL"/>
    </style:style>
    <style:style style:name="P125" style:parent-style-name="Standard" style:family="paragraph">
      <style:paragraph-properties style:text-autospace="none"/>
    </style:style>
    <style:style style:name="T12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129" style:parent-style-name="Standard" style:family="paragraph">
      <style:paragraph-properties style:text-autospace="none" fo:text-align="justify"/>
    </style:style>
    <style:style style:name="T13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135" style:parent-style-name="Standard" style:family="paragraph">
      <style:paragraph-properties style:text-autospace="none" fo:text-align="justify"/>
    </style:style>
    <style:style style:name="T13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-asian="Arial,Bold" style:font-name-complex="Arial,Bold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40" style:parent-style-name="Domyślnaczcionkaakapitu" style:family="text">
      <style:text-properties style:font-name-asian="Arial,Bold" style:font-name-complex="Arial,Bold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-asian="Arial,Bold" style:font-name-complex="Arial,Bold" fo:font-size="10pt" style:font-size-asian="10pt" style:font-size-complex="10pt" fo:language="pl" fo:country="PL"/>
    </style:style>
    <style:style style:name="T143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-asian="Arial,Bold" style:font-name-complex="Arial,Bold" fo:font-size="10pt" style:font-size-asian="10pt" style:font-size-complex="10pt" fo:language="pl" fo:country="PL"/>
    </style:style>
    <style:style style:name="T145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4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47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150" style:parent-style-name="Standard" style:family="paragraph">
      <style:paragraph-properties style:text-autospace="none" fo:text-align="justify"/>
    </style:style>
    <style:style style:name="T151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161" style:parent-style-name="Standard" style:family="paragraph">
      <style:paragraph-properties style:text-autospace="none" fo:text-align="justify"/>
    </style:style>
    <style:style style:name="T16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165" style:parent-style-name="Standard" style:family="paragraph">
      <style:paragraph-properties style:text-autospace="none" fo:text-align="justify"/>
    </style:style>
    <style:style style:name="T16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9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9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199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0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0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04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0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06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07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08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09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10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11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12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1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14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15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16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17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1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19" style:parent-style-name="Domyślnaczcionkaakapitu" style:family="text">
      <style:text-properties fo:font-size="10pt" style:font-size-asian="10pt" style:font-size-complex="10pt" fo:language="pl" fo:country="PL"/>
    </style:style>
    <style:style style:name="T22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21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22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23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24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25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26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27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2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29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3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31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232" style:parent-style-name="Domyślnaczcionkaakapitu" style:family="text">
      <style:text-properties style:font-name-asian="TimesNewRoman" style:font-name-complex="TimesNewRoman" fo:font-size="10pt" style:font-size-asian="10pt" style:font-size-complex="10pt" fo:language="pl" fo:country="PL"/>
    </style:style>
    <style:style style:name="T23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234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 fo:language="pl" fo:country="PL"/>
    </style:style>
    <style:style style:name="P235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36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37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38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39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40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41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42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43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44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45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46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47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48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49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50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51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52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53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54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55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56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57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58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59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60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61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62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63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64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65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66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67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68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69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70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71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72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73" style:parent-style-name="Standard" style:family="paragraph">
      <style:paragraph-properties style:text-autospace="none" fo:text-align="center"/>
      <style:text-properties style:font-name-asian="CairoFont-0-0" style:font-name-complex="CairoFont-0-0" fo:color="#231F20" fo:language="pl" fo:country="PL"/>
    </style:style>
    <style:style style:name="P274" style:parent-style-name="Standard" style:family="paragraph">
      <style:paragraph-properties style:text-autospace="none" fo:text-align="center"/>
    </style:style>
    <style:style style:name="T275" style:parent-style-name="Domyślnaczcionkaakapitu" style:family="text">
      <style:text-properties style:font-name-asian="CairoFont-0-0" style:font-name-complex="CairoFont-0-0" fo:color="#231F20" fo:language="pl" fo:country="PL"/>
    </style:style>
    <style:style style:name="T276" style:parent-style-name="Domyślnaczcionkaakapitu" style:family="text">
      <style:text-properties style:font-name-asian="CairoFont-0-0" style:font-name-complex="CairoFont-0-0" fo:color="#231F20" style:text-position="super 66.6%" fo:language="pl" fo:country="PL"/>
    </style:style>
    <style:style style:name="P277" style:parent-style-name="Standard" style:family="paragraph">
      <style:paragraph-properties style:text-autospace="none"/>
      <style:text-properties style:font-name-asian="CairoFont-0-0" style:font-name-complex="CairoFont-0-0" fo:color="#231F20" fo:language="pl" fo:country="PL"/>
    </style:style>
    <style:style style:name="P278" style:parent-style-name="Standard" style:family="paragraph">
      <style:paragraph-properties style:text-autospace="none"/>
      <style:text-properties style:font-name-asian="Tahoma" fo:color="#231F20" fo:language="pl" fo:country="PL"/>
    </style:style>
    <style:style style:name="P279" style:parent-style-name="Standard" style:family="paragraph">
      <style:paragraph-properties style:text-autospace="none" fo:line-height="150%"/>
    </style:style>
    <style:style style:name="T280" style:parent-style-name="Domyślnaczcionkaakapitu" style:family="text">
      <style:text-properties style:font-name-asian="Tahoma" fo:language="pl" fo:country="PL"/>
    </style:style>
    <style:style style:name="T281" style:parent-style-name="Domyślnaczcionkaakapitu" style:family="text">
      <style:text-properties style:font-name-asian="Tahoma" style:text-position="29.1% 100%" fo:language="pl" fo:country="PL"/>
    </style:style>
    <style:style style:name="T282" style:parent-style-name="Domyślnaczcionkaakapitu" style:family="text">
      <style:text-properties style:font-name-asian="Tahoma" fo:language="pl" fo:country="PL"/>
    </style:style>
    <style:style style:name="P283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284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285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286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287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288" style:parent-style-name="Standard" style:family="paragraph">
      <style:paragraph-properties style:text-autospace="none" fo:line-height="150%"/>
    </style:style>
    <style:style style:name="T289" style:parent-style-name="Domyślnaczcionkaakapitu" style:family="text">
      <style:text-properties style:font-name-asian="Tahoma" fo:language="pl" fo:country="PL"/>
    </style:style>
    <style:style style:name="T290" style:parent-style-name="Domyślnaczcionkaakapitu" style:family="text">
      <style:text-properties style:font-name-asian="Tahoma" style:text-position="29.1% 100%" fo:language="pl" fo:country="PL"/>
    </style:style>
    <style:style style:name="T291" style:parent-style-name="Domyślnaczcionkaakapitu" style:family="text">
      <style:text-properties style:font-name-asian="Tahoma" fo:language="pl" fo:country="PL"/>
    </style:style>
    <style:style style:name="P292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293" style:parent-style-name="Standard" style:family="paragraph">
      <style:paragraph-properties style:text-autospace="none" fo:line-height="150%"/>
    </style:style>
    <style:style style:name="T294" style:parent-style-name="Domyślnaczcionkaakapitu" style:family="text">
      <style:text-properties style:font-name-asian="Tahoma" fo:language="pl" fo:country="PL"/>
    </style:style>
    <style:style style:name="T295" style:parent-style-name="Domyślnaczcionkaakapitu" style:family="text">
      <style:text-properties style:font-name-asian="Tahoma" style:text-position="29.1% 100%" fo:language="pl" fo:country="PL"/>
    </style:style>
    <style:style style:name="T296" style:parent-style-name="Domyślnaczcionkaakapitu" style:family="text">
      <style:text-properties style:font-name-asian="Tahoma" fo:language="pl" fo:country="PL"/>
    </style:style>
    <style:style style:name="P297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298" style:parent-style-name="Standard" style:family="paragraph">
      <style:paragraph-properties style:text-autospace="none" fo:line-height="150%"/>
    </style:style>
    <style:style style:name="T299" style:parent-style-name="Domyślnaczcionkaakapitu" style:family="text">
      <style:text-properties style:font-name-asian="Tahoma" fo:language="pl" fo:country="PL"/>
    </style:style>
    <style:style style:name="T300" style:parent-style-name="Domyślnaczcionkaakapitu" style:family="text">
      <style:text-properties style:font-name-asian="Tahoma" style:text-position="29.1% 100%" fo:language="pl" fo:country="PL"/>
    </style:style>
    <style:style style:name="T301" style:parent-style-name="Domyślnaczcionkaakapitu" style:family="text">
      <style:text-properties style:font-name-asian="Tahoma" fo:language="pl" fo:country="PL"/>
    </style:style>
    <style:style style:name="P302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03" style:parent-style-name="Standard" style:family="paragraph">
      <style:paragraph-properties style:text-autospace="none" fo:line-height="150%"/>
    </style:style>
    <style:style style:name="T304" style:parent-style-name="Domyślnaczcionkaakapitu" style:family="text">
      <style:text-properties style:font-name-asian="Tahoma" fo:language="pl" fo:country="PL"/>
    </style:style>
    <style:style style:name="T305" style:parent-style-name="Domyślnaczcionkaakapitu" style:family="text">
      <style:text-properties style:font-name-asian="Tahoma" style:text-position="29.1% 100%" fo:language="pl" fo:country="PL"/>
    </style:style>
    <style:style style:name="T306" style:parent-style-name="Domyślnaczcionkaakapitu" style:family="text">
      <style:text-properties style:font-name-asian="Tahoma" fo:language="pl" fo:country="PL"/>
    </style:style>
    <style:style style:name="P307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08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09" style:parent-style-name="Standard" style:family="paragraph">
      <style:paragraph-properties style:text-autospace="none" fo:line-height="150%"/>
    </style:style>
    <style:style style:name="T310" style:parent-style-name="Domyślnaczcionkaakapitu" style:family="text">
      <style:text-properties style:font-name-asian="Tahoma" fo:language="pl" fo:country="PL"/>
    </style:style>
    <style:style style:name="T311" style:parent-style-name="Domyślnaczcionkaakapitu" style:family="text">
      <style:text-properties style:font-name-asian="Tahoma" style:text-position="29.1% 100%" fo:language="pl" fo:country="PL"/>
    </style:style>
    <style:style style:name="T312" style:parent-style-name="Domyślnaczcionkaakapitu" style:family="text">
      <style:text-properties style:font-name-asian="Tahoma" fo:language="pl" fo:country="PL"/>
    </style:style>
    <style:style style:name="P313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14" style:parent-style-name="Standard" style:family="paragraph">
      <style:paragraph-properties style:text-autospace="none" fo:line-height="150%"/>
    </style:style>
    <style:style style:name="T315" style:parent-style-name="Domyślnaczcionkaakapitu" style:family="text">
      <style:text-properties style:font-name-asian="Tahoma" fo:language="pl" fo:country="PL"/>
    </style:style>
    <style:style style:name="T316" style:parent-style-name="Domyślnaczcionkaakapitu" style:family="text">
      <style:text-properties style:font-name-asian="Tahoma" style:text-position="29.1% 100%" fo:language="pl" fo:country="PL"/>
    </style:style>
    <style:style style:name="T317" style:parent-style-name="Domyślnaczcionkaakapitu" style:family="text">
      <style:text-properties style:font-name-asian="Tahoma" fo:language="pl" fo:country="PL"/>
    </style:style>
    <style:style style:name="P318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19" style:parent-style-name="Standard" style:family="paragraph">
      <style:paragraph-properties style:text-autospace="none" fo:line-height="150%"/>
    </style:style>
    <style:style style:name="T320" style:parent-style-name="Domyślnaczcionkaakapitu" style:family="text">
      <style:text-properties style:font-name-asian="Tahoma" fo:language="pl" fo:country="PL"/>
    </style:style>
    <style:style style:name="T321" style:parent-style-name="Domyślnaczcionkaakapitu" style:family="text">
      <style:text-properties style:font-name-asian="Tahoma" style:text-position="29.1% 100%" fo:language="pl" fo:country="PL"/>
    </style:style>
    <style:style style:name="T322" style:parent-style-name="Domyślnaczcionkaakapitu" style:family="text">
      <style:text-properties style:font-name-asian="Tahoma" fo:language="pl" fo:country="PL"/>
    </style:style>
    <style:style style:name="P323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24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25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26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27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28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29" style:parent-style-name="Standard" style:family="paragraph">
      <style:paragraph-properties style:text-autospace="none" fo:line-height="150%"/>
    </style:style>
    <style:style style:name="T330" style:parent-style-name="Domyślnaczcionkaakapitu" style:family="text">
      <style:text-properties style:font-name-asian="Tahoma" fo:language="pl" fo:country="PL"/>
    </style:style>
    <style:style style:name="T331" style:parent-style-name="Domyślnaczcionkaakapitu" style:family="text">
      <style:text-properties style:font-name-asian="Tahoma" style:text-position="29.1% 100%" fo:language="pl" fo:country="PL"/>
    </style:style>
    <style:style style:name="T332" style:parent-style-name="Domyślnaczcionkaakapitu" style:family="text">
      <style:text-properties style:font-name-asian="Tahoma" fo:language="pl" fo:country="PL"/>
    </style:style>
    <style:style style:name="P333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34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35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36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37" style:parent-style-name="Standard" style:family="paragraph">
      <style:paragraph-properties style:text-autospace="none" fo:line-height="150%"/>
      <style:text-properties style:font-name-asian="Tahoma" fo:language="pl" fo:country="PL"/>
    </style:style>
    <style:style style:name="P338" style:parent-style-name="Standard" style:family="paragraph">
      <style:paragraph-properties style:text-autospace="none"/>
      <style:text-properties style:font-name-asian="Tahoma" fo:language="pl" fo:country="PL"/>
    </style:style>
    <style:style style:name="P339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40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41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42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43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44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45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46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47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48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49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50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51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52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53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54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55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56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57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58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59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60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61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62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63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64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65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66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67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68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69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70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71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72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73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74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75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76" style:parent-style-name="Standard" style:family="paragraph">
      <style:paragraph-properties style:text-autospace="none" fo:text-align="justify"/>
      <style:text-properties style:font-name-asian="Tahoma" fo:language="pl" fo:country="PL"/>
    </style:style>
    <style:style style:name="P377" style:parent-style-name="Standard" style:family="paragraph">
      <style:paragraph-properties style:text-autospace="none" fo:text-align="center"/>
      <style:text-properties style:font-name-asian="CairoFont-1-0" style:font-name-complex="CairoFont-1-0" fo:color="#1C1C1A" fo:language="pl" fo:country="PL"/>
    </style:style>
    <style:style style:name="P378" style:parent-style-name="Standard" style:family="paragraph">
      <style:paragraph-properties style:text-autospace="none" fo:text-align="center"/>
      <style:text-properties style:font-name-asian="CairoFont-1-0" style:font-name-complex="CairoFont-1-0" fo:color="#1C1C1A" fo:language="pl" fo:country="PL"/>
    </style:style>
    <style:style style:name="P379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380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381" style:parent-style-name="Standard" style:family="paragraph">
      <style:paragraph-properties style:text-autospace="none" fo:line-height="150%"/>
      <style:text-properties style:font-name-asian="CairoFont-0-0" style:font-name-complex="CairoFont-0-0" fo:color="#1C1C1A" fo:language="pl" fo:country="PL"/>
    </style:style>
    <style:style style:name="P382" style:parent-style-name="Standard" style:family="paragraph">
      <style:paragraph-properties style:text-autospace="none" fo:line-height="150%"/>
      <style:text-properties style:font-name-asian="CairoFont-0-0" style:font-name-complex="CairoFont-0-0" fo:color="#1C1C1A" fo:language="pl" fo:country="PL"/>
    </style:style>
    <style:style style:name="P383" style:parent-style-name="Standard" style:family="paragraph">
      <style:paragraph-properties style:text-autospace="none" fo:line-height="150%"/>
      <style:text-properties style:font-name-asian="CairoFont-0-0" style:font-name-complex="CairoFont-0-0" fo:color="#1C1C1A" fo:language="pl" fo:country="PL"/>
    </style:style>
    <style:style style:name="P384" style:parent-style-name="Standard" style:family="paragraph">
      <style:paragraph-properties style:text-autospace="none" fo:line-height="150%"/>
      <style:text-properties style:font-name-asian="CairoFont-0-0" style:font-name-complex="CairoFont-0-0" fo:color="#1C1C1A" fo:language="pl" fo:country="PL"/>
    </style:style>
    <style:style style:name="P385" style:parent-style-name="Standard" style:family="paragraph">
      <style:paragraph-properties style:text-autospace="none" fo:line-height="150%"/>
    </style:style>
    <style:style style:name="T386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T387" style:parent-style-name="Domyślnaczcionkaakapitu" style:family="text">
      <style:text-properties style:font-name-asian="CairoFont-0-0" style:font-name-complex="CairoFont-0-0" fo:color="#1C1C1A" style:text-position="29.1% 100%" fo:language="pl" fo:country="PL"/>
    </style:style>
    <style:style style:name="T388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T389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P390" style:parent-style-name="Standard" style:family="paragraph">
      <style:paragraph-properties style:text-autospace="none" fo:line-height="150%"/>
    </style:style>
    <style:style style:name="T391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T392" style:parent-style-name="Domyślnaczcionkaakapitu" style:family="text">
      <style:text-properties style:font-name-asian="CairoFont-0-0" style:font-name-complex="CairoFont-0-0" fo:color="#1C1C1A" style:text-position="29.1% 100%" fo:language="pl" fo:country="PL"/>
    </style:style>
    <style:style style:name="T393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P394" style:parent-style-name="Standard" style:family="paragraph">
      <style:paragraph-properties style:text-autospace="none" fo:line-height="150%"/>
    </style:style>
    <style:style style:name="T395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T396" style:parent-style-name="Domyślnaczcionkaakapitu" style:family="text">
      <style:text-properties style:font-name-asian="CairoFont-0-0" style:font-name-complex="CairoFont-0-0" fo:color="#1C1C1A" style:text-position="29.1% 100%" fo:language="pl" fo:country="PL"/>
    </style:style>
    <style:style style:name="T397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T398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P399" style:parent-style-name="Standard" style:family="paragraph">
      <style:paragraph-properties style:text-autospace="none" fo:line-height="150%"/>
    </style:style>
    <style:style style:name="T400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T401" style:parent-style-name="Domyślnaczcionkaakapitu" style:family="text">
      <style:text-properties style:font-name-asian="CairoFont-0-0" style:font-name-complex="CairoFont-0-0" fo:color="#1C1C1A" style:text-position="29.1% 100%" fo:language="pl" fo:country="PL"/>
    </style:style>
    <style:style style:name="T402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P403" style:parent-style-name="Standard" style:family="paragraph">
      <style:paragraph-properties style:text-autospace="none" fo:line-height="150%"/>
    </style:style>
    <style:style style:name="T404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T405" style:parent-style-name="Domyślnaczcionkaakapitu" style:family="text">
      <style:text-properties style:font-name-asian="CairoFont-0-0" style:font-name-complex="CairoFont-0-0" fo:color="#1C1C1A" style:text-position="29.1% 100%" fo:language="pl" fo:country="PL"/>
    </style:style>
    <style:style style:name="T406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T407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P408" style:parent-style-name="Standard" style:family="paragraph">
      <style:paragraph-properties style:text-autospace="none" fo:line-height="150%"/>
    </style:style>
    <style:style style:name="T409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T410" style:parent-style-name="Domyślnaczcionkaakapitu" style:family="text">
      <style:text-properties style:font-name-asian="CairoFont-0-0" style:font-name-complex="CairoFont-0-0" fo:color="#1C1C1A" style:text-position="29.1% 100%" fo:language="pl" fo:country="PL"/>
    </style:style>
    <style:style style:name="T411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T412" style:parent-style-name="Domyślnaczcionkaakapitu" style:family="text">
      <style:text-properties style:font-name-asian="CairoFont-0-0" style:font-name-complex="CairoFont-0-0" fo:color="#1C1C1A" fo:language="pl" fo:country="PL"/>
    </style:style>
    <style:style style:name="P413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TableColumn415" style:family="table-column">
      <style:table-column-properties style:column-width="0.5555in" style:use-optimal-column-width="false"/>
    </style:style>
    <style:style style:name="TableColumn416" style:family="table-column">
      <style:table-column-properties style:column-width="5.0347in" style:use-optimal-column-width="false"/>
    </style:style>
    <style:style style:name="TableColumn417" style:family="table-column">
      <style:table-column-properties style:column-width="0.5326in" style:use-optimal-column-width="false"/>
    </style:style>
    <style:style style:name="TableColumn418" style:family="table-column">
      <style:table-column-properties style:column-width="0.5437in" style:use-optimal-column-width="false"/>
    </style:style>
    <style:style style:name="Table414" style:family="table">
      <style:table-properties style:width="6.6666in" fo:margin-left="0.0111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21" style:parent-style-name="TableContents" style:family="paragraph">
      <style:paragraph-properties fo:text-align="center"/>
    </style:style>
    <style:style style:name="T422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 fo:language="pl" fo:country="PL"/>
    </style:style>
    <style:style style:name="T423" style:parent-style-name="Domyślnaczcionkaakapitu" style:family="text">
      <style:text-properties style:font-name="sans-serif" fo:font-weight="bold" style:font-weight-asian="bold" style:font-weight-complex="bold" fo:font-size="9pt" style:font-size-asian="9pt" style:font-size-complex="9pt" fo:language="pl" fo:country="PL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25" style:parent-style-name="TableContents" style:family="paragraph">
      <style:paragraph-properties fo:text-align="center"/>
      <style:text-properties style:font-name="sans-serif" fo:font-weight="bold" style:font-weight-asian="bold" style:font-weight-complex="bold" fo:font-size="10pt" style:font-size-asian="10pt" style:font-size-complex="10pt" fo:language="pl" fo:country="PL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27" style:parent-style-name="TableContents" style:family="paragraph">
      <style:paragraph-properties fo:text-align="center"/>
      <style:text-properties style:font-name="sans-serif" fo:font-weight="bold" style:font-weight-asian="bold" style:font-weight-complex="bold" fo:font-size="10pt" style:font-size-asian="10pt" style:font-size-complex="10pt" fo:language="pl" fo:country="PL"/>
    </style:style>
    <style:style style:name="TableCell4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9" style:parent-style-name="TableContents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430" style:family="table-row">
      <style:table-row-properties style:min-row-height="0.1895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32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34" style:parent-style-name="TableContents" style:family="paragraph">
      <style:paragraph-properties fo:text-align="center"/>
      <style:text-properties style:font-name="sans-serif" fo:font-weight="bold" style:font-weight-asian="bold" style:font-weight-complex="bold" fo:font-size="9pt" style:font-size-asian="9pt" style:font-size-complex="9pt" fo:language="pl" fo:country="PL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36" style:parent-style-name="TableContents" style:family="paragraph">
      <style:paragraph-properties fo:text-align="center"/>
      <style:text-properties style:font-name="sans-serif" fo:font-weight="bold" style:font-weight-asian="bold" style:font-weight-complex="bold" fo:font-size="9pt" style:font-size-asian="9pt" style:font-size-complex="9pt" fo:language="pl" fo:country="PL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38" style:parent-style-name="TableContents" style:family="paragraph">
      <style:paragraph-properties fo:text-align="center"/>
      <style:text-properties style:font-name="sans-serif" fo:font-weight="bold" style:font-weight-asian="bold" style:font-weight-complex="bold" fo:font-size="9pt" style:font-size-asian="9pt" style:font-size-complex="9pt" fo:language="pl" fo:country="PL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41" style:parent-style-name="TableContents" style:family="paragraph">
      <style:paragraph-properties fo:text-align="center"/>
      <style:text-properties style:font-name="sans-serif" fo:font-weight="bold" style:font-weight-asian="bold" fo:font-size="10pt" style:font-size-asian="10pt" fo:language="pl" fo:country="PL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43" style:parent-style-name="TableContents" style:family="paragraph">
      <style:text-properties style:font-name="sans-serif" fo:font-weight="bold" style:font-weight-asian="bold" fo:font-size="10pt" style:font-size-asian="10pt" fo:language="pl" fo:country="PL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46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48" style:parent-style-name="TableContents" style:family="paragraph">
      <style:text-properties style:font-name="sans-serif" fo:font-size="10pt" style:font-size-asian="10pt" fo:language="pl" fo:country="PL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50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52" style:parent-style-name="TableContents" style:family="paragraph">
      <style:text-properties fo:language="pl" fo:country="PL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55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text-properties style:font-name="sans-serif" fo:font-size="10pt" style:font-size-asian="10pt" fo:language="pl" fo:country="PL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59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61" style:parent-style-name="TableContents" style:family="paragraph">
      <style:text-properties fo:language="pl" fo:country="PL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64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66" style:parent-style-name="TableContents" style:family="paragraph">
      <style:text-properties style:font-name="sans-serif" fo:font-size="10pt" style:font-size-asian="10pt" fo:language="pl" fo:country="PL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68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70" style:parent-style-name="TableContents" style:family="paragraph">
      <style:text-properties fo:language="pl" fo:country="PL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73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75" style:parent-style-name="TableContents" style:family="paragraph">
      <style:text-properties style:font-name="sans-serif" fo:font-size="10pt" style:font-size-asian="10pt" fo:language="pl" fo:country="PL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77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79" style:parent-style-name="TableContents" style:family="paragraph">
      <style:text-properties fo:language="pl" fo:country="PL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82" style:parent-style-name="TableContents" style:family="paragraph">
      <style:paragraph-properties fo:text-align="center"/>
      <style:text-properties style:font-name="sans-serif" fo:font-weight="bold" style:font-weight-asian="bold" fo:font-size="10pt" style:font-size-asian="10pt" fo:language="pl" fo:country="PL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84" style:parent-style-name="TableContents" style:family="paragraph">
      <style:text-properties style:font-name="sans-serif" fo:font-weight="bold" style:font-weight-asian="bold" fo:font-size="10pt" style:font-size-asian="10pt" fo:language="pl" fo:country="PL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87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89" style:parent-style-name="TableContents" style:family="paragraph">
      <style:text-properties style:font-name="sans-serif" fo:font-size="10pt" style:font-size-asian="10pt" fo:language="pl" fo:country="PL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91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93" style:parent-style-name="TableContents" style:family="paragraph">
      <style:text-properties fo:language="pl" fo:country="PL"/>
    </style:style>
    <style:style style:name="TableRow494" style:family="table-row">
      <style:table-row-properties style:min-row-height="0.3493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96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98" style:parent-style-name="TableContents" style:family="paragraph">
      <style:text-properties style:font-name="sans-serif" fo:font-size="10pt" style:font-size-asian="10pt" fo:language="pl" fo:country="PL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00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02" style:parent-style-name="TableContents" style:family="paragraph">
      <style:text-properties fo:language="pl" fo:country="PL"/>
    </style:style>
    <style:style style:name="TableRow503" style:family="table-row">
      <style:table-row-properties style:min-row-height="0.3583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05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07" style:parent-style-name="TableContents" style:family="paragraph">
      <style:text-properties style:font-name="sans-serif" fo:font-size="10pt" style:font-size-asian="10pt" fo:language="pl" fo:country="PL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09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11" style:parent-style-name="TableContents" style:family="paragraph">
      <style:text-properties fo:language="pl" fo:country="PL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14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16" style:parent-style-name="TableContents" style:family="paragraph">
      <style:text-properties style:font-name="sans-serif" fo:font-size="10pt" style:font-size-asian="10pt" fo:language="pl" fo:country="PL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18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20" style:parent-style-name="TableContents" style:family="paragraph">
      <style:text-properties fo:language="pl" fo:country="PL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23" style:parent-style-name="TableContents" style:family="paragraph">
      <style:paragraph-properties fo:text-align="center"/>
      <style:text-properties style:font-name="sans-serif" fo:font-weight="bold" style:font-weight-asian="bold" fo:font-size="10pt" style:font-size-asian="10pt" fo:language="pl" fo:country="PL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25" style:parent-style-name="TableContents" style:family="paragraph">
      <style:text-properties style:font-name="sans-serif" fo:font-weight="bold" style:font-weight-asian="bold" fo:font-size="10pt" style:font-size-asian="10pt" fo:language="pl" fo:country="PL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28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30" style:parent-style-name="TableContents" style:family="paragraph">
      <style:text-properties style:font-name="sans-serif" fo:font-size="10pt" style:font-size-asian="10pt" fo:language="pl" fo:country="PL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32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34" style:parent-style-name="TableContents" style:family="paragraph">
      <style:text-properties fo:language="pl" fo:country="PL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37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39" style:parent-style-name="TableContents" style:family="paragraph">
      <style:text-properties style:font-name="sans-serif" fo:font-size="10pt" style:font-size-asian="10pt" fo:language="pl" fo:country="PL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41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43" style:parent-style-name="TableContents" style:family="paragraph">
      <style:text-properties fo:language="pl" fo:country="PL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46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48" style:parent-style-name="TableContents" style:family="paragraph">
      <style:text-properties style:font-name="sans-serif" fo:font-size="10pt" style:font-size-asian="10pt" fo:language="pl" fo:country="PL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50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52" style:parent-style-name="TableContents" style:family="paragraph">
      <style:text-properties fo:language="pl" fo:country="PL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55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57" style:parent-style-name="TableContents" style:family="paragraph">
      <style:text-properties style:font-name="sans-serif" fo:font-size="10pt" style:font-size-asian="10pt" fo:language="pl" fo:country="PL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59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61" style:parent-style-name="TableContents" style:family="paragraph">
      <style:text-properties fo:language="pl" fo:country="PL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64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66" style:parent-style-name="TableContents" style:family="paragraph">
      <style:text-properties style:font-name="sans-serif" fo:font-size="10pt" style:font-size-asian="10pt" fo:language="pl" fo:country="PL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68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70" style:parent-style-name="TableContents" style:family="paragraph">
      <style:text-properties fo:language="pl" fo:country="PL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73" style:parent-style-name="TableContents" style:family="paragraph">
      <style:paragraph-properties fo:text-align="center"/>
      <style:text-properties style:font-name="sans-serif" fo:font-weight="bold" style:font-weight-asian="bold" fo:font-size="10pt" style:font-size-asian="10pt" fo:language="pl" fo:country="PL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75" style:parent-style-name="TableContents" style:family="paragraph">
      <style:text-properties style:font-name="sans-serif" fo:font-weight="bold" style:font-weight-asian="bold" fo:font-size="10pt" style:font-size-asian="10pt" fo:language="pl" fo:country="PL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78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80" style:parent-style-name="TableContents" style:family="paragraph">
      <style:text-properties style:font-name="sans-serif" fo:font-size="10pt" style:font-size-asian="10pt" fo:language="pl" fo:country="PL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82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84" style:parent-style-name="TableContents" style:family="paragraph">
      <style:text-properties fo:language="pl" fo:country="PL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87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89" style:parent-style-name="TableContents" style:family="paragraph">
      <style:text-properties style:font-name="sans-serif" fo:font-size="10pt" style:font-size-asian="10pt" fo:language="pl" fo:country="PL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91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93" style:parent-style-name="TableContents" style:family="paragraph">
      <style:text-properties fo:language="pl" fo:country="PL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96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98" style:parent-style-name="TableContents" style:family="paragraph">
      <style:text-properties style:font-name="sans-serif" fo:font-size="10pt" style:font-size-asian="10pt" fo:language="pl" fo:country="PL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00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02" style:parent-style-name="TableContents" style:family="paragraph">
      <style:text-properties fo:language="pl" fo:country="PL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05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07" style:parent-style-name="TableContents" style:family="paragraph">
      <style:text-properties style:font-name="sans-serif" fo:font-size="10pt" style:font-size-asian="10pt" fo:language="pl" fo:country="PL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09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11" style:parent-style-name="TableContents" style:family="paragraph">
      <style:text-properties fo:language="pl" fo:country="PL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14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16" style:parent-style-name="TableContents" style:family="paragraph">
      <style:text-properties style:font-name="sans-serif" fo:font-size="10pt" style:font-size-asian="10pt" fo:language="pl" fo:country="PL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18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20" style:parent-style-name="TableContents" style:family="paragraph">
      <style:text-properties fo:language="pl" fo:country="PL"/>
    </style:style>
    <style:style style:name="TableRow621" style:family="table-row">
      <style:table-row-properties style:min-row-height="0.3666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23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25" style:parent-style-name="TableContents" style:family="paragraph">
      <style:text-properties style:font-name="sans-serif" fo:font-size="10pt" style:font-size-asian="10pt" fo:language="pl" fo:country="PL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27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29" style:parent-style-name="TableContents" style:family="paragraph">
      <style:text-properties fo:language="pl" fo:country="PL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32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34" style:parent-style-name="TableContents" style:family="paragraph">
      <style:text-properties style:font-name="sans-serif" fo:font-size="10pt" style:font-size-asian="10pt" fo:language="pl" fo:country="PL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36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38" style:parent-style-name="TableContents" style:family="paragraph">
      <style:text-properties fo:language="pl" fo:country="PL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41" style:parent-style-name="TableContents" style:family="paragraph">
      <style:paragraph-properties fo:text-align="center"/>
      <style:text-properties style:font-name="sans-serif" fo:font-weight="bold" style:font-weight-asian="bold" fo:font-size="10pt" style:font-size-asian="10pt" fo:language="pl" fo:country="PL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43" style:parent-style-name="TableContents" style:family="paragraph">
      <style:text-properties style:font-name="sans-serif" fo:font-weight="bold" style:font-weight-asian="bold" fo:font-size="10pt" style:font-size-asian="10pt" fo:language="pl" fo:country="PL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46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48" style:parent-style-name="TableContents" style:family="paragraph">
      <style:text-properties style:font-name="sans-serif" fo:font-size="10pt" style:font-size-asian="10pt" fo:language="pl" fo:country="PL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50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52" style:parent-style-name="TableContents" style:family="paragraph">
      <style:text-properties fo:language="pl" fo:country="PL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55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57" style:parent-style-name="TableContents" style:family="paragraph">
      <style:text-properties style:font-name="sans-serif" fo:font-size="10pt" style:font-size-asian="10pt" fo:language="pl" fo:country="PL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59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61" style:parent-style-name="TableContents" style:family="paragraph">
      <style:text-properties fo:language="pl" fo:country="PL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64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66" style:parent-style-name="TableContents" style:family="paragraph">
      <style:text-properties style:font-name="sans-serif" fo:font-size="10pt" style:font-size-asian="10pt" fo:language="pl" fo:country="PL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68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70" style:parent-style-name="TableContents" style:family="paragraph">
      <style:text-properties fo:language="pl" fo:country="PL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73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75" style:parent-style-name="TableContents" style:family="paragraph">
      <style:text-properties style:font-name="sans-serif" fo:font-size="10pt" style:font-size-asian="10pt" fo:language="pl" fo:country="PL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77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79" style:parent-style-name="TableContents" style:family="paragraph">
      <style:text-properties fo:language="pl" fo:country="PL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82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84" style:parent-style-name="TableContents" style:family="paragraph">
      <style:text-properties style:font-name="sans-serif" fo:font-size="10pt" style:font-size-asian="10pt" fo:language="pl" fo:country="PL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86" style:parent-style-name="TableContents" style:family="paragraph">
      <style:paragraph-properties fo:text-align="center"/>
      <style:text-properties style:font-name="sans-serif" fo:font-size="10pt" style:font-size-asian="10pt" fo:language="pl" fo:country="PL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88" style:parent-style-name="TableContents" style:family="paragraph">
      <style:text-properties fo:language="pl" fo:country="PL"/>
    </style:style>
    <style:style style:name="P689" style:parent-style-name="Normalny" style:family="paragraph">
      <style:text-properties text:display="none"/>
    </style:style>
    <style:style style:name="TableColumn691" style:family="table-column">
      <style:table-column-properties style:column-width="6.1229in" style:use-optimal-column-width="false"/>
    </style:style>
    <style:style style:name="TableColumn692" style:family="table-column">
      <style:table-column-properties style:column-width="0.5395in" style:use-optimal-column-width="false"/>
    </style:style>
    <style:style style:name="Table690" style:family="table">
      <style:table-properties style:width="6.6625in" fo:margin-left="0.0145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95" style:parent-style-name="TableContents" style:family="paragraph">
      <style:paragraph-properties fo:text-align="end"/>
      <style:text-properties style:font-name="sans-serif" fo:font-weight="bold" style:font-weight-asian="bold" fo:font-size="10pt" style:font-size-asian="10pt" fo:language="pl" fo:country="PL"/>
    </style:style>
    <style:style style:name="TableCell6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7" style:parent-style-name="TableContents" style:family="paragraph">
      <style:text-properties fo:language="pl" fo:country="PL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00" style:parent-style-name="TableContents" style:family="paragraph">
      <style:paragraph-properties fo:text-align="end"/>
      <style:text-properties style:font-name="sans-serif" fo:font-weight="bold" style:font-weight-asian="bold" fo:font-size="10pt" style:font-size-asian="10pt" fo:language="pl" fo:country="PL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02" style:parent-style-name="TableContents" style:family="paragraph">
      <style:text-properties fo:font-size="2pt" style:font-size-asian="2pt" style:font-size-complex="2pt" fo:language="pl" fo:country="PL"/>
    </style:style>
    <style:style style:name="P703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04" style:parent-style-name="Standard" style:family="paragraph">
      <style:paragraph-properties fo:text-align="justify"/>
    </style:style>
    <style:style style:name="T70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706" style:parent-style-name="Domyślnaczcionkaakapitu" style:family="text">
      <style:text-properties fo:language="pl" fo:country="PL"/>
    </style:style>
    <style:style style:name="T707" style:parent-style-name="Domyślnaczcionkaakapitu" style:family="text">
      <style:text-properties fo:language="pl" fo:country="PL"/>
    </style:style>
    <style:style style:name="P708" style:parent-style-name="Standard" style:family="paragraph">
      <style:paragraph-properties fo:text-align="justify"/>
    </style:style>
    <style:style style:name="T709" style:parent-style-name="Domyślnaczcionkaakapitu" style:family="text">
      <style:text-properties fo:font-weight="bold" style:font-weight-asian="bold" fo:language="pl" fo:country="PL"/>
    </style:style>
    <style:style style:name="T710" style:parent-style-name="Domyślnaczcionkaakapitu" style:family="text">
      <style:text-properties fo:language="pl" fo:country="PL"/>
    </style:style>
    <style:style style:name="P711" style:parent-style-name="Standard" style:family="paragraph">
      <style:paragraph-properties fo:text-align="justify"/>
      <style:text-properties fo:language="pl" fo:country="PL"/>
    </style:style>
    <style:style style:name="P712" style:parent-style-name="Standard" style:family="paragraph">
      <style:paragraph-properties fo:text-align="justify"/>
    </style:style>
    <style:style style:name="T713" style:parent-style-name="Domyślnaczcionkaakapitu" style:family="text">
      <style:text-properties fo:font-weight="bold" style:font-weight-asian="bold" fo:language="pl" fo:country="PL"/>
    </style:style>
    <style:style style:name="T714" style:parent-style-name="Domyślnaczcionkaakapitu" style:family="text">
      <style:text-properties fo:language="pl" fo:country="PL"/>
    </style:style>
    <style:style style:name="P715" style:parent-style-name="Standard" style:family="paragraph">
      <style:paragraph-properties fo:text-align="justify"/>
      <style:text-properties fo:language="pl" fo:country="PL"/>
    </style:style>
    <style:style style:name="P716" style:parent-style-name="Standard" style:family="paragraph">
      <style:paragraph-properties fo:text-align="justify"/>
    </style:style>
    <style:style style:name="T717" style:parent-style-name="Domyślnaczcionkaakapitu" style:family="text">
      <style:text-properties fo:font-weight="bold" style:font-weight-asian="bold" fo:language="pl" fo:country="PL"/>
    </style:style>
    <style:style style:name="T718" style:parent-style-name="Domyślnaczcionkaakapitu" style:family="text">
      <style:text-properties fo:language="pl" fo:country="PL"/>
    </style:style>
    <style:style style:name="P719" style:parent-style-name="Standard" style:family="paragraph">
      <style:paragraph-properties fo:text-align="justify"/>
      <style:text-properties fo:language="pl" fo:country="PL"/>
    </style:style>
    <style:style style:name="P720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21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22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23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24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25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26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27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28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29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30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31" style:parent-style-name="Standard" style:family="paragraph">
      <style:paragraph-properties style:text-autospace="none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32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33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34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35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36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37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38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39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40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41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42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43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44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45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46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47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font-size="10pt" style:font-size-asian="10pt" style:font-size-complex="10pt" fo:language="pl" fo:country="PL"/>
    </style:style>
    <style:style style:name="P748" style:parent-style-name="Standard" style:family="paragraph">
      <style:paragraph-properties style:text-autospace="none" fo:text-align="end"/>
      <style:text-properties style:font-name-asian="Times New Roman" style:font-name-complex="Times New Roman" fo:font-size="10pt" style:font-size-asian="10pt" style:font-size-complex="10pt" fo:language="pl" fo:country="PL"/>
    </style:style>
    <style:style style:name="P749" style:parent-style-name="Standard" style:family="paragraph">
      <style:paragraph-properties style:text-autospace="none" fo:text-align="end"/>
      <style:text-properties style:font-name-asian="Times New Roman" style:font-name-complex="Times New Roman" fo:language="pl" fo:country="PL"/>
    </style:style>
    <style:style style:name="P750" style:parent-style-name="Standard" style:family="paragraph">
      <style:paragraph-properties style:text-autospace="none" fo:text-align="end"/>
    </style:style>
    <style:style style:name="T751" style:parent-style-name="Domyślnaczcionkaakapitu" style:family="text">
      <style:text-properties style:font-name-asian="Times New Roman" style:font-name-complex="Times New Roman" fo:color="#1C1C1A" fo:language="pl" fo:country="PL"/>
    </style:style>
    <style:style style:name="T752" style:parent-style-name="Domyślnaczcionkaakapitu" style:family="text">
      <style:text-properties style:font-name-asian="TimesNewRoman" style:font-name-complex="TimesNewRoman" fo:color="#1C1C1A" fo:language="pl" fo:country="PL"/>
    </style:style>
    <style:style style:name="T753" style:parent-style-name="Domyślnaczcionkaakapitu" style:family="text">
      <style:text-properties style:font-name-asian="Times New Roman" style:font-name-complex="Times New Roman" fo:color="#1C1C1A" fo:language="pl" fo:country="PL"/>
    </style:style>
    <style:style style:name="P754" style:parent-style-name="Standard" style:family="paragraph">
      <style:paragraph-properties style:text-autospace="none" fo:text-align="center"/>
      <style:text-properties style:font-name-asian="CairoFont-0-0" style:font-name-complex="CairoFont-0-0" fo:color="#1C1C1A" fo:language="pl" fo:country="PL"/>
    </style:style>
    <style:style style:name="P755" style:parent-style-name="Standard" style:family="paragraph">
      <style:paragraph-properties style:text-autospace="none" fo:text-align="center"/>
      <style:text-properties style:font-name-asian="CairoFont-0-0" style:font-name-complex="CairoFont-0-0" fo:color="#1C1C1A" fo:language="pl" fo:country="PL"/>
    </style:style>
    <style:style style:name="P756" style:parent-style-name="Standard" style:family="paragraph">
      <style:paragraph-properties style:text-autospace="none" fo:text-align="center"/>
      <style:text-properties style:font-name-asian="CairoFont-0-0" style:font-name-complex="CairoFont-0-0" fo:color="#1C1C1A" fo:language="pl" fo:country="PL"/>
    </style:style>
    <style:style style:name="P757" style:parent-style-name="Standard" style:family="paragraph">
      <style:paragraph-properties style:text-autospace="none" fo:text-align="center"/>
      <style:text-properties style:font-name-asian="CairoFont-0-0" style:font-name-complex="CairoFont-0-0" fo:color="#1C1C1A" fo:language="pl" fo:country="PL"/>
    </style:style>
    <style:style style:name="P758" style:parent-style-name="Standard" style:family="paragraph">
      <style:paragraph-properties style:text-autospace="none" fo:text-align="center"/>
      <style:text-properties style:font-name-asian="CairoFont-0-0" style:font-name-complex="CairoFont-0-0" fo:color="#1C1C1A" fo:language="pl" fo:country="PL"/>
    </style:style>
    <style:style style:name="P759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60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61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62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63" style:parent-style-name="Standard" style:family="paragraph">
      <style:paragraph-properties style:text-autospace="none" fo:text-align="justify"/>
    </style:style>
    <style:style style:name="T764" style:parent-style-name="Domyślnaczcionkaakapitu" style:family="text">
      <style:text-properties style:font-name-asian="TimesNewRoman" style:font-name-complex="TimesNewRoman" fo:language="pl" fo:country="PL"/>
    </style:style>
    <style:style style:name="T765" style:parent-style-name="Domyślnaczcionkaakapitu" style:family="text">
      <style:text-properties style:font-name-asian="Times New Roman" style:font-name-complex="Times New Roman" fo:language="pl" fo:country="PL"/>
    </style:style>
    <style:style style:name="T766" style:parent-style-name="Domyślnaczcionkaakapitu" style:family="text">
      <style:text-properties style:font-name-asian="TimesNewRoman" style:font-name-complex="TimesNewRoman" fo:language="pl" fo:country="PL"/>
    </style:style>
    <style:style style:name="T767" style:parent-style-name="Domyślnaczcionkaakapitu" style:family="text">
      <style:text-properties style:font-name-asian="Times New Roman" style:font-name-complex="Times New Roman" fo:language="pl" fo:country="PL"/>
    </style:style>
    <style:style style:name="T768" style:parent-style-name="Domyślnaczcionkaakapitu" style:family="text">
      <style:text-properties style:font-name-asian="TimesNewRoman" style:font-name-complex="TimesNewRoman" fo:language="pl" fo:country="PL"/>
    </style:style>
    <style:style style:name="T769" style:parent-style-name="Domyślnaczcionkaakapitu" style:family="text">
      <style:text-properties style:font-name-asian="Times New Roman" style:font-name-complex="Times New Roman" fo:language="pl" fo:country="PL"/>
    </style:style>
    <style:style style:name="T770" style:parent-style-name="Domyślnaczcionkaakapitu" style:family="text">
      <style:text-properties style:font-name-asian="TimesNewRoman" style:font-name-complex="TimesNewRoman" fo:language="pl" fo:country="PL"/>
    </style:style>
    <style:style style:name="T771" style:parent-style-name="Domyślnaczcionkaakapitu" style:family="text">
      <style:text-properties style:font-name-asian="Times New Roman" style:font-name-complex="Times New Roman" fo:language="pl" fo:country="PL"/>
    </style:style>
    <style:style style:name="P772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73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74" style:parent-style-name="Standard" style:family="paragraph">
      <style:paragraph-properties style:text-autospace="none" fo:text-align="justify"/>
    </style:style>
    <style:style style:name="T775" style:parent-style-name="Domyślnaczcionkaakapitu" style:family="text">
      <style:text-properties style:font-name-asian="Times New Roman" style:font-name-complex="Times New Roman" fo:language="pl" fo:country="PL"/>
    </style:style>
    <style:style style:name="T776" style:parent-style-name="Domyślnaczcionkaakapitu" style:family="text">
      <style:text-properties style:font-name-asian="Times New Roman" style:font-name-complex="Times New Roman" fo:color="#1C1C1A" fo:language="pl" fo:country="PL"/>
    </style:style>
    <style:style style:name="T777" style:parent-style-name="Domyślnaczcionkaakapitu" style:family="text">
      <style:text-properties style:font-name-asian="TimesNewRoman" style:font-name-complex="TimesNewRoman" fo:language="pl" fo:country="PL"/>
    </style:style>
    <style:style style:name="T778" style:parent-style-name="Domyślnaczcionkaakapitu" style:family="text">
      <style:text-properties style:font-name-asian="Times New Roman" style:font-name-complex="Times New Roman" fo:language="pl" fo:country="PL"/>
    </style:style>
    <style:style style:name="T779" style:parent-style-name="Domyślnaczcionkaakapitu" style:family="text">
      <style:text-properties style:font-name-asian="TimesNewRoman" style:font-name-complex="TimesNewRoman" fo:language="pl" fo:country="PL"/>
    </style:style>
    <style:style style:name="T780" style:parent-style-name="Domyślnaczcionkaakapitu" style:family="text">
      <style:text-properties style:font-name-asian="Times New Roman" style:font-name-complex="Times New Roman" fo:language="pl" fo:country="PL"/>
    </style:style>
    <style:style style:name="T781" style:parent-style-name="Domyślnaczcionkaakapitu" style:family="text">
      <style:text-properties style:font-name-asian="TimesNewRoman" style:font-name-complex="TimesNewRoman" fo:language="pl" fo:country="PL"/>
    </style:style>
    <style:style style:name="T782" style:parent-style-name="Domyślnaczcionkaakapitu" style:family="text">
      <style:text-properties style:font-name-asian="Times New Roman" style:font-name-complex="Times New Roman" fo:language="pl" fo:country="PL"/>
    </style:style>
    <style:style style:name="P783" style:parent-style-name="Standard" style:family="paragraph">
      <style:paragraph-properties style:text-autospace="none" fo:text-align="justify"/>
      <style:text-properties style:font-name-asian="Times New Roman" style:font-name-complex="Times New Roman" fo:language="pl" fo:country="PL"/>
    </style:style>
    <style:style style:name="P784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85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86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87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88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89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90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91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92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93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94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95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796" style:parent-style-name="Standard" style:family="paragraph">
      <style:paragraph-properties style:text-autospace="none" fo:text-align="justify"/>
      <style:text-properties style:font-name-asian="Times New Roman" style:font-name-complex="Times New Roman" fo:language="pl" fo:country="PL"/>
    </style:style>
    <style:style style:name="P797" style:parent-style-name="Standard" style:family="paragraph">
      <style:paragraph-properties style:text-autospace="none"/>
      <style:text-properties style:font-name-asian="Times New Roman" style:font-name-complex="Times New Roman" fo:language="pl" fo:country="PL"/>
    </style:style>
    <style:style style:name="P798" style:parent-style-name="Standard" style:family="paragraph">
      <style:paragraph-properties style:text-autospace="none"/>
      <style:text-properties style:font-name-asian="CairoFont-0-0" style:font-name-complex="CairoFont-0-0" fo:color="#1C1C1A" fo:language="pl" fo:country="PL"/>
    </style:style>
    <style:style style:name="P799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00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01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02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03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04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05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06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07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08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name="P809" style:parent-style-name="Standard" style:family="paragraph">
      <style:paragraph-properties style:text-autospace="none" fo:text-align="justify"/>
      <style:text-properties style:font-name-asian="CairoFont-0-0" style:font-name-complex="CairoFont-0-0" fo:color="#1C1C1A" fo:language="pl" fo:country="PL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Dubicze Cerkiewne,. …………………………</text:p>
      <text:p text:style-name="P2">………………………………………</text:p>
      <text:p text:style-name="P3">imię i nazwisko / nazwa inwestora</text:p>
      <text:p text:style-name="P4"/>
      <text:p text:style-name="P5">….......................................................</text:p>
      <text:p text:style-name="P6">adres</text:p>
      <text:p text:style-name="P7"/>
      <text:p text:style-name="P8">….......................................................</text:p>
      <text:p text:style-name="P9">nr telefonu kontaktowego</text:p>
      <text:p text:style-name="P10"><text:s text:c="77"/>Wójt Gminy Dubicze Cerkiewne</text:p>
      <text:p text:style-name="P11"><text:s text:c="68"/><text:s text:c="9"/>ul. Główna 65</text:p>
      <text:p text:style-name="P12"><text:s text:c="78"/>Dubicze Cerkiewne</text:p>
      <text:p text:style-name="P13"/>
      <text:p text:style-name="P14"/>
      <text:p text:style-name="P15">W N I O S E K</text:p>
      <text:p text:style-name="P16"><text:span text:style-name="T17">o udzielenie pomocy mieszka</text:span><text:span text:style-name="T18">ń</text:span><text:span text:style-name="T19">com gminy Dubicze Cerkiewne na usuwanie z obiektów budowlanych wyrobów zawieraj</text:span><text:span text:style-name="T20">ą</text:span><text:span text:style-name="T21">cych azbest.</text:span></text:p>
      <text:p text:style-name="P22"><text:span text:style-name="T23"><draw:custom-shape svg:x="0in" svg:y="0.27917in" svg:width="0.25208in" svg:height="0.2625in" draw:z-index="251659264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/text:p>
      <text:p text:style-name="P24"><text:span text:style-name="T25">Zwracam się</text:span><text:span text:style-name="T26"><text:s/></text:span><text:span text:style-name="T27">z pro</text:span><text:span text:style-name="T28">ś</text:span><text:span text:style-name="T29">bą</text:span><text:span text:style-name="T30"><text:s/></text:span><text:span text:style-name="T31">o demonta</text:span><text:span text:style-name="T32">ż</text:span><text:span text:style-name="T33">, odbiór i utylizację</text:span><text:span text:style-name="T34"><text:s/></text:span><text:span text:style-name="T35">wyrobów budowlanych zwieraj</text:span><text:span text:style-name="T36">ą</text:span><text:span text:style-name="T37">cych <text:s text:c="15"/>azbest.</text:span></text:p>
      <text:p text:style-name="P38"><text:span text:style-name="T39"><text:s text:c="9"/>Wyroby znajdują</text:span><text:span text:style-name="T40"><text:s/></text:span><text:span text:style-name="T41">się</text:span><text:span text:style-name="T42"><text:s/></text:span><text:span text:style-name="T43">na posesji ( podać</text:span><text:span text:style-name="T44"><text:s/></text:span><text:span text:style-name="T45">adres) :…………………………………………….......</text:span></text:p>
      <text:p text:style-name="P46"><text:span text:style-name="T47"><draw:custom-shape svg:x="0in" svg:y="0in" svg:width="0.25208in" svg:height="0.2625in" draw:z-index="251661312" draw:id="id1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48">Zwracam się</text:span><text:span text:style-name="T49"><text:s/></text:span><text:span text:style-name="T50">z pro</text:span><text:span text:style-name="T51">ś</text:span><text:span text:style-name="T52">bą</text:span><text:span text:style-name="T53"><text:s/></text:span><text:span text:style-name="T54">o odbiór i utylizację</text:span><text:span text:style-name="T55"><text:s/></text:span><text:span text:style-name="T56">zdemontowanych<text:s/></text:span><text:span text:style-name="T57">wyrobów budowlanych zwieraj</text:span><text:span text:style-name="T58">ą</text:span><text:span text:style-name="T59">cych azbest.</text:span></text:p>
      <text:p text:style-name="P60"><text:span text:style-name="T61">Wyroby znajdują</text:span><text:span text:style-name="T62"><text:s/></text:span><text:span text:style-name="T63">się</text:span><text:span text:style-name="T64"><text:s/></text:span><text:span text:style-name="T65">na posesji ( podać</text:span><text:span text:style-name="T66"><text:s/></text:span><text:span text:style-name="T67">adres) :…………………………………………….......</text:span></text:p>
      <text:p text:style-name="P68"><text:span text:style-name="T69">(zaznaczyć</text:span><text:span text:style-name="T70"><text:s/></text:span><text:span text:style-name="T71">wła</text:span><text:span text:style-name="T72">ś</text:span><text:span text:style-name="T73">ciwy kwadrat)</text:span></text:p>
      <text:p text:style-name="P74"/>
      <text:p text:style-name="P75">Rodzaj wyrobów ...................................................................................................................................</text:p>
      <text:p text:style-name="P76"><text:span text:style-name="T77">Ilość</text:span><text:span text:style-name="T78"><text:s/></text:span><text:span text:style-name="T79">wyrobów :</text:span></text:p>
      <text:p text:style-name="P80"><text:span text:style-name="T81">budynek mieszkalny…..........................w ilo</text:span><text:span text:style-name="T82">ś</text:span><text:span text:style-name="T83">ci ...................... m²</text:span></text:p>
      <text:p text:style-name="P84"><text:span text:style-name="T85">budynek gospodarczy…..........................w ilo</text:span><text:span text:style-name="T86">ś</text:span><text:span text:style-name="T87">ci ..................... m²</text:span></text:p>
      <text:p text:style-name="P88"><text:span text:style-name="T89">budynek ......................................</text:span><text:span text:style-name="T90">............w ilo</text:span><text:span text:style-name="T91">ś</text:span><text:span text:style-name="T92">ci .................... <text:s/>m²</text:span></text:p>
      <text:p text:style-name="P93"/>
      <text:p text:style-name="P94"><text:span text:style-name="T95">Zapoznałem się</text:span><text:span text:style-name="T96"><text:s/></text:span><text:span text:style-name="T97">z tre</text:span><text:span text:style-name="T98">ś</text:span><text:span text:style-name="T99">cią</text:span><text:span text:style-name="T100"><text:s/></text:span><text:span text:style-name="T101">Regulaminu i akceptuję</text:span><text:span text:style-name="T102"><text:s/></text:span><text:span text:style-name="T103">okre</text:span><text:span text:style-name="T104">ś</text:span><text:span text:style-name="T105">lone w nim warunki udzielania pomocy.</text:span></text:p>
      <text:p text:style-name="P106"><text:span text:style-name="T107">Wyra</text:span><text:span text:style-name="T108">ż</text:span><text:span text:style-name="T109">am zgodę</text:span><text:span text:style-name="T110"><text:s/></text:span><text:span text:style-name="T111">na przetwarzanie moich danych osobowych zgodnie z przepisam</text:span><text:span text:style-name="T112">i ustawy z dnia 10 maja 2018 r.</text:span><text:span text:style-name="T113"><text:s/>roku o<text:s/></text:span><text:span text:style-name="T114">ochronie danych os</text:span><text:span text:style-name="T115">obowych (Dz. U. z 2019r.</text:span><text:span text:style-name="T116">, poz.<text:s/></text:span><text:span text:style-name="T117">1781)</text:span></text:p>
      <text:p text:style-name="P118"/>
      <text:p text:style-name="P119"/>
      <text:p text:style-name="P120">………………………………………</text:p>
      <text:p text:style-name="P121"><text:span text:style-name="T122">(Czytelny podpis składaj</text:span><text:span text:style-name="T123">ą</text:span><text:span text:style-name="T124">cego wniosek)</text:span></text:p>
      <text:p text:style-name="P125"><text:span text:style-name="T126">Zał</text:span><text:span text:style-name="T127">ą</text:span><text:span text:style-name="T128">czniki:</text:span></text:p>
      <text:p text:style-name="P129"><text:span text:style-name="T130">1. Kserokopia “Informacji o wyrobach zawierających azbest i miejscu ich wytworzenia” zgodnie ze wzorem będącym za</text:span><text:span text:style-name="T131">łącznikiem nr 3 do Rozporządzenie Ministra Gospodarki</text:span><text:bookmark-start text:name="DataUchwalenia1"/><text:bookmark-end text:name="DataUchwalenia1"/><text:span text:style-name="T132"><text:s/>z dnia 13 grudnia 2010r.<text:s/></text:span><text:bookmark-start text:name="tytul1"/><text:bookmark-end text:name="tytul1"/><text:span text:style-name="T133">w sprawie wymagań w zakresie wykorzystywania wyrobów zawierających azbest oraz wykorzystywania i oczyszczania instalacji lub urządzeń, w których były lub są wykorzystywane wyrob</text:span><text:span text:style-name="T134">y zawierające azbest (Dz. U. Nr 8, poz. 31).</text:span></text:p>
      <text:p text:style-name="P135"><text:span text:style-name="T136">2. Kserokopia “Oceny<text:s/></text:span><text:span text:style-name="T137">stanu i mo</text:span><text:span text:style-name="T138">ż</text:span><text:span text:style-name="T139">liwo</text:span><text:span text:style-name="T140">ś</text:span><text:span text:style-name="T141">ci bezpiecznego u</text:span><text:span text:style-name="T142">ż</text:span><text:span text:style-name="T143">ytkowania wyrobów zawieraj</text:span><text:span text:style-name="T144">ą</text:span><text:span text:style-name="T145">cych azbest”<text:s/></text:span><text:span text:style-name="T146">zgodnie ze wzorem będącym załącznikiem nr 1</text:span><text:span text:style-name="T147"><text:s/>do<text:s/></text:span><text:span text:style-name="T148">Rozporządzenie Ministra Gospodarki, Pracy i Polityki Społecznej z dni</text:span><text:span text:style-name="T149">a 2 kwietnia 2004 r. w sprawie sposobów i warunków bezpiecznego użytkowania i usuwania wyrobów zawierających azbest (Dz. U.  Nr 71, poz. 649oraz z 2010r. Nr 162, poz. 1089).</text:span></text:p>
      <text:soft-page-break/>
      <text:p text:style-name="P150"><text:span text:style-name="T151">3.Kserokopia aktualnego dokumentu potwierdzaj</text:span><text:span text:style-name="T152">ą</text:span><text:span text:style-name="T153">cego własność</text:span><text:span text:style-name="T154"><text:s/></text:span><text:span text:style-name="T155">budynku/działki lub zg</text:span><text:span text:style-name="T156">ody wła</text:span><text:span text:style-name="T157">ś</text:span><text:span text:style-name="T158">ciciela na realizację</text:span><text:span text:style-name="T159"><text:s/></text:span><text:span text:style-name="T160">zadania.</text:span></text:p>
      <text:p text:style-name="P161"><text:span text:style-name="T162">4. Kserokopia dokumentu potwierdzaj</text:span><text:span text:style-name="T163">ą</text:span><text:span text:style-name="T164">cego zgłoszenie realizacji zadania, zgodnie z przepisami Prawa budowlanego, w przypadku, gdy jest to wymagane,</text:span></text:p>
      <text:p text:style-name="P165"><text:span text:style-name="T166">5. Kserokopia o</text:span><text:span text:style-name="T167">ś</text:span><text:span text:style-name="T168">wiadczenia przedsi</text:span><text:span text:style-name="T169">ę</text:span><text:span text:style-name="T170">biorcy usuwaj</text:span><text:span text:style-name="T171">ą</text:span><text:span text:style-name="T172">cego azbest o<text:s/></text:span><text:span text:style-name="T173">prawidłowym wykonaniu prac oraz o oczyszczeniu terenu z pyłu azbestowego z zachowaniem wła</text:span><text:span text:style-name="T174">ś</text:span><text:span text:style-name="T175">ciwych przepisów technicznych i sanitarnych dostarczona w terminie wskazanym przez Urz</text:span><text:span text:style-name="T176">ą</text:span><text:span text:style-name="T177">d Gminy Dubicze Cerkiewne (Dopuszcza si</text:span><text:span text:style-name="T178">e<text:s/></text:span><text:span text:style-name="T179">zło</text:span><text:span text:style-name="T180">ż</text:span><text:span text:style-name="T181">enie o</text:span><text:span text:style-name="T182">ś</text:span><text:span text:style-name="T183">wiadczenia przez wła</text:span><text:span text:style-name="T184">ś</text:span><text:span text:style-name="T185">cicie</text:span><text:span text:style-name="T186">la nieruchomo</text:span><text:span text:style-name="T187">ś</text:span><text:span text:style-name="T188">ci o prawidłowym wykonaniu zadania przez firm</text:span><text:span text:style-name="T189">ę ś</text:span><text:span text:style-name="T190">wiadcz</text:span><text:span text:style-name="T191">ą</text:span><text:span text:style-name="T192">cą</text:span><text:span text:style-name="T193"><text:s/></text:span><text:span text:style-name="T194">usługę</text:span><text:span text:style-name="T195"><text:s/></text:span><text:span text:style-name="T196">demontażu pokrycia dachowego (dotyczy osób składaj</text:span><text:span text:style-name="T197">a</text:span><text:span text:style-name="T198">cych wniosek o odbiór i utylizację) lub</text:span><text:span text:style-name="T199"><text:s/></text:span><text:span text:style-name="T200">w przypadku, gdy wyrób zawieraj</text:span><text:span text:style-name="T201">ą</text:span><text:span text:style-name="T202">cy azbest został zdemontowany przed dniem 28 listopada</text:span><text:span text:style-name="T203"><text:s/>1998 r. to jest przed wej</text:span><text:span text:style-name="T204">ś</text:span><text:span text:style-name="T205">ciem w<text:s/></text:span><text:span text:style-name="T206">ż</text:span><text:span text:style-name="T207">ycie rozporz</text:span><text:span text:style-name="T208">ą</text:span><text:span text:style-name="T209">dzenia Ministra Gospodarki z dnia 14 sierpnia 1998 r. w sprawie sposobów bezpiecznego u</text:span><text:span text:style-name="T210">ż</text:span><text:span text:style-name="T211">ytkowania oraz warunków usuwania wyrobów zawieraj</text:span><text:span text:style-name="T212">ą</text:span><text:span text:style-name="T213">cych azbest (Dz. U. z 1998 r. Nr 138, poz. 895 z pó</text:span><text:span text:style-name="T214">ź</text:span><text:span text:style-name="T215">n. zm.) - <text:s/>o</text:span><text:span text:style-name="T216">ś</text:span><text:span text:style-name="T217">wiadc</text:span><text:span text:style-name="T218">zenie lub</text:span><text:span text:style-name="T219"><text:s/></text:span><text:span text:style-name="T220">w przypadku gdy, wyroby zawieraj</text:span><text:span text:style-name="T221">ą</text:span><text:span text:style-name="T222">ce azbest składowane na nieruchomo</text:span><text:span text:style-name="T223">ś</text:span><text:span text:style-name="T224">ci został zakupione przed dniem 28 marca 1999 r. to jest przed wej</text:span><text:span text:style-name="T225">ś</text:span><text:span text:style-name="T226">ciem w<text:s/></text:span><text:span text:style-name="T227">ż</text:span><text:span text:style-name="T228">ycie art. 2 ust. 2 pkt 2 ustawy z dnia 19 czerwca 1997 r. o zakazie stosowania wyrobów zawieraj</text:span><text:span text:style-name="T229">ą</text:span><text:span text:style-name="T230">cych az</text:span><text:span text:style-name="T231">best (Dz. U. z 1997 r. Nr 101, poz. 628) i do chwili obecnej nie zostały wykorzystane –o</text:span><text:span text:style-name="T232">ś</text:span><text:span text:style-name="T233">wiadczenie.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P274"><text:span text:style-name="T275">INFORMACJA O WYROBACH ZAWIERAJĄCYCH AZBEST</text:span><text:span text:style-name="T276">1</text:span></text:p>
      <text:p text:style-name="P277"/>
      <text:p text:style-name="P278"/>
      <text:p text:style-name="P279"><text:span text:style-name="T280">1. Nazwa miejsca/urządzenia/instalacji, adres</text:span><text:span text:style-name="T281">2</text:span><text:span text:style-name="T282">:</text:span></text:p>
      <text:p text:style-name="P283">................................................................................................................................................................</text:p>
      <text:p text:style-name="P284">................................................................................................................................................................</text:p>
      <text:p text:style-name="P285">2. Wykorzystujący wyroby zawierające azbest - imię i nazwisko lub nazwa i adres:</text:p>
      <text:p text:style-name="P286">................................................................................................................................................................</text:p>
      <text:p text:style-name="P287">................................................................................................................................................................</text:p>
      <text:p text:style-name="P288"><text:span text:style-name="T289">3. Rodzaj zabudowy</text:span><text:span text:style-name="T290">3</text:span><text:span text:style-name="T291">:</text:span></text:p>
      <text:p text:style-name="P292">................................................................................................................................................................</text:p>
      <text:p text:style-name="P293"><text:span text:style-name="T294">4. Numer działki ewidencyjnej</text:span><text:span text:style-name="T295">4</text:span><text:span text:style-name="T296">:</text:span></text:p>
      <text:p text:style-name="P297">................................................................................................................................................................</text:p>
      <text:p text:style-name="P298"><text:span text:style-name="T299">5. Numer obrębu ewidencyjnego</text:span><text:span text:style-name="T300">4</text:span><text:span text:style-name="T301">:</text:span></text:p>
      <text:p text:style-name="P302">................................................................................................................................................................</text:p>
      <text:p text:style-name="P303"><text:span text:style-name="T304">6. Nazwa, rodzaj wyrobu</text:span><text:span text:style-name="T305">5</text:span><text:span text:style-name="T306">:</text:span></text:p>
      <text:p text:style-name="P307">................................................................................................................................................................</text:p>
      <text:p text:style-name="P308">................................................................................................................................................................</text:p>
      <text:p text:style-name="P309"><text:span text:style-name="T310">7. Ilość posiadanych wyrobów</text:span><text:span text:style-name="T311">6</text:span><text:span text:style-name="T312">:</text:span></text:p>
      <text:p text:style-name="P313">................................................................................................................................................................</text:p>
      <text:p text:style-name="P314"><text:span text:style-name="T315">8. Stopień pilności</text:span><text:span text:style-name="T316">7</text:span><text:span text:style-name="T317">:</text:span></text:p>
      <text:p text:style-name="P318">................................................................................................................................................................</text:p>
      <text:p text:style-name="P319"><text:span text:style-name="T320">9. Zaznaczenie miejsca występowania wyrobów</text:span><text:span text:style-name="T321">8</text:span><text:span text:style-name="T322">:</text:span></text:p>
      <text:p text:style-name="P323">a) nazwa i numer dokumentu:</text:p>
      <text:p text:style-name="P324">................................................................................................................................................................</text:p>
      <text:p text:style-name="P325">b) data ostatniej aktualizacji:</text:p>
      <text:p text:style-name="P326">................................................................................................................................................................</text:p>
      <text:p text:style-name="P327">10. Przewidywany termin usunięcia wyrobów:</text:p>
      <text:p text:style-name="P328">................................................................................................................................................................</text:p>
      <text:p text:style-name="P329"><text:span text:style-name="T330">11. Ilość usuniętych wyrobów zawierających azbest przekazanych do unieszkodliwienia</text:span><text:span text:style-name="T331">6</text:span><text:span text:style-name="T332">:</text:span></text:p>
      <text:p text:style-name="P333">................................................................................................................................................................</text:p>
      <text:p text:style-name="P334"/>
      <text:p text:style-name="P335"><text:s text:c="110"/></text:p>
      <text:p text:style-name="P336"><text:s text:c="103"/>…..............................….................</text:p>
      <text:p text:style-name="P337">data ....................................... <text:s text:c="75"/>(podpis)</text:p>
      <text:soft-page-break/>
      <text:p text:style-name="P338">_____________</text:p>
      <text:p text:style-name="P339">1) Za wyrób zawierający azbest uznaje się każdy wyrób zawierający wagowo 0,1 % lub więcej azbestu.</text:p>
      <text:p text:style-name="P340">2) Adres faktycznego miejsca występowania azbestu należy uzupełnić w następującym formacie: województwo, powiat, gmina, miejscowość, ulica, numer nieruchomości.</text:p>
      <text:p text:style-name="P341">3) Należy podać rodzaj zabudowy: budynek mieszkalny, budynek gospodarczy, budynek przemysłowy, budynek mieszkalno-gospodarczy, inny.</text:p>
      <text:p text:style-name="P342">4) Należy podać numer działki ewidencyjnej i numer obrębu ewidencyjnego faktycznego miejsca występowania azbestu.</text:p>
      <text:p text:style-name="P343">5) Przy określaniu rodzaju wyrobu zawierającego azbest należy stosować następującą klasyfikację:</text:p>
      <text:p text:style-name="P344">- płyty azbestowo-cementowe płaskie stosowane w budownictwie,</text:p>
      <text:p text:style-name="P345">- płyty faliste azbestowo-cementowe stosowane w budownictwie,</text:p>
      <text:p text:style-name="P346">- rury i złącza azbestowo-cementowe,</text:p>
      <text:p text:style-name="P347">- rury i złącza azbestowo-cementowe pozostawione w ziemi,</text:p>
      <text:p text:style-name="P348">- izolacje<text:s/>natryskowe środkami zawierającymi w swoim składzie azbest,</text:p>
      <text:p text:style-name="P349">- wyroby cierne azbestowo-kauczukowe,</text:p>
      <text:p text:style-name="P350">- przędza specjalna, w tym włókna azbestowe obrobione,</text:p>
      <text:p text:style-name="P351">- szczeliwa azbestowe,</text:p>
      <text:p text:style-name="P352">- taśmy tkane i plecione, sznury i sznurki,</text:p>
      <text:p text:style-name="P353">- wyroby azbestowo-kauczukowe, z wyjątkiem wyrobów ciernych,</text:p>
      <text:p text:style-name="P354">- papier, tektura,</text:p>
      <text:p text:style-name="P355">- drogi zabezpieczone (drogi utwardzone odpadami zawierającymi azbest przed wejściem w życie ustawy z dnia 19 czerwca 1997 r. o zakazie stosowania wyrobów zawierających azbest, po trwałym zabezpieczeniu przed emisją włókien azbestu),</text:p>
      <text:p text:style-name="P356">- drogi utwardzone odpadami zawierającymi azbest przed wejściem w życie ustawy z dnia 19 czerwca 1997 r. o zakazie stosowania wyrobów zawierających azbest, ale niezabezpieczone trwale przed emisją włókien azbestu,</text:p>
      <text:p text:style-name="P357">- inne wyroby zawierające azbest, oddzielnie niewymienione, w tym papier i tektura; podać jakie.</text:p>
      <text:p text:style-name="P358">6) Ilość wyrobów zawierających azbest należy podać w jednostkach właściwych dla danego wyrobu (kg, m2, m3, m.b., km).</text:p>
      <text:p text:style-name="P359">7) Według „Oceny stanu i możliwości bezpiecznego użytkowania wyrobów zawierających azbest” określonej w załączniku nr 1 do rozporządzenia Ministra Gospodarki, Pracy i Polityki Społecznej z</text:p>
      <text:p text:style-name="P360">dnia 2 kwietnia 2004 r. w sprawie sposobów i warunków bezpiecznego użytkowania i usuwania wyrobów zawierających azbest (Dz. U. Nr<text:s/>71, poz. 649 oraz z 2010 r. Nr 162, poz. 1089).</text:p>
      <text:p text:style-name="P361">8) Nie dotyczy osób fizycznych niebędących przedsiębiorcami. Należy podać nazwę i numer dokumentu oraz datę jego ostatniej aktualizacji, w którym zostały oznaczone miejsca występowania wyrobów zawierających<text:s/>azbest, w szczególności planu sytuacyjnego terenu instalacji lub urządzenia zawierającego azbest, dokumentacji technicznej.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>OCENA</text:p>
      <text:p text:style-name="P378">STANU I MOŻLIWOŚCI BEZPIECZNEGO UŻYTKOWANIA WYROBÓW ZAWIERAJĄCYCH AZBEST</text:p>
      <text:p text:style-name="P379"/>
      <text:p text:style-name="P380"/>
      <text:p text:style-name="P381">Nazwa miejsca/obiektu/urządzenia<text:s/>budowlanego/instalacji przemysłowej:</text:p>
      <text:p text:style-name="P382">................................................................................................................................................................</text:p>
      <text:p text:style-name="P383">Adres miejsca/obiektu/urządzenia budowlanego/instalacji przemysłowej:</text:p>
      <text:p text:style-name="P384">................................................................................................................................................................</text:p>
      <text:p text:style-name="P385"><text:span text:style-name="T386">Rodzaj zabudowy</text:span><text:span text:style-name="T387">1</text:span><text:span text:style-name="T388">:..................................................................</text:span><text:span text:style-name="T389">...............................................................</text:span></text:p>
      <text:p text:style-name="P390"><text:span text:style-name="T391">Numer działki ewidencyjnej</text:span><text:span text:style-name="T392">2</text:span><text:span text:style-name="T393">:................................................................................................................</text:span></text:p>
      <text:p text:style-name="P394"><text:span text:style-name="T395">Numer obrębu ewidencyjnego</text:span><text:span text:style-name="T396">2</text:span><text:span text:style-name="T397">:.......................</text:span><text:span text:style-name="T398">......................................................................................</text:span></text:p>
      <text:p text:style-name="P399"><text:span text:style-name="T400">Nazwa, rodzaj wyrobu</text:span><text:span text:style-name="T401">3</text:span><text:span text:style-name="T402">:.........................................................................................................................</text:span></text:p>
      <text:p text:style-name="P403"><text:span text:style-name="T404">Ilość wyrobów</text:span><text:span text:style-name="T405">4</text:span><text:span text:style-name="T406">:..........</text:span><text:span text:style-name="T407">............................................................................................................................</text:span></text:p>
      <text:p text:style-name="P408"><text:span text:style-name="T409">Data sporządzenia poprzedniej oceny</text:span><text:span text:style-name="T410">5</text:span><text:span text:style-name="T411">:..............................................................................................</text:span><text:span text:style-name="T412">....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R</text:span><text:span text:style-name="T423">odzaj i stan wyrobu</text:span></text:p>
          </table:table-cell>
          <table:table-cell table:style-name="TableCell424">
            <text:p text:style-name="P425">Punkty</text:p>
          </table:table-cell>
          <table:table-cell table:style-name="TableCell426">
            <text:p text:style-name="P427">Ocena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4</text:p>
          </table:table-cell>
        </table:table-row>
        <table:table-row table:style-name="TableRow439">
          <table:table-cell table:style-name="TableCell440">
            <text:p text:style-name="P441">I</text:p>
          </table:table-cell>
          <table:table-cell table:style-name="TableCell442" table:number-columns-spanned="3">
            <text:p text:style-name="P443">Sposób zastosowania azbestu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>Powierzchnia pokryta masą natryskową z azbestem (torkret)</text:p>
          </table:table-cell>
          <table:table-cell table:style-name="TableCell449">
            <text:p text:style-name="P450">30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</text:p>
          </table:table-cell>
          <table:table-cell table:style-name="TableCell456">
            <text:p text:style-name="P457">Tynk zawierający azbest</text:p>
          </table:table-cell>
          <table:table-cell table:style-name="TableCell458">
            <text:p text:style-name="P459">30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</text:p>
          </table:table-cell>
          <table:table-cell table:style-name="TableCell465">
            <text:p text:style-name="P466">Lekkie płyty izolacyjne z azbestem (ciężar obj. &lt;<text:s/>1 000 kg/m3)</text:p>
          </table:table-cell>
          <table:table-cell table:style-name="TableCell467">
            <text:p text:style-name="P468">25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4</text:p>
          </table:table-cell>
          <table:table-cell table:style-name="TableCell474">
            <text:p text:style-name="P475">Pozostałe wyroby z azbestem (np. pokrycia dachowe, elewacyjne)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II</text:p>
          </table:table-cell>
          <table:table-cell table:style-name="TableCell483" table:number-columns-spanned="3">
            <text:p text:style-name="P484">Struktura powierzchni wyrobu z azbestem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5</text:p>
          </table:table-cell>
          <table:table-cell table:style-name="TableCell488">
            <text:p text:style-name="P489">Duże uszkodzenia powierzchni, naruszona struktura włókien</text:p>
          </table:table-cell>
          <table:table-cell table:style-name="TableCell490">
            <text:p text:style-name="P491">60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6</text:p>
          </table:table-cell>
          <table:table-cell table:style-name="TableCell497">
            <text:p text:style-name="P498">Niewielkie uszkodzenia powierzchni (rysy, odpryski,<text:s/>załamania), naruszona, struktura włókien</text:p>
          </table:table-cell>
          <table:table-cell table:style-name="TableCell499">
            <text:p text:style-name="P500">30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7</text:p>
          </table:table-cell>
          <table:table-cell table:style-name="TableCell506">
            <text:p text:style-name="P507">Ścisła struktura włókien przy braku warstwy zabezpieczającej lub jej dużych ubytkach</text:p>
          </table:table-cell>
          <table:table-cell table:style-name="TableCell508">
            <text:p text:style-name="P509">15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8</text:p>
          </table:table-cell>
          <table:table-cell table:style-name="TableCell515">
            <text:p text:style-name="P516">Warstwa zabezpieczająca bez uszkodzeń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III</text:p>
          </table:table-cell>
          <table:table-cell table:style-name="TableCell524" table:number-columns-spanned="3">
            <text:p text:style-name="P525">Możliwość uszkodzenia powierzchni wyrobu z azbestem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9</text:p>
          </table:table-cell>
          <table:table-cell table:style-name="TableCell529">
            <text:p text:style-name="P530">Wyrób jest<text:s/>przedmiotem jakichś prac</text:p>
          </table:table-cell>
          <table:table-cell table:style-name="TableCell531">
            <text:p text:style-name="P532">30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0</text:p>
          </table:table-cell>
          <table:table-cell table:style-name="TableCell538">
            <text:p text:style-name="P539">Wyrób bezpośrednio dostępny (do wysokości 2 m)</text:p>
          </table:table-cell>
          <table:table-cell table:style-name="TableCell540">
            <text:p text:style-name="P541">15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1</text:p>
          </table:table-cell>
          <table:table-cell table:style-name="TableCell547">
            <text:p text:style-name="P548">Wyrób narażony na uszkodzenia mechaniczne</text:p>
          </table:table-cell>
          <table:table-cell table:style-name="TableCell549">
            <text:p text:style-name="P550">10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2</text:p>
          </table:table-cell>
          <table:table-cell table:style-name="TableCell556">
            <text:p text:style-name="P557">Wyrób narażony na wstrząsy i drgania lub czynniki atmosferyczne</text:p>
          </table:table-cell>
          <table:table-cell table:style-name="TableCell558">
            <text:p text:style-name="P559">10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3</text:p>
          </table:table-cell>
          <table:table-cell table:style-name="TableCell565">
            <text:p text:style-name="P566">Wyrób nie jest narażony na wpływy zewnętrzne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/>
          </table:table-cell>
        </table:table-row>
        <text:soft-page-break/>
        <table:table-row table:style-name="TableRow571">
          <table:table-cell table:style-name="TableCell572">
            <text:p text:style-name="P573">IV</text:p>
          </table:table-cell>
          <table:table-cell table:style-name="TableCell574" table:number-columns-spanned="3">
            <text:p text:style-name="P575">Miejsce usytuowania wyrobu w stosunku do pomieszczeń użytkowych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14</text:p>
          </table:table-cell>
          <table:table-cell table:style-name="TableCell579">
            <text:p text:style-name="P580">Bezpośrednio w pomieszczeniu</text:p>
          </table:table-cell>
          <table:table-cell table:style-name="TableCell581">
            <text:p text:style-name="P582">30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5</text:p>
          </table:table-cell>
          <table:table-cell table:style-name="TableCell588">
            <text:p text:style-name="P589">Za zawieszonym, nieszczelnym sufitem lub innym pokryciem</text:p>
          </table:table-cell>
          <table:table-cell table:style-name="TableCell590">
            <text:p text:style-name="P591">25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6</text:p>
          </table:table-cell>
          <table:table-cell table:style-name="TableCell597">
            <text:p text:style-name="P598">W systemie wywietrzania pomieszczenia (kanały wentylacyjne)</text:p>
          </table:table-cell>
          <table:table-cell table:style-name="TableCell599">
            <text:p text:style-name="P600">25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7</text:p>
          </table:table-cell>
          <table:table-cell table:style-name="TableCell606">
            <text:p text:style-name="P607">Na zewnątrz<text:s/>obiektu (np. tynk)</text:p>
          </table:table-cell>
          <table:table-cell table:style-name="TableCell608">
            <text:p text:style-name="P609">20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8</text:p>
          </table:table-cell>
          <table:table-cell table:style-name="TableCell615">
            <text:p text:style-name="P616">Elementy obiektu (np. osłony balkonowe, filarki międzyokienne)</text:p>
          </table:table-cell>
          <table:table-cell table:style-name="TableCell617">
            <text:p text:style-name="P618">10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9</text:p>
          </table:table-cell>
          <table:table-cell table:style-name="TableCell624">
            <text:p text:style-name="P625">Za zawieszonym szczelnym sufitem lub innym pokryciem, ponad pyłoszczelną powierzchnią lub poza szczelnym kanałem wentylacyjnym</text:p>
          </table:table-cell>
          <table:table-cell table:style-name="TableCell626">
            <text:p text:style-name="P627">5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0</text:p>
          </table:table-cell>
          <table:table-cell table:style-name="TableCell633">
            <text:p text:style-name="P634">Bez kontaktu z<text:s/>pomieszczeniem (np. na dachu odizolowanym od pomieszczeń mieszkalnych)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V</text:p>
          </table:table-cell>
          <table:table-cell table:style-name="TableCell642" table:number-columns-spanned="3">
            <text:p text:style-name="P643">Wykorzystanie miejsca/obiektu/urządzenia budowlanego/instalacji przemysłowej</text:p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21</text:p>
          </table:table-cell>
          <table:table-cell table:style-name="TableCell647">
            <text:p text:style-name="P648">Regularne przez dzieci, młodzież lub sportowców</text:p>
          </table:table-cell>
          <table:table-cell table:style-name="TableCell649">
            <text:p text:style-name="P650">40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2</text:p>
          </table:table-cell>
          <table:table-cell table:style-name="TableCell656">
            <text:p text:style-name="P657">Stałe lub częste (np. zamieszkanie,<text:s/>miejsce pracy)</text:p>
          </table:table-cell>
          <table:table-cell table:style-name="TableCell658">
            <text:p text:style-name="P659">30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23</text:p>
          </table:table-cell>
          <table:table-cell table:style-name="TableCell665">
            <text:p text:style-name="P666">Czasowe (np. domki rekreacyjne)</text:p>
          </table:table-cell>
          <table:table-cell table:style-name="TableCell667">
            <text:p text:style-name="P668">15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4</text:p>
          </table:table-cell>
          <table:table-cell table:style-name="TableCell674">
            <text:p text:style-name="P675">Rzadkie (np. strychy, piwnice, komórki)</text:p>
          </table:table-cell>
          <table:table-cell table:style-name="TableCell676">
            <text:p text:style-name="P677">5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25</text:p>
          </table:table-cell>
          <table:table-cell table:style-name="TableCell683">
            <text:p text:style-name="P684">Nieużytkowane (np. opuszczone zabudowania mieszkalne lub gospodarskie,wyłączone z użytkowania obiekty, urządzenia lub instalacje)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/>
          </table:table-cell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SUMA<text:s/>PUNKTÓW OCENY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STOPIEŃ PILNOŚCI</text:p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><text:span text:style-name="T705">UWAGA:</text:span><text:span text:style-name="T706"><text:s/>W każdej z pięciu grup arkusza należy wskazać co najmniej jedną pozycję. Jeśli w grupie zostanie wskazana więcej niż jedna pozycja, sumując punkty z poszczególnych grup, należy uwzględnić tylko pozycję o<text:s/></text:span><text:span text:style-name="T707">najwyższej punktacji w danej grupie. Sumaryczna liczba punktów pozwala określić stopień pilności:</text:span></text:p>
      <text:p text:style-name="P708"><text:span text:style-name="T709">Stopień pilności I<text:s/></text:span><text:span text:style-name="T710">od 120 punktów</text:span></text:p>
      <text:p text:style-name="P711">wymagane pilnie usunięcie (wymiana na wyrób bezazbestowy) lub zabezpieczenie</text:p>
      <text:p text:style-name="P712"><text:span text:style-name="T713">Stopień pilności II</text:span><text:span text:style-name="T714">od 95 do 115 punktów</text:span></text:p>
      <text:p text:style-name="P715">wymagana ponowna ocena w terminie do 1 roku</text:p>
      <text:p text:style-name="P716"><text:span text:style-name="T717">Stopień pilności III</text:span><text:span text:style-name="T718">do 90 punktów</text:span></text:p>
      <text:p text:style-name="P719">wymagana ponowna ocena w terminie do 5 lat</text:p>
      <text:p text:style-name="P720"/>
      <text:p text:style-name="P721"/>
      <text:p text:style-name="P722">................................ <text:s text:c="83"/>................. ..........................</text:p>
      <text:p text:style-name="P723">Oceniający <text:s text:c="104"/>Właściciel/Zarządca</text:p>
      <text:p text:style-name="P724">(nazwisko i imię) <text:s text:c="82"/><text:s text:c="21"/>(podpis)</text:p>
      <text:p text:style-name="P725"/>
      <text:p text:style-name="P726"/>
      <text:p text:style-name="P727">..................................... <text:s text:c="74"/>..... ..........................................</text:p>
      <text:p text:style-name="P728">(miejscowość, data)<text:s/><text:s text:c="79"/>(adres lub pieczęć z adresem)</text:p>
      <text:p text:style-name="P729"/>
      <text:p text:style-name="P730"/>
      <text:p text:style-name="P731">Objaśnienia:</text:p>
      <text:p text:style-name="P732">1) Należy podać rodzaj zabudowy: budynek mieszkalny, budynek gospodarczy, budynek przemysłowy, inny.</text:p>
      <text:p text:style-name="P733">2) Należy podać numer obrębu ewidencyjnego i numer działki ewidencyjnej faktycznego miejsca występowania azbestu.</text:p>
      <text:p text:style-name="P734">3) Przy określaniu rodzaju wyrobu zawierającego azbest należy stosować następującą klasyfikację:</text:p>
      <text:p text:style-name="P735">— płyty azbestowo-cementowe płaskie stosowane w budownictwie,</text:p>
      <text:p text:style-name="P736">— płyty faliste azbestowo-cementowe dla budownictwa,</text:p>
      <text:p text:style-name="P737">— rury i złącza azbestowo-cementowe,</text:p>
      <text:p text:style-name="P738">— izolacje natryskowe środkami zawierającymi w swoim składzie azbest,</text:p>
      <text:p text:style-name="P739">— wyroby cierne azbestowo-kauczukowe,</text:p>
      <text:p text:style-name="P740">— przędza specjalna, w tym włókna azbestowe obrobione,</text:p>
      <text:p text:style-name="P741">— szczeliwa<text:s/>azbestowe,</text:p>
      <text:soft-page-break/>
      <text:p text:style-name="P742">— taśmy tkane i plecione, sznury i sznurki,</text:p>
      <text:p text:style-name="P743">— wyroby azbestowo-kauczukowe, z wyjątkiem wyrobów ciernych,</text:p>
      <text:p text:style-name="P744">— papier, tektura,</text:p>
      <text:p text:style-name="P745">— inne wyroby zawierające azbest, oddzielnie niewymienione, w tym papier i tektura, podać jakie.</text:p>
      <text:p text:style-name="P746">4) Ilość wyrobów azbestowych podana w jednostkach masy (Mg) oraz w jednostkach właściwych dla danego wyrobu (m2, m3, mb).</text:p>
      <text:p text:style-name="P747">5) Należy podać datę przeprowadzenia poprzedniej oceny; jeśli jest to pierwsza ocena, należy wpisać „pierwsza ocena”.</text:p>
      <text:p text:style-name="P748">.</text:p>
      <text:p text:style-name="P749">.......................................................................</text:p>
      <text:p text:style-name="P750"><text:span text:style-name="T751">(miejscowo</text:span><text:span text:style-name="T752">ść</text:span><text:span text:style-name="T753">, data)</text:span></text:p>
      <text:p text:style-name="P754"/>
      <text:p text:style-name="P755"/>
      <text:p text:style-name="P756"/>
      <text:p text:style-name="P757"/>
      <text:p text:style-name="P758">OŚWIADCZENIE</text:p>
      <text:p text:style-name="P759"/>
      <text:p text:style-name="P760"><text:tab/>Oświadczam, że firma świadcząca usługę demontażu pokrycia dachowego prawidłowo wykonała pracę oraz oczyściła teren z pyłu azbestowego z zachowaniem przepisów technicznych i<text:s/>sanitarnych.</text:p>
      <text:p text:style-name="P761"/>
      <text:p text:style-name="P762"/>
      <text:p text:style-name="P763"><text:span text:style-name="T764"><text:tab/>Oś</text:span><text:span text:style-name="T765">wiadczam,<text:s/></text:span><text:span text:style-name="T766">ż</text:span><text:span text:style-name="T767">e odpady zawieraj</text:span><text:span text:style-name="T768">ą</text:span><text:span text:style-name="T769">ce azbest zostały wytworzone i zgromadzone na mojej nieruchomo</text:span><text:span text:style-name="T770">ś</text:span><text:span text:style-name="T771">ci przed dniem 28 listopada 1998 r.</text:span></text:p>
      <text:p text:style-name="P772"/>
      <text:p text:style-name="P773"><text:s text:c="78"/></text:p>
      <text:p text:style-name="P774"><text:span text:style-name="T775"><text:tab/>Oś</text:span><text:span text:style-name="T776">wiadczam,<text:s/></text:span><text:span text:style-name="T777">ż</text:span><text:span text:style-name="T778">e wyrób zawieraj</text:span><text:span text:style-name="T779">ą</text:span><text:span text:style-name="T780">cy azbest składowany na mojej nieruchomo</text:span><text:span text:style-name="T781">ś</text:span><text:span text:style-name="T782">ci zakupiłem przed dniem 28 marca 1999 roku i do chwili obecnej nie zostały wykorzystany.</text:span></text:p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><text:s text:c="78"/>….................................................................</text:p>
      <text:p text:style-name="P792"><text:s text:c="85"/>(podpis właściciela nieruchomości)</text:p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Arial,Bold" svg:font-family="Arial,Bold" style:font-family-generic="system"/>
    <style:font-face style:name="CairoFont-0-0" svg:font-family="CairoFont-0-0" style:font-family-generic="system"/>
    <style:font-face style:name="CairoFont-1-0" svg:font-family="CairoFont-1-0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0-02-03T12:04:00Z</meta:creation-date>
    <dc:date>2020-03-24T11:19:00Z</dc:date>
    <meta:print-date>2020-02-03T12:17:00Z</meta:print-date>
    <meta:template xlink:href="Normal.dotm" xlink:type="simple"/>
    <meta:editing-cycles>13</meta:editing-cycles>
    <meta:editing-duration>PT17880S</meta:editing-duration>
    <meta:user-defined meta:name="Informacja 1"/>
    <meta:user-defined meta:name="Informacja 2"/>
    <meta:user-defined meta:name="Informacja 3"/>
    <meta:user-defined meta:name="Informacja 4"/>
    <meta:document-statistic meta:page-count="7" meta:paragraph-count="33" meta:word-count="2401" meta:character-count="16776" meta:row-count="120" meta:non-whitespace-character-count="14408"/>
  </office:meta>
</office:document-meta>
</file>