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fo:font-size="11pt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.051cm" fo:margin-right="0cm" fo:text-align="start" style:justify-single-word="false" fo:text-indent="0cm" style:auto-text-indent="false" fo:background-color="#ffffff"/>
      <style:text-properties fo:color="#000000" fo:font-size="11pt" fo:letter-spacing="0.002cm" fo:font-weight="normal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.051cm" fo:margin-right="0cm" fo:text-align="start" style:justify-single-word="false" fo:text-indent="0cm" style:auto-text-indent="false" fo:background-color="#ffffff"/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.051cm" fo:margin-right="0cm" fo:text-align="center" style:justify-single-word="false" fo:text-indent="0cm" style:auto-text-indent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fo:font-size="11pt" fo:letter-spacing="0.002cm" fo:font-weight="normal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margin-right="0cm" fo:text-align="justify" style:justify-single-word="false" fo:text-indent="1.21cm" style:auto-text-indent="false" fo:background-color="#ffffff"/>
      <style:text-properties fo:font-size="11p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019cm" fo:margin-right="0cm" fo:text-indent="0cm" style:auto-text-indent="false" fo:background-color="#ffffff"/>
      <style:text-properties fo:color="#000000" fo:font-size="11pt" fo:letter-spacing="-0.002cm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019cm" fo:margin-right="0cm" fo:line-height="150%" fo:text-indent="0cm" style:auto-text-indent="false" fo:background-color="#ffffff"/>
      <style:text-properties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fo:letter-spacing="-0.004cm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.025cm" fo:margin-right="0cm" fo:line-height="150%" fo:text-indent="0cm" style:auto-text-indent="false" fo:background-color="#ffffff"/>
      <style:text-properties fo:color="#000000" fo:font-size="11pt" fo:letter-spacing="-0.002cm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.323cm" fo:margin-right="0cm" fo:line-height="150%" fo:text-indent="-0.323cm" style:auto-text-indent="false" fo:background-color="#ffffff">
        <style:tab-stops/>
      </style:paragraph-properties>
      <style:text-properties fo:color="#000000" fo:font-size="11pt" fo:letter-spacing="-0.004cm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152cm" fo:margin-right="0cm" fo:line-height="150%" fo:text-indent="0cm" style:auto-text-indent="false" fo:background-color="#ffffff"/>
      <style:text-properties fo:color="#000000" fo:font-size="11pt" fo:letter-spacing="-0.004cm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.127cm" fo:margin-right="0cm" fo:text-indent="11.626cm" style:auto-text-indent="false" fo:background-color="#ffffff"/>
      <style:text-properties fo:color="#000000" fo:font-size="11pt" fo:letter-spacing="-0.004cm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12.607cm" fo:margin-right="0cm" fo:text-indent="0cm" style:auto-text-indent="false" fo:background-color="#ffffff"/>
      <style:text-properties fo:color="#000000" style:text-position="super 58%" fo:font-size="12pt" fo:letter-spacing="-0.005cm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.118cm" fo:margin-right="0cm" fo:text-align="justify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fo:color="#000000" fo:font-size="11pt" fo:letter-spacing="-0.009cm" officeooo:paragraph-rsid="0028b8fe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.118cm" fo:margin-right="0cm" fo:text-align="justify" style:justify-single-word="false" fo:text-indent="-0.088cm" style:auto-text-indent="false" fo:background-color="#ffffff">
        <style:tab-stops>
          <style:tab-stop style:position="-0.617cm"/>
        </style:tab-stops>
      </style:paragraph-properties>
      <style:text-properties officeooo:paragraph-rsid="0030867f"/>
    </style:style>
    <style:style style:name="P22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fo:background-color="#ffffff">
        <style:tab-stops>
          <style:tab-stop style:position="6.521cm" style:leader-style="dotted" style:leader-text="."/>
          <style:tab-stop style:position="12.532cm" style:leader-style="dotted" style:leader-text="."/>
        </style:tab-stops>
      </style:paragraph-properties>
      <style:text-properties fo:color="#000000" fo:font-size="11pt" fo:letter-spacing="-0.009cm" style:font-size-asian="11pt" style:font-size-complex="11pt"/>
    </style:style>
    <style:style style:name="P23" style:family="paragraph" style:parent-style-name="Standard" style:master-page-name="">
      <style:paragraph-properties fo:margin-left="0.247cm" fo:margin-right="0cm" fo:text-indent="-0.173cm" style:auto-text-indent="false" style:page-number="auto"/>
      <style:text-properties style:font-name="Times New Roman" fo:font-size="11pt" officeooo:rsid="001d3eee" style:font-size-asian="11pt" style:font-size-complex="11pt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Standard" style:list-style-name="WW8Num2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letter-spacing="0.005cm"/>
    </style:style>
    <style:style style:name="T6" style:family="text">
      <style:text-properties fo:color="#000000" fo:letter-spacing="0.005cm" officeooo:rsid="0030867f"/>
    </style:style>
    <style:style style:name="T7" style:family="text">
      <style:text-properties fo:color="#000000" fo:letter-spacing="0.005cm" officeooo:rsid="00316554"/>
    </style:style>
    <style:style style:name="T8" style:family="text">
      <style:text-properties fo:color="#000000" fo:letter-spacing="0.005cm" officeooo:rsid="003660dc"/>
    </style:style>
    <style:style style:name="T9" style:family="text">
      <style:text-properties fo:color="#000000" fo:letter-spacing="0.023cm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text-position="0% 100%"/>
    </style:style>
    <style:style style:name="T13" style:family="text">
      <style:text-properties fo:color="#000000" style:text-position="0% 100%" officeooo:rsid="001bceab"/>
    </style:style>
    <style:style style:name="T14" style:family="text">
      <style:text-properties fo:color="#000000" fo:font-size="11pt" fo:letter-spacing="0.005cm" style:font-size-asian="11pt" style:font-size-complex="11pt"/>
    </style:style>
    <style:style style:name="T15" style:family="text">
      <style:text-properties fo:color="#000000" fo:font-size="11pt" fo:letter-spacing="0.005cm" officeooo:rsid="0021106a" style:font-size-asian="11pt" style:font-size-complex="11pt"/>
    </style:style>
    <style:style style:name="T16" style:family="text">
      <style:text-properties fo:color="#000000" fo:font-size="11pt" fo:letter-spacing="0.005cm" officeooo:rsid="0030867f" style:font-size-asian="11pt" style:font-size-complex="11pt"/>
    </style:style>
    <style:style style:name="T17" style:family="text">
      <style:text-properties fo:color="#000000" fo:font-size="11pt" fo:letter-spacing="0.011cm" style:font-size-asian="11pt" style:font-size-complex="11pt"/>
    </style:style>
    <style:style style:name="T18" style:family="text">
      <style:text-properties fo:color="#000000" fo:font-size="11pt" fo:letter-spacing="0.011cm" officeooo:rsid="0028b8fe" style:font-size-asian="11pt" style:font-size-complex="11pt"/>
    </style:style>
    <style:style style:name="T19" style:family="text">
      <style:text-properties fo:color="#000000" fo:font-size="11pt" fo:letter-spacing="-0.007cm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officeooo:rsid="001d3eee"/>
    </style:style>
    <style:style style:name="T23" style:family="text">
      <style:text-properties style:font-name="Times New Roman" fo:font-weight="bold" officeooo:rsid="001d3eee" style:font-weight-asian="bold" style:font-weight-complex="bold"/>
    </style:style>
    <style:style style:name="T24" style:family="text">
      <style:text-properties style:font-name="Times New Roman" fo:font-size="11pt" officeooo:rsid="001d3eee" style:font-size-asian="11pt" style:font-size-complex="11pt"/>
    </style:style>
    <style:style style:name="T25" style:family="text">
      <style:text-properties officeooo:rsid="0024d09e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64885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1" fo:letter-spacing="-0.007cm" officeooo:rsid="0028b8fe"/>
    </style:style>
    <style:style style:name="T30" style:family="text">
      <style:text-properties fo:letter-spacing="-0.007cm" officeooo:rsid="0024d09e"/>
    </style:style>
    <style:style style:name="T31" style:family="text">
      <style:text-properties fo:letter-spacing="-0.007cm" officeooo:rsid="0026f0fd"/>
    </style:style>
    <style:style style:name="T32" style:family="text">
      <style:text-properties fo:letter-spacing="-0.007cm" officeooo:rsid="0028b8fe"/>
    </style:style>
    <style:style style:name="T33" style:family="text">
      <style:text-properties fo:letter-spacing="-0.007cm" officeooo:rsid="001f299a"/>
    </style:style>
    <style:style style:name="T34" style:family="text">
      <style:text-properties fo:letter-spacing="-0.007cm" officeooo:rsid="002ab83b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2cf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..................................................................…. <text:s text:c="40"/>Dubicze Cerkiewne …...................</text:p>
      <text:p text:style-name="P4"><text:s text:c="18"/><text:span text:style-name="T35"><text:s text:c="3"/>imię i nazwisko</text:span></text:p>
      <text:p text:style-name="P4">…..........................................................................</text:p>
      <text:p text:style-name="P4"><text:s text:c="24"/><text:span text:style-name="T35"><text:s text:c="7"/>adres</text:span></text:p>
      <text:p text:style-name="P4">nr tel. kontakt. ..................................................... <text:s text:c="33"/><text:span text:style-name="T20"><text:s text:c="2"/></text:span><text:span text:style-name="T21">Wójt Gminy</text:span></text:p>
      <text:p text:style-name="P5"><text:s text:c="104"/>Dubicze Cerkiewne</text:p>
      <text:p text:style-name="P5"><text:s text:c="104"/>ul. Główna 65</text:p>
      <text:p text:style-name="P9"><text:s text:c="104"/>17-204 Dubicze Cerkiewne</text:p>
      <text:p text:style-name="P7"/>
      <text:p text:style-name="P7">WNIOSEK </text:p>
      <text:p text:style-name="P6"><text:span text:style-name="T3">O WYDANIE ZEZWOLENIA NA USUNIĘCIE D</text:span><text:span text:style-name="T4">RZEW LUB KRZEWÓW</text:span></text:p>
      <text:p text:style-name="P3"/>
      <text:p text:style-name="P21"><text:span text:style-name="T14"><text:s/><text:tab/>Na podstawie art. 83</text:span><text:span text:style-name="T15">b</text:span><text:span text:style-name="T14"> ust. 1 ustawy z dnia 16 kwietnia 2004 r. o ochronie przyrody </text:span><text:span text:style-name="T16">( t.j. </text:span><text:span text:style-name="T5">Dz. U. z 2018 r. poz. 1</text:span><text:span text:style-name="T8">614</text:span><text:span text:style-name="T5"> </text:span><text:span text:style-name="T6">ze zm.</text:span><text:span text:style-name="T7">)</text:span><text:span text:style-name="T5">, </text:span><text:span text:style-name="T17">wnoszę o wydanie zezwolenia na usunięcie następujących drzew </text:span><text:span text:style-name="T18">lub</text:span><text:span text:style-name="T19"> krzewów </text:span></text:p>
      <text:p text:style-name="P10"/>
      <text:list xml:id="list3278365269" text:style-name="WW8Num2">
        <text:list-item>
          <text:p text:style-name="P25">Gatunek, ilość i obwód pnia każdego drzewa <text:span text:style-name="T9">na wysokości <text:s/>1,3 m lub wielkość </text:span><text:span text:style-name="T2">powierzchni krzewów przeznaczonych do usunięcia (m</text:span><text:span text:style-name="T11">2</text:span><text:span text:style-name="T12">) <text:s/></text:span><text:span text:style-name="T13">z zaznaczeniem ich na załączniku – rysunek lub mapa</text:span></text:p>
        </text:list-item>
      </text:list>
      <text:p text:style-name="P12"><text:span text:style-name="T10"><text:s/></text:span><text:span text:style-name="T2">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</text:p>
      <text:p text:style-name="P11">2. <text:s/>Lokalizacja terenu na którym rosną drzewa lub krzewy (nr geod. działki, obręb, miejscowość)</text:p>
      <text:p text:style-name="P15">....................................................................................................................................</text:p>
      <text:p text:style-name="P13">3. <text:s/>Przeznaczenie terenu na którym rosną drzewa lub krzewy</text:p>
      <text:p text:style-name="P13">......................................................................................................................................</text:p>
      <text:p text:style-name="P16">4. <text:s/>Przyczyna usunięcia drzew i krzewów (np. zagrożenie dla ludzi lub mienia, obumarłe lub nie rokujące szans na przeżycie, zagrożenie bezpieczeństwu ruchu drogowego)</text:p>
      <text:p text:style-name="P2">.............................................................................................................................................................................</text:p>
      <text:p text:style-name="P17">5. Termin zamierzonego usunięcia drzew lub krzewów.............................................</text:p>
      <text:p text:style-name="P1"/>
      <text:p text:style-name="Text_20_body"><text:span text:style-name="T26"><text:tab/></text:span><text:span text:style-name="T28">Oświadczam </text:span><text:span text:style-name="T26">, że pod rygorem odpowiedzialności karnej wynikającej z art. 233 § 1 k.k. (składanie</text:span><text:span text:style-name="T24"> fałszywych zeznań) że:</text:span></text:p>
      <text:p text:style-name="P1"><text:span text:style-name="T22">- </text:span><text:span text:style-name="T23">posiadam tytuł prawny władania nieruchomością</text:span><text:span text:style-name="T22"> …...................................................................................</text:span></text:p>
      <text:p text:style-name="P23">- usunięcie drzewa wynika /<text:span text:style-name="T36">nie</text:span> wynika z celu związanego z prowadzeniem działalności gospodarczej</text:p>
      <text:p text:style-name="Text_20_body"><text:tab/><text:span text:style-name="T26">W celu umożliwienia realizacji niniejszego zgłoszenia wyrażam zgodę na przetwarzanie moich danych osobowych, w zakresie – imię i nazwisko, adres zamieszkania; cel – wydanie decyzji; zgodnie z ustawą o ochronie danych osobowych z dnia </text:span><text:span text:style-name="T27">10 maja</text:span><text:span text:style-name="T26"> </text:span><text:span text:style-name="T27">2018</text:span><text:span text:style-name="T26">r. (tj. Dz. U. z 2018 r. , poz. 1000 ze zm. )</text:span></text:p>
      <text:p text:style-name="P24"><text:tab/><text:tab/><text:tab/><text:tab/><text:tab/></text:p>
      <text:p text:style-name="P18"/>
      <text:p text:style-name="P18">....................................</text:p>
      <text:p text:style-name="P19">(podpis czytelny)</text:p>
      <text:p text:style-name="P22"><text:span text:style-name="T1">Pouczenie: </text:span>W przypadku, gdy nieruchomość jest współwłasnością należy dołączyć pisemną zgodę wszystkich współwłaścicieli. <text:span text:style-name="T25">W sytuacji uzależnienia wydania w/w zezwolenia od wykonania nasadzeń zastępczych należy dołączyć do wniosku plan nasadzeń zastępczych. Jeśli przyczyną usunięcia drzew jest realizacja inwestycji należy dołączyć decyzję o warunkach zabudowy. W przypadku złomu lub wykrotu można je usunąć po przeprowadzeniu oględzin przez uprawionych pracowników Urzędu Gminy z którego sporządza się protokół i dokumentację fotogr.</text:span></text:p>
      <text:p text:style-name="P22"/>
      <text:p text:style-name="P20"><text:span text:style-name="T32">Wniosek</text:span><text:span text:style-name="T30"> nie dotyczy m.in. wycinki </text:span><text:span text:style-name="T31">krzewów </text:span><text:span text:style-name="T32">rosnących w skupisku do 25 m</text:span><text:span text:style-name="T29">²</text:span><text:span text:style-name="T30">, drzew rosnących w lasach, drzew owocowych, </text:span><text:span text:style-name="T34">drzew usuwanych w celu przywrócenia gruntów nieużytkowanych do użytkowania rolniczego</text:span><text:span text:style-name="T30"> </text:span><text:span text:style-name="T33">czy drzew, których obwód na wys. 5 cm nie przekracza </text:span><text:span text:style-name="T32">80</text:span><text:span text:style-name="T33"> cm – topole, wierzby, <text:s/></text:span><text:span text:style-name="T32">65 cm- </text:span><text:span text:style-name="T33">kasztan, </text:span><text:span text:style-name="T32">robinia</text:span><text:span text:style-name="T33"> oraz 5</text:span><text:span text:style-name="T32">0</text:span><text:span text:style-name="T33"> cm w przypadku pozostałych gat. drze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019cm" text:min-label-width="0.635cm"/>
      </text:list-level-style-number>
      <text:list-level-style-number text:level="2" style:num-suffix="." style:num-format="a" style:num-letter-sync="true">
        <style:list-level-properties text:space-before="1.289cm" text:min-label-width="0.635cm"/>
      </text:list-level-style-number>
      <text:list-level-style-number text:level="3" style:num-suffix="." style:num-format="i">
        <style:list-level-properties text:min-label-width="3.194cm" text:min-label-distance="0.318cm" fo:text-align="end"/>
      </text:list-level-style-number>
      <text:list-level-style-number text:level="4" style:num-suffix="." style:num-format="1">
        <style:list-level-properties text:space-before="3.829cm" text:min-label-width="0.635cm"/>
      </text:list-level-style-number>
      <text:list-level-style-number text:level="5" style:num-suffix="." style:num-format="a" style:num-letter-sync="true">
        <style:list-level-properties text:space-before="5.099cm" text:min-label-width="0.635cm"/>
      </text:list-level-style-number>
      <text:list-level-style-number text:level="6" style:num-suffix="." style:num-format="i">
        <style:list-level-properties text:min-label-width="7.004cm" text:min-label-distance="0.318cm" fo:text-align="end"/>
      </text:list-level-style-number>
      <text:list-level-style-number text:level="7" style:num-suffix="." style:num-format="1">
        <style:list-level-properties text:space-before="7.639cm" text:min-label-width="0.635cm"/>
      </text:list-level-style-number>
      <text:list-level-style-number text:level="8" style:num-suffix="." style:num-format="a" style:num-letter-sync="true">
        <style:list-level-properties text:space-before="8.909cm" text:min-label-width="0.635cm"/>
      </text:list-level-style-number>
      <text:list-level-style-number text:level="9" style:num-suffix="." style:num-format="i">
        <style:list-level-properties text:min-label-width="10.81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09:09:28.73</meta:creation-date>
    <dc:date>2019-05-16T08:25:33.482000000</dc:date>
    <meta:editing-duration>PT2H5M45S</meta:editing-duration>
    <meta:editing-cycles>27</meta:editing-cycles>
    <meta:generator>LibreOffice/6.2.1.2$Windows_X86_64 LibreOffice_project/7bcb35dc3024a62dea0caee87020152d1ee96e71</meta:generator>
    <meta:print-date>2018-03-06T14:48:39.355000000</meta:print-date>
    <meta:document-statistic meta:table-count="0" meta:image-count="0" meta:object-count="0" meta:page-count="1" meta:paragraph-count="30" meta:word-count="366" meta:character-count="3913" meta:non-whitespace-character-count="3118"/>
  </office:meta>
</office:document-meta>
</file>