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I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fo:color="#000000"/>
    </style:style>
    <style:style style:name="T30" style:parent-style-name="Domyślnaczcionkaakapitu" style:family="text">
      <style:text-properties style:font-name-asian="Times New Roman" style:font-name-complex="Times New Roman" fo:color="#000000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>
        <style:tab-stops>
          <style:tab-stop style:type="left" style:position="0.4277in"/>
        </style:tab-stops>
      </style:paragraph-properties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margin-left="-0.0194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margin-left="-0.0194in">
        <style:tab-stops/>
      </style:paragraph-properties>
    </style:style>
    <style:style style:name="P66" style:parent-style-name="Standard" style:family="paragraph">
      <style:paragraph-properties fo:margin-left="-0.0194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margin-left="-0.0194in">
        <style:tab-stops/>
      </style:paragraph-properties>
    </style:style>
    <style:style style:name="P69" style:parent-style-name="Standard" style:family="paragraph">
      <style:paragraph-properties fo:margin-left="-0.0194in">
        <style:tab-stops/>
      </style:paragraph-properties>
    </style:style>
    <style:style style:name="P70" style:parent-style-name="Standard" style:family="paragraph">
      <style:paragraph-properties fo:margin-left="-0.0194in">
        <style:tab-stops/>
      </style:paragraph-properties>
    </style:style>
    <style:style style:name="P71" style:parent-style-name="Standard" style:family="paragraph">
      <style:paragraph-properties fo:margin-left="0.6618in" fo:text-indent="-0.6715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margin-left="0.6715in" fo:text-indent="-0.6812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margin-left="0.6715in" fo:text-indent="-0.6812in">
        <style:tab-stops/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margin-left="0.6715in" fo:text-indent="-0.6812in">
        <style:tab-stops/>
      </style:paragraph-properties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margin-left="0.6715in" fo:text-indent="-0.6812in">
        <style:tab-stops/>
      </style:paragraph-properties>
    </style:style>
    <style:style style:name="P96" style:parent-style-name="Standard" style:family="paragraph">
      <style:paragraph-properties fo:margin-left="0.6715in" fo:text-indent="-0.6812in">
        <style:tab-stops/>
      </style:paragraph-properties>
    </style:style>
    <style:style style:name="P97" style:parent-style-name="Standard" style:family="paragraph">
      <style:paragraph-properties fo:margin-left="0.6715in" fo:text-indent="-0.681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margin-left="0.4791in">
        <style:tab-stops/>
      </style:paragraph-properties>
    </style:style>
    <style:style style:name="P101" style:parent-style-name="Standard" style:family="paragraph">
      <style:paragraph-properties fo:margin-left="0.4791in">
        <style:tab-stops/>
      </style:paragraph-properties>
    </style:style>
    <style:style style:name="P102" style:parent-style-name="Standard" style:family="paragraph">
      <style:paragraph-properties fo:margin-left="0.4791in">
        <style:tab-stops/>
      </style:paragraph-properties>
    </style:style>
    <style:style style:name="P103" style:parent-style-name="Standard" style:family="paragraph">
      <style:paragraph-properties fo:margin-left="0.4791in">
        <style:tab-stops/>
      </style:paragraph-properties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margin-left="0.4791in">
        <style:tab-stops/>
      </style:paragraph-properties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margin-left="0.4791in">
        <style:tab-stops/>
      </style:paragraph-properties>
    </style:style>
    <style:style style:name="P108" style:parent-style-name="Standard" style:family="paragraph">
      <style:paragraph-properties fo:margin-left="0.4791in">
        <style:tab-stops/>
      </style:paragraph-properties>
    </style:style>
    <style:style style:name="P109" style:parent-style-name="Standard" style:family="paragraph">
      <style:paragraph-properties fo:margin-left="0.4791in">
        <style:tab-stops/>
      </style:paragraph-properties>
    </style:style>
    <style:style style:name="P110" style:parent-style-name="Standard" style:family="paragraph">
      <style:paragraph-properties fo:margin-left="0.4791in">
        <style:tab-stops/>
      </style:paragraph-properties>
    </style:style>
    <style:style style:name="P111" style:parent-style-name="Standard" style:family="paragraph">
      <style:paragraph-properties fo:margin-left="0.6423in" fo:text-indent="-0.1944in">
        <style:tab-stops/>
      </style:paragraph-properties>
    </style:style>
    <style:style style:name="P112" style:parent-style-name="Standard" style:family="paragraph">
      <style:paragraph-properties fo:margin-left="0.4791in">
        <style:tab-stops/>
      </style:paragraph-properties>
    </style:style>
    <style:style style:name="P113" style:parent-style-name="Standard" style:family="paragraph">
      <style:paragraph-properties fo:margin-left="0.4791in">
        <style:tab-stops/>
      </style:paragraph-properties>
    </style:style>
    <style:style style:name="P114" style:parent-style-name="Standard" style:family="paragraph">
      <style:paragraph-properties fo:margin-left="0.6229in" fo:text-indent="-0.1458in">
        <style:tab-stops/>
      </style:paragraph-properties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Standard" style:family="paragraph">
      <style:paragraph-properties fo:text-align="justify" fo:margin-left="0.584in" fo:text-indent="-0.2236in">
        <style:tab-stops/>
      </style:paragraph-properties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style:text-position="super 65%"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style:text-position="super 65%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 fo:margin-left="0.4791in">
        <style:tab-stops/>
      </style:paragraph-properties>
    </style:style>
    <style:style style:name="P164" style:parent-style-name="Standard" style:family="paragraph">
      <style:paragraph-properties fo:text-align="justify" fo:margin-left="0.8083in" fo:text-indent="-0.8277in">
        <style:tab-stops/>
      </style:paragraph-properties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 fo:margin-left="0.4791in">
        <style:tab-stops/>
      </style:paragraph-properties>
    </style:style>
    <style:style style:name="P170" style:parent-style-name="Standard" style:family="paragraph">
      <style:paragraph-properties fo:text-align="justify" fo:margin-left="0.4791in">
        <style:tab-stops/>
      </style:paragraph-properties>
    </style:style>
    <style:style style:name="P171" style:parent-style-name="Standard" style:family="paragraph">
      <style:paragraph-properties fo:text-align="justify" fo:margin-left="0.4791in">
        <style:tab-stops/>
      </style:paragraph-properties>
    </style:style>
    <style:style style:name="P172" style:parent-style-name="Standard" style:family="paragraph">
      <style:paragraph-properties fo:text-align="justify" fo:margin-left="0.4791in">
        <style:tab-stops/>
      </style:paragraph-properties>
    </style:style>
    <style:style style:name="P173" style:parent-style-name="Standard" style:family="paragraph">
      <style:paragraph-properties fo:text-align="justify" fo:margin-left="0.4791in">
        <style:tab-stops/>
      </style:paragraph-properties>
    </style:style>
    <style:style style:name="P174" style:parent-style-name="Standard" style:family="paragraph">
      <style:paragraph-properties fo:text-align="justify" fo:margin-left="0.4791in">
        <style:tab-stops/>
      </style:paragraph-properties>
    </style:style>
    <style:style style:name="P175" style:parent-style-name="Standard" style:family="paragraph">
      <style:paragraph-properties fo:margin-left="0.7104in" fo:text-indent="-0.7395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fo:margin-left="0.4791in">
        <style:tab-stops/>
      </style:paragraph-properties>
    </style:style>
    <style:style style:name="P220" style:parent-style-name="Standard" style:family="paragraph">
      <style:paragraph-properties fo:margin-left="0.4791in">
        <style:tab-stops/>
      </style:paragraph-properties>
    </style:style>
    <style:style style:name="P221" style:parent-style-name="Standard" style:family="paragraph">
      <style:paragraph-properties fo:margin-left="0.4791in">
        <style:tab-stops/>
      </style:paragraph-properties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P223" style:parent-style-name="Standard" style:family="paragraph">
      <style:paragraph-properties fo:margin-left="0in" fo:text-indent="0in">
        <style:tab-stops/>
      </style:paragraph-properties>
    </style:style>
    <style:style style:name="P224" style:parent-style-name="Standard" style:family="paragraph">
      <style:paragraph-properties fo:margin-left="0in" fo:text-indent="0in">
        <style:tab-stops/>
      </style:paragraph-properties>
    </style:style>
    <style:style style:name="P225" style:parent-style-name="Standard" style:family="paragraph">
      <style:paragraph-properties fo:text-align="justify" fo:text-indent="0.4916in"/>
    </style:style>
    <style:style style:name="P2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end"/>
    </style:style>
    <style:style style:name="P2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40" style:parent-style-name="Textbody" style:family="paragraph">
      <style:text-properties style:font-name-asian="Times New Roman" style:font-name-complex="Arial" fo:font-weight="bold" style:font-weight-asian="bold" fo:font-size="9pt" style:font-size-asian="9pt" style:font-size-complex="9pt" style:language-complex="ar" style:country-complex="SA"/>
    </style:style>
    <style:style style:name="T241" style:parent-style-name="Domyślnaczcionkaakapitu" style:family="text">
      <style:text-properties style:font-name-asian="Times New Roman" style:font-name-complex="Arial" fo:font-weight="bold" style:font-weight-asian="bold" fo:font-size="9pt" style:font-size-asian="9pt" style:font-size-complex="9pt" style:language-complex="ar" style:country-complex="SA"/>
    </style:style>
    <style:style style:name="T242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4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complex="ar" style:country-complex="SA"/>
    </style:style>
    <style:style style:name="T244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 CE" fo:color="#000000" fo:letter-spacing="-0.002in" fo:font-size="9pt" style:font-size-asian="9pt" style:font-size-complex="9pt" style:language-complex="ar" style:country-complex="SA"/>
    </style:style>
    <style:style style:name="T246" style:parent-style-name="Domyślnaczcionkaakapitu" style:family="text">
      <style:text-properties fo:font-size="9pt" style:font-size-asian="9pt" style:font-size-complex="9pt" style:language-complex="ar" style:country-complex="SA"/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T248" style:parent-style-name="Domyślnaczcionkaakapitu" style:family="text">
      <style:text-properties style:font-name="Times New Roman CE" style:font-name-asian="Times New Roman" style:font-name-complex="Times New Roman CE" fo:color="#000000" fo:letter-spacing="-0.002in" fo:font-size="9pt" style:font-size-asian="9pt" style:font-size-complex="9pt" style:language-complex="ar" style:country-complex="SA"/>
    </style:style>
    <style:style style:name="T249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50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51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52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53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54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55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56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57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58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59" style:parent-style-name="Domyślnaczcionkaakapitu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260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61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62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63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64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65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66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67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68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69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70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71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72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73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74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75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76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77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78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79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80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81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82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83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84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85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86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87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88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89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90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91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92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93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94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95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96" style:parent-style-name="Domyślnaczcionkaakapitu" style:family="text">
      <style:text-properties style:font-name-asian="Times New Roman" style:font-name-complex="Arial" fo:font-size="9pt" style:font-size-asian="9pt" style:font-size-complex="9pt" style:language-complex="ar" style:country-complex="SA"/>
    </style:style>
    <style:style style:name="T297" style:parent-style-name="Domyślnaczcionkaakapitu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29"/></text:p>
      <text:p text:style-name="Standard"><text:s text:c="81"/>Dubicze Cerkiewne, dnia ..............................</text:p>
      <text:p text:style-name="Standard">......................................................</text:p>
      <text:p text:style-name="Standard"><text:s text:c="6"/><text:span text:style-name="T2"><text:s text:c="2"/>(imię i nazwisko wnioskodawcy)</text:span></text:p>
      <text:p text:style-name="Standard"/>
      <text:p text:style-name="Standard">.....................................................</text:p>
      <text:p text:style-name="Standard"><text:s text:c="2"/><text:span text:style-name="T3"><text:s text:c="4"/></text:span><text:span text:style-name="T4"><text:s text:c="10"/></text:span><text:span text:style-name="T5">(</text:span><text:span text:style-name="T6">adres zamieszkania</text:span><text:span text:style-name="T7">)</text:span><text:span text:style-name="T8"><text:tab/></text:span><text:tab/><text:tab/><text:tab/><text:tab/><text:tab/><text:span text:style-name="T9"><text:s/>Wójt Gminy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9"/></text:span><text:span text:style-name="T17"><text:tab/></text:span><text:span text:style-name="T18"><text:tab/><text:s text:c="13"/>Dubicze Cerki</text:span><text:span text:style-name="T19">ewne</text:span></text:p>
      <text:p text:style-name="Standard">.....................................................<text:tab/><text:tab/><text:tab/><text:tab/><text:tab/><text:tab/></text:p>
      <text:p text:style-name="Standard"><text:s text:c="8"/><text:span text:style-name="T20"><text:s/></text:span><text:span text:style-name="T21"><text:s text:c="3"/></text:span><text:span text:style-name="T22"><text:s text:c="2"/>(telefon kontaktowy)</text:span></text:p>
      <text:p text:style-name="Standard">.</text:p>
      <text:p text:style-name="Standard"><text:s text:c="4"/></text:p>
      <text:p text:style-name="P23">WNIOSEK</text:p>
      <text:p text:style-name="P24">O <text:s/>USTALENIE <text:s/>WARUNKÓW <text:s/>ZABUDOWY</text:p>
      <text:p text:style-name="P25">(O USTALENIE LOKALIZACJI <text:s/>INWESTYCJI <text:s/>CELU <text:s/>PUBLICZNEGO)</text:p>
      <text:p text:style-name="P26"/>
      <text:p text:style-name="P27">Na podstawie<text:s/><text:s/>art. 59 ust 1 i 2, art. 60<text:s/><text:s/>ust. 1 oraz<text:s/><text:s text:c="2"/><text:s/>art. 64<text:s/><text:s text:c="2"/>w<text:s/><text:s text:c="2"/>związku<text:s/><text:s text:c="2"/>z<text:s text:c="2"/><text:s/>art 52 <text:s/>ustawy<text:s text:c="2"/><text:s/>z<text:s text:c="2"/><text:s/>dnia</text:p>
      <text:p text:style-name="P28">27 marca 2003<text:s/><text:s text:c="2"/>roku<text:s/><text:s text:c="2"/>o<text:s text:c="2"/><text:s/>planowaniu<text:s/><text:s text:c="2"/><text:s/>i<text:s/><text:s/>zagospodarowaniu<text:s/><text:s text:c="2"/>przestrzennym<text:span text:style-name="T29"><text:s/></text:span><text:span text:style-name="T30"><text:s text:c="3"/>(t.j. Dz. U z 2020</text:span><text:span text:style-name="T31"><text:s/></text:span><text:span text:style-name="T32">r., <text:s text:c="2"/>poz.293</text:span><text:span text:style-name="T33">)</text:span></text:p>
      <text:p text:style-name="P34"/>
      <text:p text:style-name="P35"><text:span text:style-name="T36"><text:s text:c="21"/></text:span><text:span text:style-name="T37">wnoszę<text:s/></text:span><text:span text:style-name="T38">o ustalenie warunków zabudowy/lokalizacji celu publicznego</text:span></text:p>
      <text:p text:style-name="P39"><text:s text:c="23"/><text:s text:c="25"/>dla inwestycji polegającej na</text:p>
      <text:p text:style-name="P40">…...................................................................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...........</text:p>
      <text:p text:style-name="P42">na nieruchomości położonej w <text:s/>….........................................................................................................</text:p>
      <text:p text:style-name="P43">oznaczonej nr ewidencyjnym gruntów <text:s/>…................................ obręb …..............................................</text:p>
      <text:p text:style-name="P44"/>
      <text:p text:style-name="P45"><text:tab/><text:s/>I. <text:s/>Granice terenu objętego wnioskiem</text:p>
      <text:p text:style-name="P46"><text:s text:c="15"/>oznaczono na kopii mapy zasadniczej linią <text:s/>koloru …..........................................................</text:p>
      <text:p text:style-name="P47"><text:s text:c="15"/>literami ................................................</text:p>
      <text:list text:style-name="LFO1" text:continue-numbering="true">
        <text:list-item>
          <text:list>
            <text:list-item>
              <text:p text:style-name="P48"><text:span text:style-name="T49">Rodzaj zamierzenia<text:s/></text:span><text:span text:style-name="T50">inwestycyjnego <text:s text:c="2"/></text:span><text:span text:style-name="T51">(podkreślić właściwy rodzaj zamierzenia)</text:span></text:p>
            </text:list-item>
          </text:list>
        </text:list-item>
      </text:list>
      <text:p text:style-name="P52"><text:s text:c="19"/><text:s/>- budowa <text:s text:c="52"/>- przebudowa/rozbudowa</text:p>
      <text:p text:style-name="P53"><text:s text:c="18"/><text:s text:c="2"/>- obudowa/nadbudowa<text:s text:c="31"/>- zmiana sposobu użytkowania budynku</text:p>
      <text:p text:style-name="P54"><text:span text:style-name="T55"><text:s text:c="18"/></text:span><text:span text:style-name="T56"><text:s/></text:span><text:span text:style-name="T57"><text:s/></text:span><text:span text:style-name="T58">-<text:s/></text:span><text:s/>inne roboty budowlane <text:s text:c="27"/></text:p>
      <text:list text:style-name="LFO2" text:continue-numbering="true">
        <text:list-item>
          <text:list>
            <text:list-item>
              <text:p text:style-name="P59"><text:s/><text:span text:style-name="T60">Rodzaj zabudowy<text:s/></text:span>(zabudowa mieszkaniowa jednorodzinna, usługowa, produkcyjna, zagrodowa - w przypadku zagrodowej podać powierzchnię posiadanych użytków rolnych, drogi publiczne, obiekty infrastruktury technicznej)</text:p>
            </text:list-item>
          </text:list>
        </text:list-item>
      </text:list>
      <text:p text:style-name="P61">..............................................................................................................................................</text:p>
      <text:p text:style-name="P62"><text:s text:c="10"/><text:span text:style-name="T63"><text:s text:c="2"/>IV. <text:s/>Projektowana funkcja <text:s/></text:span><text:s/><text:span text:style-name="T64">(podkreślić właściwy rodzaj funkcji)</text:span></text:p>
      <text:p text:style-name="P65"><text:s text:c="19"/>- budynek mieszkalny jednorodzinny <text:s text:c="28"/>- <text:s/>budynek gospodarczy</text:p>
      <text:p text:style-name="P66"><text:span text:style-name="T67"><text:s text:c="19"/>-<text:s/></text:span>budynek mieszkalny w zabudowie zagrodowej <text:s text:c="10"/>- <text:s/>garaż</text:p>
      <text:p text:style-name="P68"><text:s text:c="19"/>- <text:s/>budynek usługowy – typ usługi …......................................................................</text:p>
      <text:p text:style-name="P69"><text:s text:c="19"/>- budynek produkcyjny – rodzaj ….........................................................................</text:p>
      <text:p text:style-name="P70"><text:s text:c="19"/>- inne …...................................................................................................................</text:p>
      <text:p text:style-name="P71"><text:span text:style-name="T72"><text:s text:c="12"/>V. Określenie dostępu do drogi publicznej – obsługa komunikacyjna<text:s/></text:span>(dojazd do terenu inwestycji <text:s/>odbywał się będzie od strony ulicy (podać nazwę ulicy), od drogi publicznej (podać nr ewidencyjny drogi) …........................................................................................</text:p>
      <text:p text:style-name="P73"><text:span text:style-name="T74"><text:s text:c="12"/></text:span><text:s text:c="3"/><text:span text:style-name="T75"><text:s/>w przypadku braku bezpośredniego dostępu do drogi publicznej należy wpisać w jaki <text:s text:c="2"/>sposób dostęp ten będzie zapewniony wraz z<text:s/></text:span><text:span text:style-name="T76"><text:s/></text:span><text:span text:style-name="T77">dokumentem</text:span><text:span text:style-name="T78"><text:s/></text:span><text:span text:style-name="T79"><text:s/>potwierdzającym</text:span><text:span text:style-name="T80"><text:s/></text:span><text:span text:style-name="T81"><text:s/>pr</text:span><text:span text:style-name="T82">awo do<text:s/></text:span><text:span text:style-name="T83"><text:s/></text:span><text:span text:style-name="T84">korzystania z</text:span><text:span text:style-name="T85"><text:s/></text:span><text:span text:style-name="T86"><text:s/>działki</text:span><text:span text:style-name="T87"><text:s/></text:span><text:span text:style-name="T88"><text:s/>lub</text:span><text:span text:style-name="T89"><text:s/></text:span><text:span text:style-name="T90"><text:s/>drogi (prywatnej) np. ustanowienie służebności, użyczenie, współwłasność…....................................................</text:span></text:p>
      <text:p text:style-name="P91"><text:s text:c="19"/>…...................................................................................................................................................................</text:p>
      <text:p text:style-name="P92"><text:span text:style-name="T93"><text:s text:c="13"/></text:span><text:s text:c="4"/>Określenie zjazdu na drogę publiczną<text:s/><text:span text:style-name="T94">(podkreślić właściwe)</text:span></text:p>
      <text:p text:style-name="P95"><text:s text:c="17"/>- zjazd istniejący <text:s text:c="14"/>- <text:s/>zjazd projektowany <text:s text:c="12"/>- do<text:s/>przebudowy</text:p>
      <text:soft-page-break/>
      <text:p text:style-name="P96"><text:s text:c="8"/></text:p>
      <text:p text:style-name="P97"><text:s text:c="2"/><text:span text:style-name="T98"><text:s/>VI.</text:span><text:s/><text:span text:style-name="T99">Charakterystyka zabudowy i zagospodarowania terenu</text:span></text:p>
      <text:p text:style-name="P100"><text:s text:c="33"/></text:p>
      <text:p text:style-name="P101"><text:s text:c="52"/>budynek mieszkalny <text:s text:c="3"/>- <text:s text:c="2"/>garaż <text:s text:c="3"/>- <text:s text:c="3"/>budynek gospodarczy</text:p>
      <text:p text:style-name="P102">1. Gabaryty proj. obiektu: <text:s text:c="5"/><text:s text:c="17"/></text:p>
      <text:p text:style-name="P103"><text:s text:c="4"/>- <text:s/>szerokość<text:s/><text:span text:style-name="T104">(m)</text:span><text:s text:c="41"/>........... <text:s text:c="13"/>….......... <text:s text:c="15"/>….............</text:p>
      <text:p text:style-name="P105"><text:s text:c="4"/>- <text:s/>długość<text:s/><text:span text:style-name="T106">( m)</text:span><text:s text:c="43"/>…........ <text:s text:c="12"/>…........... <text:s text:c="13"/><text:s/>….............</text:p>
      <text:p text:style-name="P107"><text:s text:c="4"/>- <text:s/>wysokość (do kalenicy) <text:s text:c="23"/>…........ <text:s text:c="12"/>…............ <text:s text:c="13"/>….............</text:p>
      <text:p text:style-name="P108"><text:s text:c="4"/>- ilość kondygnacji <text:s text:c="33"/>…......... <text:s text:c="12"/>.….......... <text:s text:c="13"/>................</text:p>
      <text:p text:style-name="P109"><text:s text:c="4"/>- szerokość elewacji frontowej <text:s text:c="15"/>….........</text:p>
      <text:p text:style-name="P110"><text:s text:c="4"/>- wysokość górnej krawędzi elewacji <text:s text:c="5"/>…........</text:p>
      <text:p text:style-name="P111">2. Kształt dachu np.: płaski, dwuspadowy, czterospadowy itp. oraz kąt nachylenia i kierunek głównej kalenicy w stosunku do frontu działki</text:p>
      <text:p text:style-name="P112">.....................................................................................................................................................</text:p>
      <text:p text:style-name="P113">3. Rodzaj materiałów ścian i konstrukcji …...............................................................................</text:p>
      <text:p text:style-name="P114">4. Inne parametry techniczne<text:s/><text:s/>inwestycji<text:s/><text:span text:style-name="T115">( w przypadku zbiorników, stawów</text:span><text:span text:style-name="T116"><text:s/></text:span><text:span text:style-name="T117"><text:s/>podać<text:s/></text:span><text:span text:style-name="T118"><text:s/></text:span><text:span text:style-name="T119">pojemność,<text:s/></text:span><text:span text:style-name="T120"><text:s/></text:span><text:span text:style-name="T121">przy <text:s text:c="4"/>masztach – wysokość, przy</text:span><text:span text:style-name="T122"><text:s text:c="2"/></text:span><text:span text:style-name="T123"><text:s/>inwestycjach</text:span><text:span text:style-name="T124"><text:s text:c="2"/></text:span><text:span text:style-name="T125">liniowych</text:span><text:span text:style-name="T126"><text:s text:c="2"/></text:span><text:span text:style-name="T127">- szerokość pasa terenu niezbędnego</text:span><text:span text:style-name="T128"><text:s/></text:span><text:span text:style-name="T129"><text:s/>do</text:span><text:span text:style-name="T130"><text:s/></text:span><text:span text:style-name="T131"><text:s/>wykonania robót,<text:s/></text:span><text:span text:style-name="T132"><text:s text:c="3"/></text:span><text:span text:style-name="T133">wielkość</text:span><text:span text:style-name="T134"><text:s text:c="3"/></text:span><text:span text:style-name="T135"><text:s/>przekrojów</text:span><text:span text:style-name="T136"><text:s/></text:span><text:span text:style-name="T137"><text:s/></text:span><text:span text:style-name="T138"><text:s text:c="2"/></text:span><text:span text:style-name="T139">przewodów,</text:span><text:span text:style-name="T140"><text:s/></text:span><text:span text:style-name="T141"><text:s/>przy</text:span><text:span text:style-name="T142"><text:s text:c="2"/></text:span><text:span text:style-name="T143"><text:s/>o</text:span><text:span text:style-name="T144">biektach</text:span><text:span text:style-name="T145"><text:s text:c="2"/></text:span><text:span text:style-name="T146"><text:s/>handlowych</text:span><text:span text:style-name="T147"><text:s text:c="3"/></text:span><text:span text:style-name="T148">–</text:span><text:span text:style-name="T149"><text:s text:c="2"/></text:span><text:span text:style-name="T150">powierzchnia<text:s/></text:span><text:span text:style-name="T151"><text:s text:c="3"/></text:span><text:span text:style-name="T152">sprzedaży itp.) …..........................................................................................................................................................................</text:span></text:p>
      <text:p text:style-name="P153"><text:s/>5. Sposób zagospodarowania oraz parametry projektowanej inwestycji należy również przedstawić w formie graficznej.</text:p>
      <text:p text:style-name="P154"><text:s text:c="11"/>6. Powierzchnia działki<text:s/><text:span text:style-name="T155">(ha lub m</text:span><text:span text:style-name="T156">2</text:span><text:span text:style-name="T157">)</text:span><text:span text:style-name="T158"><text:s/></text:span>…............ powierzchnia zabudowy istniejącej<text:s/><text:span text:style-name="T159">(m</text:span><text:span text:style-name="T160">2</text:span><text:span text:style-name="T161">)</text:span><text:span text:style-name="T162"><text:s/></text:span>….......</text:p>
      <text:p text:style-name="P163"><text:s/>- <text:s/>wielkość powierzchni nowej zabudowy w<text:s/><text:s text:c="2"/>stosunku do<text:s/><text:s/>powierzchni<text:s/><text:s/>działki<text:s/><text:s/>albo<text:s/><text:s/>terenu</text:p>
      <text:p text:style-name="P164"><text:s text:c="12"/><text:s text:c="8"/><text:span text:style-name="T165">(wyliczona poprzez podzielenie wymiarów zewnętrznych projektowanych</text:span><text:span text:style-name="T166"><text:s/>obiektów przez powierzchnię<text:s/></text:span><text:span text:style-name="T167">działki, pomnożona przez 100) – podać procentowo …....................................................</text:span></text:p>
      <text:p text:style-name="P168"><text:s text:c="8"/>VII. <text:s/>Zapotrzebowanie w zakresie infrastruktury technicznej</text:p>
      <text:p text:style-name="P169">1. Zaopatrzenie w wodę .............................................................................................................</text:p>
      <text:p text:style-name="P170">2. Zaopatrzenie w energię elektryczną ......................................................................................</text:p>
      <text:p text:style-name="P171">3. Zaopatrzenie w energię cieplną .............................................................................................</text:p>
      <text:p text:style-name="P172">4. Sposób odprowadzania ścieków ............................................................................................</text:p>
      <text:p text:style-name="P173">5. Inne ........................................................................................................................................</text:p>
      <text:p text:style-name="P174"/>
      <text:p text:style-name="P175"><text:span text:style-name="T176"><text:s text:c="7"/>VIII. <text:s/>Dane charakteryzujące wpływ inwestycji <text:s/>n</text:span><text:span text:style-name="T177">a środowisko<text:s/></text:span><text:span text:style-name="T178">(wielkość emisji zanieczyszczeń, <text:s/>w tym <text:s/>zapachowe,</text:span><text:span text:style-name="T179"><text:s/></text:span><text:span text:style-name="T180"><text:s/>pyłowe, płynne</text:span><text:span text:style-name="T181"><text:s/></text:span><text:span text:style-name="T182"><text:s/>z</text:span><text:span text:style-name="T183"><text:s/></text:span><text:span text:style-name="T184"><text:s/>podaniem</text:span><text:span text:style-name="T185"><text:s/></text:span><text:span text:style-name="T186"><text:s/>ich</text:span><text:span text:style-name="T187"><text:s/></text:span><text:span text:style-name="T188"><text:s/>rodzaju, ilości</text:span><text:span text:style-name="T189"><text:s/></text:span><text:span text:style-name="T190"><text:s/>i</text:span><text:span text:style-name="T191"><text:s/></text:span><text:span text:style-name="T192"><text:s/>zasięgu,<text:s/></text:span><text:span text:style-name="T193"><text:s/></text:span><text:span text:style-name="T194">wielkość</text:span><text:span text:style-name="T195"><text:s/></text:span><text:span text:style-name="T196"><text:s/>emisji</text:span><text:span text:style-name="T197"><text:s/></text:span><text:span text:style-name="T198"><text:s/>hałasu, wibracji</text:span><text:span text:style-name="T199"><text:s text:c="2"/></text:span><text:span text:style-name="T200"><text:s/>i<text:s/></text:span><text:span text:style-name="T201"><text:s/></text:span><text:span text:style-name="T202">innych<text:s/></text:span><text:span text:style-name="T203"><text:s/></text:span><text:span text:style-name="T204">zakłóceń,<text:s/></text:span><text:span text:style-name="T205"><text:s/></text:span><text:span text:style-name="T206">wpływ</text:span><text:span text:style-name="T207"><text:s/></text:span><text:span text:style-name="T208"><text:s/>inwestycji<text:s/></text:span><text:span text:style-name="T209"><text:s text:c="2"/></text:span><text:span text:style-name="T210">na<text:s/></text:span><text:span text:style-name="T211"><text:s/></text:span><text:span text:style-name="T212">istniejący drzewostan,</text:span><text:span text:style-name="T213"><text:s/></text:span><text:span text:style-name="T214"><text:s/>powierzchnię</text:span><text:span text:style-name="T215">, <text:s/></text:span><text:span text:style-name="T216"><text:s/>gleby,</text:span><text:span text:style-name="T217"><text:s/></text:span><text:span text:style-name="T218"><text:s/>wód)</text:span></text:p>
      <text:p text:style-name="P219">.....................................................................................................................................................</text:p>
      <text:p text:style-name="P220"/>
      <text:p text:style-name="P221"/>
      <text:p text:style-name="P222">Załączniki:</text:p>
      <text:list text:style-name="LFO3" text:continue-numbering="true">
        <text:list-item>
          <text:p text:style-name="P223">Kopia mapy zasadniczej w skali 1:500 lub 1:1000 – 2 egz. z określeniem granic inwestycji</text:p>
        </text:list-item>
        <text:list-item>
          <text:p text:style-name="P224">Załącznik<text:s text:c="3"/><text:s/>graficzny<text:s text:c="3"/><text:s/><text:s text:c="2"/>określający<text:s/><text:s text:c="4"/>planowany<text:s text:c="3"/><text:s/>sposób<text:s/><text:s text:c="3"/>zagospodarowania<text:s text:c="3"/><text:s/>terenu</text:p>
        </text:list-item>
      </text:list>
      <text:p text:style-name="Standard"><text:s text:c="11"/><text:s/>oraz<text:s/><text:s text:c="3"/>projektowane <text:s/>obiekty<text:s text:c="2"/><text:s/>budowlane.</text:p>
      <text:p text:style-name="P225"/>
      <text:p text:style-name="P226">W celu umożliwienia realizacji niniejszego<text:s text:c="2"/><text:s/>wniosku<text:s/><text:s/>wyrażam zgodę<text:s text:c="2"/><text:s/>na<text:s text:c="2"/><text:s/>przetwarzanie<text:s/><text:s text:c="2"/>moich<text:s/><text:s text:c="2"/>danych<text:s text:c="2"/><text:s/>osobowych</text:p>
      <text:p text:style-name="P227"><text:span text:style-name="T228">w zakresie – imię i nazwisko, adres zamieszkania, cel<text:s/></text:span><text:span text:style-name="T229">– wydanie decyzji, zgodnie z ustawą o ochronie danych osobowych z dnia<text:s/></text:span><text:span text:style-name="T230"><text:s/></text:span><text:span text:style-name="T231"><text:s/>1</text:span><text:span text:style-name="T232">0 maja 2018r. (tj. Dz. U. z 2019</text:span><text:span text:style-name="T233"><text:s/>r. , poz.<text:s/></text:span><text:span text:style-name="T234">1781</text:span><text:span text:style-name="T235">)</text:span><text:span text:style-name="T236">.</text:span></text:p>
      <text:p text:style-name="P237"/>
      <text:p text:style-name="P238">.........................................</text:p>
      <text:p text:style-name="P239">( podpis wnioskodawcy )</text:p>
      <text:p text:style-name="P240"/>
      <text:p text:style-name="Textbody"><text:span text:style-name="T241">Opłata skarbowa</text:span><text:span text:style-name="T242"><text:s/>–</text:span><text:span text:style-name="T243"><text:s/></text:span><text:span text:style-name="T244">na podstawie ustawy z dnia 16 listopada 2006 r. o opłacie skarbowej</text:span><text:span text:style-name="T245"><text:s/></text:span><text:span text:style-name="T246"><text:s/></text:span><text:span text:style-name="T247">(t.j. Dz.U. z 2019 r., poz. 1000 z późn. zm)</text:span><text:span text:style-name="T248"><text:s text:c="2"/></text:span><text:span text:style-name="T249">- załącznik</text:span><text:span text:style-name="T250"><text:s/>– <text:s text:c="2"/>za<text:s/></text:span><text:span text:style-name="T251"><text:s/></text:span><text:span text:style-name="T252">wydanie<text:s/></text:span><text:span text:style-name="T253"><text:s/></text:span><text:span text:style-name="T254">decyzji o</text:span><text:span text:style-name="T255"><text:s/></text:span><text:span text:style-name="T256"><text:s/>warunkach</text:span><text:span text:style-name="T257"><text:s text:c="3"/>zabudowy<text:s/></text:span><text:span text:style-name="T258"><text:s/></text:span><text:span text:style-name="T259">107 zł.</text:span><text:span text:style-name="T260"><text:s/></text:span><text:span text:style-name="T261"><text:s/>płatne</text:span><text:span text:style-name="T262"><text:s/></text:span><text:span text:style-name="T263"><text:s/>z</text:span><text:span text:style-name="T264"><text:s/></text:span><text:span text:style-name="T265"><text:s/>chwilą</text:span><text:span text:style-name="T266"><text:s text:c="2"/></text:span><text:span text:style-name="T267"><text:s/>złożenia</text:span><text:span text:style-name="T268"><text:s text:c="2"/></text:span><text:span text:style-name="T269"><text:s/>wniosku. Zwolnione<text:s/></text:span><text:span text:style-name="T270"><text:s text:c="2"/></text:span><text:span text:style-name="T271">od<text:s/></text:span><text:span text:style-name="T272"><text:s text:c="4"/></text:span><text:span text:style-name="T273">opłaty skarbowej są</text:span><text:span text:style-name="T274"><text:s/></text:span><text:span text:style-name="T275"><text:s/>jednos</text:span><text:span text:style-name="T276">tki</text:span><text:span text:style-name="T277"><text:s/></text:span><text:span text:style-name="T278"><text:s/>budżetowe,</text:span><text:span text:style-name="T279"><text:s/></text:span><text:span text:style-name="T280"><text:s/>jednostki<text:s/></text:span><text:span text:style-name="T281"><text:s text:c="2"/></text:span><text:span text:style-name="T282">samorządu</text:span><text:span text:style-name="T283"><text:s/></text:span><text:span text:style-name="T284"><text:s/>terytorialnego,<text:s/></text:span><text:span text:style-name="T285"><text:s/></text:span><text:span text:style-name="T286">organizacje</text:span><text:span text:style-name="T287"><text:s text:c="2"/></text:span><text:span text:style-name="T288"><text:s/>pożytku</text:span><text:span text:style-name="T289"><text:s text:c="2"/></text:span><text:span text:style-name="T290"><text:s/>publicznego</text:span><text:span text:style-name="T291"><text:s text:c="2"/></text:span><text:span text:style-name="T292"><text:s/>oraz</text:span><text:span text:style-name="T293"><text:s text:c="2"/></text:span><text:span text:style-name="T294"><text:s/>wnioski</text:span><text:span text:style-name="T295"><text:s text:c="2"/></text:span><text:span text:style-name="T296"><text:s/>dot.<text:s/></text:span><text:span text:style-name="T297">budownictwa mieszkani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I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3-09-13T12:55:00Z</meta:creation-date>
    <dc:date>2020-03-24T10:36:00Z</dc:date>
    <meta:print-date>2019-05-07T14:55:00Z</meta:print-date>
    <meta:template xlink:href="Normal.dotm" xlink:type="simple"/>
    <meta:editing-cycles>48</meta:editing-cycles>
    <meta:editing-duration>PT31680S</meta:editing-duration>
    <meta:document-statistic meta:page-count="2" meta:paragraph-count="26" meta:word-count="1869" meta:character-count="13059" meta:row-count="93" meta:non-whitespace-character-count="11216"/>
  </office:meta>
</office:document-meta>
</file>