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style:font-weight-complex="bold"/>
    </style:style>
    <style:style style:name="P4" style:parent-style-name="Textbody" style:family="paragraph">
      <style:paragraph-properties fo:widows="2" fo:orphans="2" fo:text-align="center"/>
    </style:style>
    <style:style style:name="T5" style:parent-style-name="StrongEmphasis" style:family="text">
      <style:text-properties fo:font-weight="normal" style:font-weight-asian="normal" fo:color="#000000"/>
    </style:style>
    <style:style style:name="P6" style:parent-style-name="Textbody" style:family="paragraph">
      <style:paragraph-properties fo:widows="2" fo:orphans="2" fo:text-align="center"/>
    </style:style>
    <style:style style:name="T7" style:parent-style-name="StrongEmphasis" style:family="text">
      <style:text-properties fo:font-weight="normal" style:font-weight-asian="normal" fo:color="#000000"/>
    </style:style>
    <style:style style:name="P8" style:parent-style-name="Textbody" style:family="paragraph">
      <style:paragraph-properties fo:widows="2" fo:orphans="2" fo:text-align="center" fo:margin-top="0.0555in" fo:margin-bottom="0.1111in"/>
      <style:text-properties style:font-weight-complex="bold" fo:color="#000000"/>
    </style:style>
    <style:style style:name="P9" style:parent-style-name="Textbody" style:family="paragraph">
      <style:paragraph-properties fo:widows="2" fo:orphans="2" fo:text-align="center" fo:margin-bottom="0.1111in"/>
    </style:style>
    <style:style style:name="P10" style:parent-style-name="Textbody" style:family="paragraph">
      <style:paragraph-properties fo:widows="2" fo:orphans="2" fo:text-align="center" fo:margin-bottom="0.1111in"/>
    </style:style>
    <style:style style:name="T11" style:parent-style-name="StrongEmphasis" style:family="text">
      <style:text-properties fo:color="#000000"/>
    </style:style>
    <style:style style:name="T12" style:parent-style-name="StrongEmphasis" style:family="text">
      <style:text-properties fo:color="#000000"/>
    </style:style>
    <style:style style:name="P13" style:parent-style-name="Textbody" style:family="paragraph">
      <style:paragraph-properties fo:widows="2" fo:orphans="2" fo:text-align="center" fo:margin-bottom="0.1111in"/>
    </style:style>
    <style:style style:name="P14" style:parent-style-name="Standard" style:family="paragraph">
      <style:paragraph-properties fo:text-align="justify" fo:text-indent="0.2631in"/>
    </style:style>
    <style:style style:name="T15" style:parent-style-name="StrongEmphasis" style:family="text">
      <style:text-properties fo:font-weight="normal" style:font-weight-asian="normal" style:font-weight-complex="normal" fo:color="#000000"/>
    </style:style>
    <style:style style:name="P16" style:parent-style-name="Standard" style:family="paragraph">
      <style:paragraph-properties fo:text-align="justify" fo:margin-left="0.2631in" fo:text-indent="-0.2631in">
        <style:tab-stops/>
      </style:paragraph-properties>
    </style:style>
    <style:style style:name="P17" style:parent-style-name="podstawa" style:family="paragraph">
      <style:paragraph-properties fo:margin-left="0.1944in" fo:text-indent="-0.2236in">
        <style:tab-stops/>
      </style:paragraph-properties>
    </style:style>
    <style:style style:name="T18" style:parent-style-name="StrongEmphasis" style:family="text">
      <style:text-properties fo:font-weight="normal" style:font-weight-asian="normal" style:font-weight-complex="normal" fo:color="#000000"/>
    </style:style>
    <style:style style:name="T19" style:parent-style-name="StrongEmphasis" style:family="text">
      <style:text-properties fo:font-weight="normal" style:font-weight-asian="normal" style:font-weight-complex="normal" fo:color="#000000"/>
    </style:style>
    <style:style style:name="P20" style:parent-style-name="Standard" style:family="paragraph">
      <style:paragraph-properties fo:margin-left="0.302in">
        <style:tab-stops/>
      </style:paragraph-properties>
    </style:style>
    <style:style style:name="P21" style:parent-style-name="Standard" style:family="paragraph">
      <style:paragraph-properties fo:widows="2" fo:orphans="2" fo:text-align="justify" fo:margin-top="0.0555in" fo:margin-bottom="0.1666in" fo:margin-left="0.1979in" fo:text-indent="-0.1979in">
        <style:tab-stops/>
      </style:paragraph-properties>
      <style:text-properties fo:color="#000000"/>
    </style:style>
    <style:style style:name="P22" style:parent-style-name="Standard" style:family="paragraph">
      <style:paragraph-properties fo:widows="2" fo:orphans="2" fo:text-align="justify" fo:margin-top="0.0555in" fo:margin-bottom="0.1666in" fo:margin-left="0.1979in" fo:text-indent="-0.1979in">
        <style:tab-stops/>
      </style:paragraph-properties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P24" style:parent-style-name="Standard" style:family="paragraph">
      <style:paragraph-properties fo:widows="2" fo:orphans="2" fo:text-align="justify" fo:margin-top="0.0555in" fo:margin-bottom="0.1666in" fo:margin-left="0.1979in" fo:text-indent="-0.1979in">
        <style:tab-stops/>
      </style:paragraph-properties>
    </style:style>
    <style:style style:name="T25" style:parent-style-name="StrongEmphasis" style:family="text">
      <style:text-properties fo:font-weight="normal" style:font-weight-asian="normal" style:font-weight-complex="normal" fo:color="#000000"/>
    </style:style>
    <style:style style:name="T26" style:parent-style-name="StrongEmphasis" style:family="text">
      <style:text-properties fo:font-weight="normal" style:font-weight-asian="normal" style:font-weight-complex="normal" fo:color="#000000"/>
    </style:style>
    <style:style style:name="T27" style:parent-style-name="StrongEmphasis" style:family="text">
      <style:text-properties fo:font-weight="normal" style:font-weight-asian="normal" style:font-weight-complex="normal" fo:color="#000000"/>
    </style:style>
    <style:style style:name="T28" style:parent-style-name="StrongEmphasis" style:family="text">
      <style:text-properties fo:font-weight="normal" style:font-weight-asian="normal" style:font-weight-complex="normal" fo:color="#000000"/>
    </style:style>
    <style:style style:name="T29" style:parent-style-name="StrongEmphasis" style:family="text">
      <style:text-properties fo:font-weight="normal" style:font-weight-asian="normal" style:font-weight-complex="normal" fo:color="#000000"/>
    </style:style>
    <style:style style:name="T30" style:parent-style-name="StrongEmphasis" style:family="text">
      <style:text-properties fo:font-weight="normal" style:font-weight-asian="normal" style:font-weight-complex="normal" fo:color="#000000"/>
    </style:style>
    <style:style style:name="T31" style:parent-style-name="StrongEmphasis" style:family="text">
      <style:text-properties fo:font-weight="normal" style:font-weight-asian="normal" style:font-weight-complex="normal" fo:color="#000000"/>
    </style:style>
    <style:style style:name="T32" style:parent-style-name="StrongEmphasis" style:family="text">
      <style:text-properties fo:font-weight="normal" style:font-weight-asian="normal" style:font-weight-complex="normal" fo:color="#000000"/>
    </style:style>
    <style:style style:name="T33" style:parent-style-name="StrongEmphasis" style:family="text">
      <style:text-properties fo:font-weight="normal" style:font-weight-asian="normal" style:font-weight-complex="normal" fo:color="#000000"/>
    </style:style>
    <style:style style:name="P34" style:parent-style-name="Standard" style:family="paragraph">
      <style:paragraph-properties fo:text-align="end" fo:margin-left="3.9388in">
        <style:tab-stops/>
      </style:paragraph-properties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end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51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5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6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67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68" style:parent-style-name="Standard" style:family="paragraph">
      <style:paragraph-properties fo:text-align="justify" fo:margin-left="0.3409in" fo:text-indent="-0.3409in">
        <style:tab-stops/>
      </style:paragraph-properties>
    </style:style>
    <style:style style:name="P69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7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P75" style:parent-style-name="Standard" style:family="paragraph">
      <style:paragraph-properties fo:margin-left="0.3972in" fo:text-indent="-0.4298in">
        <style:tab-stops/>
      </style:paragraph-properties>
    </style:style>
    <style:style style:name="P76" style:parent-style-name="Standard" style:family="paragraph">
      <style:paragraph-properties fo:margin-left="0.2791in" fo:text-indent="-0.2576in">
        <style:tab-stops/>
      </style:paragraph-properties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Standard" style:family="paragraph">
      <style:paragraph-properties fo:margin-left="0.3326in" fo:text-indent="-0.3437in">
        <style:tab-stops/>
      </style:paragraph-properties>
    </style:style>
    <style:style style:name="P80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left="0.4833in" fo:text-indent="-0.4722in">
        <style:tab-stops/>
      </style:paragraph-properties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 fo:margin-left="0.2687in">
        <style:tab-stops/>
      </style:paragraph-properties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left="0.4937in" fo:text-indent="-0.4833in">
        <style:tab-stops/>
      </style:paragraph-properties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Standard" style:family="paragraph">
      <style:paragraph-properties fo:margin-left="0.3006in" fo:text-indent="-0.3756in">
        <style:tab-stops/>
      </style:paragraph-properties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justify" fo:margin-left="0.4722in" fo:text-indent="-0.4722in">
        <style:tab-stops/>
      </style:paragraph-properties>
    </style:style>
    <style:style style:name="P102" style:parent-style-name="Standard" style:family="paragraph">
      <style:paragraph-properties fo:text-align="justify" fo:margin-left="0.4722in" fo:text-indent="-0.4722in">
        <style:tab-stops/>
      </style:paragraph-properties>
    </style:style>
    <style:style style:name="P103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109" style:parent-style-name="Domyślnaczcionkaakapitu" style:family="text">
      <style:text-properties style:font-name-asian="Times New Roman" style:font-name-complex="Times New Roman" style:font-weight-complex="bold" style:language-complex="ar" style:country-complex="SA"/>
    </style:style>
    <style:style style:name="P110" style:parent-style-name="Standard" style:family="paragraph">
      <style:paragraph-properties fo:text-align="justify" style:line-height-at-least="0.0694in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justify" fo:margin-left="0.4923in" fo:text-indent="-0.3937in">
        <style:tab-stops/>
      </style:paragraph-properties>
    </style:style>
    <style:style style:name="P115" style:parent-style-name="Standard" style:family="paragraph">
      <style:paragraph-properties fo:text-align="justify" fo:margin-left="0.3541in" fo:text-indent="-0.3541in">
        <style:tab-stops/>
      </style:paragraph-properties>
    </style:style>
    <style:style style:name="P116" style:parent-style-name="Standard" style:family="paragraph">
      <style:paragraph-properties fo:text-align="justify" fo:margin-left="0.3541in" fo:text-indent="-0.3541in">
        <style:tab-stops/>
      </style:paragraph-properties>
    </style:style>
    <style:style style:name="P117" style:parent-style-name="Standard" style:family="paragraph">
      <style:paragraph-properties fo:text-align="justify" fo:margin-left="0.3541in" fo:text-indent="-0.3541in">
        <style:tab-stops/>
      </style:paragraph-properties>
    </style:style>
    <style:style style:name="P118" style:parent-style-name="Standard" style:family="paragraph">
      <style:paragraph-properties fo:text-align="justify" fo:margin-left="0.3541in" fo:text-indent="-0.3541in">
        <style:tab-stops/>
      </style:paragraph-properties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2" style:parent-style-name="Standard" style:family="paragraph">
      <style:paragraph-properties fo:text-align="justify" fo:margin-left="0.4083in" fo:text-indent="-0.4083in">
        <style:tab-stops/>
      </style:paragraph-properties>
    </style:style>
    <style:style style:name="P123" style:parent-style-name="Standard" style:family="paragraph">
      <style:paragraph-properties fo:text-align="justify" fo:margin-left="0.4083in" fo:text-indent="-0.4083in">
        <style:tab-stops/>
      </style:paragraph-properties>
    </style:style>
    <style:style style:name="P124" style:parent-style-name="Standard" style:family="paragraph">
      <style:paragraph-properties fo:text-align="justify" fo:margin-left="0.4083in" fo:text-indent="-0.4083in">
        <style:tab-stops/>
      </style:paragraph-properties>
    </style:style>
    <style:style style:name="P125" style:parent-style-name="Standard" style:family="paragraph">
      <style:paragraph-properties fo:text-align="justify" fo:margin-left="0.4083in" fo:text-indent="-0.4083in">
        <style:tab-stops/>
      </style:paragraph-properties>
    </style:style>
    <style:style style:name="P126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127" style:parent-style-name="Standard" style:family="paragraph">
      <style:paragraph-properties fo:text-align="justify" fo:margin-left="0.4722in" fo:text-indent="-0.4722in">
        <style:tab-stops/>
      </style:paragraph-properties>
    </style:style>
  </office:automatic-styles>
  <office:body>
    <office:text text:use-soft-page-breaks="true">
      <text:p text:style-name="P1"><text:s text:c="113"/><text:span text:style-name="T2"><text:s text:c="11"/></text:span><text:span text:style-name="T3">PROJEKT</text:span></text:p>
      <text:p text:style-name="P4"><text:span text:style-name="T5">UCHWAŁA <text:s/>Nr <text:s/>…....2020</text:span></text:p>
      <text:p text:style-name="P6"><text:span text:style-name="T7">Rady Gminy Dubicze Cerkiewne</text:span></text:p>
      <text:p text:style-name="P8">z dnia 13 marca 2020r.</text:p>
      <text:p text:style-name="P9"/>
      <text:p text:style-name="P10"><text:span text:style-name="T11">w sprawie P</text:span><text:span text:style-name="T12">rogramu <text:s/>opieki nad zwierzętami bezdomnymi oraz zapobiegania bezdomności <text:s text:c="7"/>zwierząt na terenie Gminy Dubicze Cerkiewne w 2020 roku</text:span></text:p>
      <text:p text:style-name="P13"/>
      <text:p text:style-name="P14">Na podstawie art. 11a, ust.1 i 2 <text:s/>ustawy z dnia 21 sierpnia 1997 roku o ochronie zwierząt (t.j. Dz. U. z 2019r. poz.122, 1123) oraz art. 18 ust. 2 <text:s/>pkt. 15 ustawy z dnia 8 marca 1990 r. o samorządzie gminnym <text:s/><text:span text:style-name="T15">(t.j. Dz. U. z 2019 r. poz. 506, 1309, 1571, 1696,1815)<text:s/></text:span><text:s/>uchwala się co następuje:</text:p>
      <text:p text:style-name="Standard"/>
      <text:p text:style-name="P16">§ 1. Określa się program opieki nad zwierzętami<text:s/>bezdomnymi oraz zapobiegania bezdomności <text:s text:c="7"/>zwierząt na terenie Gminy Dubicze Cerkiewne w 2020 roku, stanowiący załącznik do niniejszej uchwały.</text:p>
      <text:p text:style-name="Standard"/>
      <text:p text:style-name="Standard">§ 2. Wykonanie uchwały powierza się Wójtowi Gminy Dubicze Cerkiewne.</text:p>
      <text:p text:style-name="Standard"/>
      <text:p text:style-name="P17"><text:s/>§ 3. Traci moc Uchwała Nr<text:span text:style-name="T18"><text:s/>5.36.201</text:span><text:span text:style-name="T19">9<text:s/></text:span><text:s/>Rady Gminy Dubicze Cerkiewne z dnia 28 marca <text:s/>2019 r. <text:s text:c="15"/>w sprawie <text:s/>programu opieki nad zwierzętami bezdomnymi oraz zapobiegania bezdomności <text:s/>zwierząt na terenie Gminy Dubicze Cerkiewne w 2019 roku.</text:p>
      <text:p text:style-name="Standard"/>
      <text:p text:style-name="Standard">§ 4. Uchwała wchodzi w życie po upływie<text:s/>14 dni od dnia ogłoszenia w Dzienniku Urzędowym</text:p>
      <text:p text:style-name="P20">Województwa Podlaskiego .</text:p>
      <text:p text:style-name="Standard"/>
      <text:p text:style-name="Standard"/>
      <text:p text:style-name="P21"/>
      <text:p text:style-name="P22"><text:span text:style-name="T23"><text:s text:c="108"/>Przewodniczący Rady Gminy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19"/>Jerzy Karpiuk</text:span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Załącznik<text:s/>do uchwały Nr <text:s/>…......2020 <text:s text:c="57"/><text:span text:style-name="T35"><text:s text:c="2"/></text:span></text:p>
      <text:p text:style-name="P36">Rady Gminy Dubicze Cerkiewne</text:p>
      <text:p text:style-name="P37">z dnia 13 marca 2020 r.</text:p>
      <text:p text:style-name="Standard"><text:s text:c="64"/><text:s text:c="230"/></text:p>
      <text:p text:style-name="P38"/>
      <text:p text:style-name="P39">Program opieki nad zwierzętami bezdomnymi oraz zapobiegania bezdomności zwierząt na terenie Gminy Dubicze Cerkiewne<text:s/></text:p>
      <text:p text:style-name="P40">w 2020 roku</text:p>
      <text:p text:style-name="P41"/>
      <text:p text:style-name="P42"/>
      <text:p text:style-name="P43"><text:s text:c="61"/>Rozdział 1</text:p>
      <text:p text:style-name="P44"><text:s text:c="53"/>Postanowienia ogólne</text:p>
      <text:p text:style-name="Standard"/>
      <text:p text:style-name="P45">§<text:s/>1. Niniejsza uchwała ma zastosowanie do wszystkich zwierząt bezdomnych w rozumieniu ustawy z dnia 21 sierpnia 1997 roku o ochronie zwierząt <text:s/>(t.j. Dz. U. z 2019r. poz. 122, 1123) przebywających <text:s/>na terenie <text:s/>Gminy Dubicze Cerkiewne.</text:p>
      <text:p text:style-name="P46">§ 2. Ilekroć w uchwale jest mowa o:</text:p>
      <text:p text:style-name="P47"><text:s text:c="3"/>1) Gminie – należy przez to rozumieć Gminę Dubicze Cerkiewne,</text:p>
      <text:p text:style-name="P48"><text:s text:c="3"/>2) Urzędzie – należy przez to rozumieć Urząd Gminy Dubicze Cerkiewne,</text:p>
      <text:p text:style-name="P49"><text:s text:c="3"/>3) Wójcie – należy przez to rozumieć Wójta Gminy Dubicze Cerkiewne,</text:p>
      <text:p text:style-name="P50"><text:s text:c="3"/>4) ustawie – należy przez to<text:s/>rozumieć ustawę z dnia 21 sierpnia 1997 roku o ochronie zwierząt <text:s text:c="14"/>(t.j. Dz. U. z 2019r. poz. 122, 1123),</text:p>
      <text:p text:style-name="P51"><text:s text:c="3"/>5) zwierzętach bezdomnych – należy przez to rozumieć zwierzęta domowe lub gospodarskie, <text:s text:c="5"/>które uciekły, zabłąkały się lub zostały porzucone przez człowieka, a nie ma możliwości ustalenia ich właściciela lub innej osoby, pod której opieką trwale dotąd pozostawały,</text:p>
      <text:p text:style-name="P52"><text:s text:c="3"/>6) zwierzętach domowych – należy przez to rozumieć zwierzęta tradycyjnie przebywające wraz <text:s text:c="18"/>z człowiekiem w jego domu lub innym odpowiednim pomieszczeniu, utrzymywane przez człowieka w charakterze jego towarzysza,</text:p>
      <text:p text:style-name="P53"><text:s text:c="3"/>7) kotach wolno żyjących – należy przez to rozumieć koty nieudomowione <text:s text:c="2"/>żyjące <text:s text:c="2"/>na <text:s text:c="3"/>wolności<text:s/></text:p>
      <text:p text:style-name="P54"><text:s text:c="7"/>w warunkach niezależnych od człowieka,</text:p>
      <text:p text:style-name="P55"><text:s text:c="3"/>8) Programie – należy <text:s/>przez <text:s/>to <text:s/>rozumieć <text:s/>Program <text:s/>opieki <text:s/>nad zwierzętami bezdomnymi oraz<text:s/></text:p>
      <text:p text:style-name="P56"><text:s text:c="7"/>zapobiegania bezdomności zwierząt na terenie Gminy Dubicze Cerkiewne w 2020 roku.</text:p>
      <text:p text:style-name="P57">§ 3. Koordynatorem niniejszego Programu jest Wójt, natomiast realizatorem Programu są:</text:p>
      <text:p text:style-name="P58"><text:s text:c="5"/>1) schroniska dla zwierząt,</text:p>
      <text:p text:style-name="P59"><text:s text:c="5"/>2) organizacje pozarządowe których celem statutowym jest ochrona zwierząt,</text:p>
      <text:p text:style-name="P60"><text:s text:c="5"/>3) przedstawiciele inspekcji weterynaryjnej.</text:p>
      <text:p text:style-name="P61"/>
      <text:p text:style-name="P62">Rozdział 2</text:p>
      <text:p text:style-name="P63">Zapewnienie opieki bezdomnym zwierzętom</text:p>
      <text:p text:style-name="P64"/>
      <text:p text:style-name="P65">§ 4. Na terenie Gminy<text:s/>Dubicze Cerkiewne odławianie <text:s/>bezdomnych zwierząt będzie miało charakter stały – <text:s/>w odniesieniu do pojedynczych zgłoszeń dotyczących pozostawionych bez opieki zwierząt, <text:s/>w szczególności chorych lub powodujących zagrożenie dla bezpieczeństwa,</text:p>
      <text:p text:style-name="P66">§ 5. 1. Zgłoszenia o zwierzętach przebywających na terenach ogólnie dostępnych w obrębie Gminy, co do których istnieje przypuszczenie, że są bezdomne, przyjmować będzie Referat <text:s text:c="10"/>Gospodarki Komunalnej, Budownictwa, Rolnictwa i Ochrony Środowiska Urzędu Gminy <text:s text:c="2"/><text:s text:c="18"/>w Dubiczach Cerkiewnych, który podejmie działania zmierzające do ustalenia właściciela bądź opiekuna zwierząt.</text:p>
      <text:p text:style-name="P67"><text:s text:c="4"/>2. W przypadku nieustalenia <text:s/>właściciela bądź opiekuna zwierzęcia, o którym mowa w ust.1, <text:s text:c="6"/>Referat podejmuje działania<text:s/>zmierzające do odłowienia <text:s/>zwierzęcia i umieszczenia w schronisku dla zwierząt.</text:p>
      <text:p text:style-name="Standard"/>
      <text:p text:style-name="Standard"/>
      <text:p text:style-name="P68">§ 6. 1. Bezdomne zwierzęta <text:s/>będą <text:s/>wyłapywane oraz umieszczane <text:s/>w schronisku <text:s/>w oparciu <text:s text:c="30"/>o umowę zawartą przez Wójta Gminy Dubicze Cerkiewne, z wyspecjalizowanym <text:s text:c="40"/>i uprawnionym podmiotem.</text:p>
      <text:p text:style-name="P69"><text:s text:c="6"/>2. Odłowione <text:s text:c="2"/>zwierzęta zostaną <text:s/>niezwłocznie przewiezione i umieszczone w schronisku <text:s text:c="14"/>dla zwierząt, prowadzonym przez podmiot, z którym została zawarta umowa w sprawie <text:s text:c="4"/>zapewnienia opieki nad bezdomnymi zwierzętami.</text:p>
      <text:p text:style-name="P70">§ 7. Odłowione <text:s text:c="2"/>zwierzę <text:s text:c="2"/>zostanie <text:s text:c="2"/>wydane <text:s text:c="2"/>osobie, <text:s text:c="2"/>która <text:s/>udowodni <text:s/>swoje <text:s/>prawo <text:s/>własności <text:s text:c="13"/>do zwierzęcia, pod warunkiem pokrycia poniesionych przez Gminę kosztów związanych <text:s text:c="23"/>z odłowieniem, opieką weterynaryjną, przewiezieniem i umieszczeniem zwierzęcia w schronisku.</text:p>
      <text:p text:style-name="Standard"/>
      <text:p text:style-name="P71">Rozdział 3</text:p>
      <text:p text:style-name="P72">Opieka <text:s/>nad wolno żyjącymi kotami, w tym ich dokarmianie.</text:p>
      <text:p text:style-name="P73"/>
      <text:p text:style-name="P74">§ 8. 1. Koty wolno żyjące nie są zwierzętami bezdomnymi i nie są odławiane na zasadach określonych w Rozdziale 2 niniejszego Programu.</text:p>
      <text:p text:style-name="Standard"><text:s text:c="7"/>2. <text:s/>Sprawowanie opieki nad kotami wolno żyjącymi realizowane będzie poprzez:</text:p>
      <text:p text:style-name="P75"><text:s text:c="10"/>- zapewnienie środków finansowych na dokarmianie, zakup karmy.</text:p>
      <text:p text:style-name="P76"><text:s text:c="3"/></text:p>
      <text:p text:style-name="P77">Rozdział 4</text:p>
      <text:p text:style-name="P78">Obligatoryjna<text:s/>sterylizacja <text:s/>albo kastracja <text:s/>zwierząt w schroniskach dla zwierząt.</text:p>
      <text:p text:style-name="Standard"/>
      <text:p text:style-name="P79">§ 9. Obligatoryjną sterylizację albo kastrację zwierząt realizują:</text:p>
      <text:p text:style-name="P80"><text:s text:c="7"/>1. schronisko z którym Gmina podpisała stosowną umowę, dotyczy to zwierząt przyjętych <text:s text:c="16"/>do w/w placówki z wyjątkiem tych u których istnieją przeciwwskazania do wykonania tych zabiegów, z uwagi na stan zdrowia lub wiek,</text:p>
      <text:p text:style-name="P81"><text:s text:c="6"/>2. organizacje pozarządowe poprzez realizację zadań publicznych obejmujących w/w zabiegi,</text:p>
      <text:p text:style-name="P82"><text:s text:c="6"/>3. Wójt Gminy poprzez prowadzenie<text:s/>akcji zachęcającej właścicieli psów i kotów <text:s text:c="40"/>do wykonywania zabiegów sterylizacji i kastracji.</text:p>
      <text:p text:style-name="P83"/>
      <text:p text:style-name="P84">Rozdział 5</text:p>
      <text:p text:style-name="P85">Poszukiwanie właścicieli dla bezdomnych zwierząt</text:p>
      <text:p text:style-name="Standard"/>
      <text:p text:style-name="P86">§ 10. Gmina będzie prowadzić poszukiwania nowych właścicieli<text:s/>dla bezdomnych zwierząt poprzez:</text:p>
      <text:p text:style-name="P87"><text:s text:c="6"/>1) prowadzenie akcji adopcyjnej bezdomnych zwierząt odłowionych z terenu Gminy</text:p>
      <text:p text:style-name="P88"><text:s text:c="2"/>tj. umieszczanie zdjęć <text:s text:c="2"/>informacji dotyczących odłowionych zwierząt na stronie internetowej <text:s text:c="3"/>oraz na tablicy informacyjnej w siedzibie Urzędu Gminy,</text:p>
      <text:p text:style-name="P89"><text:s text:c="6"/>2) promowanie adopcji zwierząt bezdomnych ze schroniska.</text:p>
      <text:p text:style-name="Standard"/>
      <text:p text:style-name="P90">Rozdział 6</text:p>
      <text:p text:style-name="P91">Usypianie ślepych miotów</text:p>
      <text:p text:style-name="P92"/>
      <text:p text:style-name="P93">§ 11. 1. Zabieg usypiania realizują schroniska z którymi Gmina podpisała umowę oraz Wójt Gminy poprzez zlecenie wykonania usługi przez zakłady lecznicze dla zwierząt.</text:p>
      <text:p text:style-name="P94"><text:s text:c="8"/>2. Uśpieniu mogą podlegać wyłącznie zwierzęta, które jeszcze są ślepe i nie ma możliwości</text:p>
      <text:p text:style-name="P95"><text:s text:c="12"/>zapewnienia dla nich właścicieli,</text:p>
      <text:p text:style-name="Standard"/>
      <text:p text:style-name="P96"/>
      <text:p text:style-name="P97">Rozdział 7</text:p>
      <text:p text:style-name="P98">Wskazanie gospodarstwa rolnego w celu zapewnienia miejsca dla zwierząt<text:s/>gospodarskich</text:p>
      <text:p text:style-name="Standard"/>
      <text:p text:style-name="P99"><text:s text:c="2"/>§ 12. 1. Na gospodarstwo rolne zapewniające miejsce dla zwierząt gospodarskich w 2020 r. wskazano <text:s/>gospodarstwo we wsi<text:s/><text:span text:style-name="T100"><text:s/></text:span>Jagodniki 36a, z którym Wójt Gminy Dubicze Cerkiewne zawarł stosowną umowę</text:p>
      <text:p text:style-name="Standard"><text:s text:c="9"/>2. Gospodarstwo rolne , które zapewnia miejsce dla zwierząt gospodarskich <text:s/>powinno</text:p>
      <text:p text:style-name="Standard"><text:s text:c="13"/>spełniać wymagania dotyczące :</text:p>
      <text:p text:style-name="Standard"><text:s text:c="12"/>1) zasad przemieszczeń pomiędzy stadami,</text:p>
      <text:p text:style-name="P101"><text:s text:c="12"/>2) odpowiednich warunków bytowania zwierząt gospodarskich , w tym minimalnych norm <text:s text:c="4"/>powierzchni<text:s/>określone w <text:s/>obowiązujących w tym zakresie przepisach, w tym w ustawie <text:s text:c="25"/>z dnia <text:s/>11 marca 2004 roku o ochronie zdrowia <text:s/>zwierząt oraz zwalczaniu <text:s/>chorób zakaźnych</text:p>
      <text:p text:style-name="P102"><text:s text:c="11"/>zwierząt ( t.j. Dz. U. z 2018r. poz. 1967, z 2020 r. poz.148).</text:p>
      <text:p text:style-name="P103"><text:s text:c="6"/>3. Osoba, która zapewnia miejsce dla <text:s/>zwierząt gospodarskich <text:s/>nie może być karana <text:s text:c="38"/>za naruszenie przepisów ustawy z dnia 21 sierpnia 1997 roku o ochronie zwierząt <text:s text:c="24"/>(t.j. Dz. U. z 2019 r. poz. 122, 1123).</text:p>
      <text:p text:style-name="P104"/>
      <text:p text:style-name="P105"><text:s/>Rozdział 8</text:p>
      <text:p text:style-name="P106">Zapewnienie całodobowej opieki weterynaryjnej w przypadkach zdarzeń drogowych</text:p>
      <text:p text:style-name="P107">z udziałem zwierząt</text:p>
      <text:p text:style-name="Standard"/>
      <text:p text:style-name="P108">§ 13. Zapewnienie całodobowej opieki weterynaryjnej w przypadkach zdarzeń drogowych <text:s text:c="22"/>z udziałem zwierząt<text:s/>realizowane będzie poprzez zawartą umowę z Lekarzem Weterynarii<text:s/><text:span text:style-name="T109">Jan Korcz, 17-250 Kleszczele, ul. Białowieska 9.</text:span></text:p>
      <text:p text:style-name="P110"/>
      <text:p text:style-name="P111">Rozdział 9</text:p>
      <text:p text:style-name="P112">Edukacja mieszkańców w zakresie opieki nad zwierzętami</text:p>
      <text:p text:style-name="P113"/>
      <text:p text:style-name="P114">§ 14.1. Gmina będzie prowadzić <text:s/>we współpracy z organizacjami<text:s/>pozarządowymi i innymi <text:s text:c="4"/>instytucjami, działania edukacyjne m.in. w zakresie odpowiedzialnej i właściwej opieki nad <text:s text:c="5"/>zwierzętami, ich humanitarnego traktowania, propagowania sterylizacji i kastracji zwierząt <text:s/>oraz adopcji zwierząt bezdomnych, jak również przygotowania do obowiązkowego znakowania <text:s text:c="2"/>psów przewidzianych w projekcie ustawy o ochronie zwierząt.</text:p>
      <text:p text:style-name="P115"><text:s text:c="6"/>2. Inicjowanie różnorakich form edukacji skierowanych do uczniów szkół podstawowych dotyczących:</text:p>
      <text:p text:style-name="P116"><text:s text:c="7"/>- praw i obowiązków wynikających z faktu nabycia i posiadania psa lub kota,</text:p>
      <text:p text:style-name="P117"><text:s text:c="7"/>- <text:s/>konsekwencji wynikających z niekontrolowanego wzrostu populacji zwierząt,</text:p>
      <text:p text:style-name="P118"><text:s text:c="7"/>- informacji o trybie postępowania z bezdomnymi zwierzętami.</text:p>
      <text:p text:style-name="P119"/>
      <text:p text:style-name="P120">Rozdział 10</text:p>
      <text:p text:style-name="P121">Finansowanie Programu</text:p>
      <text:p text:style-name="Standard"/>
      <text:p text:style-name="P122">§ 15.1. Środki <text:s/>finansowe w kwocie 5 000 zł na realizację zadań <text:s/>wynikających z Programu zabezpieczone zostaną <text:s/>w budżecie Gminy Dubicze Cerkiewne w tym na: <text:s text:c="56"/></text:p>
      <text:p text:style-name="P123"><text:s text:c="9"/>- wyłapywanie bezpańskich zwierząt z terenu gminy - <text:s/>3 000,00<text:s/>zł</text:p>
      <text:p text:style-name="P124"><text:s text:c="9"/>- całodobowa opieka weterynaryjna w przypadku zdarzeń drogowych - <text:s/>500,00 zł <text:s text:c="103"/></text:p>
      <text:p text:style-name="P125"><text:s text:c="9"/>- zakup karmy dla bezdomnych zwierząt - 1000 zł</text:p>
      <text:p text:style-name="P126"><text:s text:c="6"/><text:s text:c="4"/>- zabieg sterylizacyjny bezpańskich psów i kotów <text:s/>jak również posiadających właścicieli <text:s text:c="13"/>(w części - 20% właściciel ; 80% Gmina) – 500,00 zł</text:p>
      <text:p text:style-name="P127"><text:s text:c="8"/>2. Środki <text:s/>finansowe wydatkowane będą poprzez zlecenie świadczenia usług i dostaw, zgodnie<text:s/>z ustawą z dnia 29 stycznia 2004 r.- Prawo zamówień publicznych (t.j. Dz. U. z 2019 r. poz. 1843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stawa" style:display-name="podstawa" style:family="paragraph">
      <style:paragraph-properties fo:text-align="justify" style:vertical-align="auto" fo:margin-top="0.0555in" fo:margin-bottom="0.1666in" fo:text-indent="0.2756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9-01-09T11:12:00Z</meta:creation-date>
    <dc:date>2020-03-04T11:49:00Z</dc:date>
    <meta:print-date>2020-03-04T11:48:00Z</meta:print-date>
    <meta:template xlink:href="Normal.dotm" xlink:type="simple"/>
    <meta:editing-cycles>27</meta:editing-cycles>
    <meta:editing-duration>PT12120S</meta:editing-duration>
    <meta:document-statistic meta:page-count="1" meta:paragraph-count="21" meta:word-count="1534" meta:character-count="10717" meta:row-count="76" meta:non-whitespace-character-count="9204"/>
  </office:meta>
</office:document-meta>
</file>