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4.897cm" fo:margin-left="-0.191cm" fo:margin-top="0cm" fo:margin-bottom="0cm" table:align="left"/>
    </style:style>
    <style:style style:name="Tabela1.A" style:family="table-column">
      <style:table-column-properties style:column-width="4.897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04c7" officeooo:paragraph-rsid="001904c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904c7" officeooo:paragraph-rsid="001904c7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904c7" officeooo:paragraph-rsid="001904c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04c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04c7" officeooo:paragraph-rsid="001904c7" style:font-size-asian="11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1pt" fo:font-weight="bold" officeooo:rsid="001904c7" officeooo:paragraph-rsid="001904c7" style:font-size-asian="11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62b6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fo:font-weight="bold" officeooo:rsid="00262b6d" officeooo:paragraph-rsid="00262b6d" style:font-size-asian="12pt" style:font-style-asian="normal" style:font-weight-asian="bold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rsid="001b8bd3" officeooo:paragraph-rsid="00262b6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1" fo:font-size="12pt" officeooo:paragraph-rsid="0029ae4d" style:font-size-asian="12pt" style:font-size-complex="12pt"/>
    </style:style>
    <style:style style:name="P14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T1" style:family="text">
      <style:text-properties officeooo:rsid="001904c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04c7" style:font-weight-asian="bold"/>
    </style:style>
    <style:style style:name="T4" style:family="text">
      <style:text-properties fo:font-weight="bold" officeooo:rsid="001904c7" style:font-weight-asian="bold" style:font-weight-complex="normal"/>
    </style:style>
    <style:style style:name="T5" style:family="text">
      <style:text-properties fo:font-weight="bold" officeooo:rsid="001da60d" style:font-weight-asian="bold" style:font-weight-complex="normal"/>
    </style:style>
    <style:style style:name="T6" style:family="text">
      <style:text-properties fo:font-weight="bold" officeooo:rsid="001da60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officeooo:rsid="001904c7" style:font-weight-asian="normal" style:font-weight-complex="normal"/>
    </style:style>
    <style:style style:name="T9" style:family="text">
      <style:text-properties fo:font-weight="normal" officeooo:rsid="00262b6d" style:font-weight-asian="normal"/>
    </style:style>
    <style:style style:name="T10" style:family="text">
      <style:text-properties fo:font-style="normal" fo:font-weight="bold" officeooo:rsid="001b8bd3" style:font-style-asian="normal" style:font-weight-asian="bold" style:font-style-complex="normal" style:font-weight-complex="normal"/>
    </style:style>
    <style:style style:name="T11" style:family="text">
      <style:text-properties officeooo:rsid="002396ae"/>
    </style:style>
    <style:style style:name="T12" style:family="text">
      <style:text-properties officeooo:rsid="00262b6d"/>
    </style:style>
    <style:style style:name="T13" style:family="text">
      <style:text-properties style:text-line-through-style="none" style:text-line-through-type="none" style:text-underline-style="none" fo:font-weight="bold" style:font-weight-asian="bold"/>
    </style:style>
    <style:style style:name="T14" style:family="text">
      <style:text-properties style:text-line-through-style="none" style:text-line-through-type="none" style:text-underline-style="none" fo:font-weight="bold" officeooo:rsid="00262b6d" style:font-weight-asian="bold"/>
    </style:style>
    <style:style style:name="T15" style:family="text">
      <style:text-properties style:text-line-through-style="none" style:text-line-through-type="none" style:text-underline-style="none" fo:font-weight="normal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262b6d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1904c7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262b6d" style:font-weight-asian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officeooo:rsid="0024f70d" style:font-weight-asian="normal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1ffb00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2b494d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29ae4d" style:font-weight-asian="normal"/>
    </style:style>
    <style:style style:name="T23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24" style:family="text">
      <style:text-properties style:text-line-through-style="none" style:text-line-through-type="none" style:font-name="Times New Roman" style:text-underline-style="none" fo:font-weight="normal" officeooo:rsid="0029ae4d" style:font-weight-asian="normal"/>
    </style:style>
    <style:style style:name="T25" style:family="text">
      <style:text-properties officeooo:rsid="002df1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UCHWAŁA NR …................20<text:span text:style-name="T11">20 <text:s/>Projekt</text:span></text:p>
      <text:p text:style-name="P2">RADY GMINY DUBICZE CERKIEWNE</text:p>
      <text:p text:style-name="P2"/>
      <text:p text:style-name="P4">z dnia ..<text:span text:style-name="T11">.............2020 <text:s/></text:span>roku</text:p>
      <text:p text:style-name="P4"/>
      <text:p text:style-name="P4"/>
      <text:p text:style-name="P6">w sprawie określenia wzoru deklaracji o wysokości opłaty za gospodarowanie odpadami komunalnymi</text:p>
      <text:p text:style-name="P7">składanej przez właścicieli nieruchomości</text:p>
      <text:p text:style-name="P3"/>
      <text:p text:style-name="P5"><text:span text:style-name="T8"><text:tab/>Na podstawie art. 18 ust. 2 pkt 15 ustawy z dnia 8 marca 1990 r.</text:span><text:span text:style-name="T3"> o </text:span><text:span text:style-name="T1">samorządzie gminnym (Dz. U. z 2019 r .</text:span>poz. 506, poz. 1309, poz. 1696, poz. 1815) <text:span text:style-name="T12">art. 6m i </text:span>art. 6n ustawy z dnia 13 września 1996 r. o utrzymaniu czystości i porządku w gminach (Dz. U. z 2019 r. poz. 2010 <text:span text:style-name="T25">z 2020 poz. 150</text:span>) uchwala się, co następuje:</text:p>
      <text:p text:style-name="P12"><text:s/><text:span text:style-name="T2">§ 1. </text:span><text:span text:style-name="T7">Określa się wzór formularza deklaracji o wysokości opłaty za gospodarowanie odpadami komunalnymi składanej przez właścicieli nieruchomości zamieszkałych położonych na terenie Gminy </text:span><text:span text:style-name="T9">Dubicze Cerkiewne</text:span><text:span text:style-name="T7">, w brzmieniu stanowiącym załącznik do niniejszej uchwały. </text:span></text:p>
      <text:p text:style-name="P12"><text:span text:style-name="T13">§ 2. </text:span><text:span text:style-name="T15">Deklarację, o której mowa w § 1 właściciele nieruchomości zobowiązani są do złożenia w Urzędzie Gminy </text:span><text:span text:style-name="T16">Dubicze Cerkiewne</text:span><text:span text:style-name="T15"> ul. </text:span><text:span text:style-name="T16">Główna 65,</text:span><text:span text:style-name="T15"> w terminach: </text:span></text:p>
      <text:p text:style-name="P14">1) 14 dni od dnia zamieszkania na danej nieruchomości pierwszego mieszkańca, </text:p>
      <text:p text:style-name="P14">2) do 10 dnia miesiąca następującego po miesiącu, w którym nastąpiła zmiana w przypadku zmiany danych będących podstawą ustalenia wysokości należnej opłaty za gospodarowanie odpadami komunalnymi. </text:p>
      <text:p text:style-name="P12"><text:span text:style-name="T13">§ 3. </text:span><text:span text:style-name="T15">1. Deklaracja może być składana w formie papierowej lub w formie elektronicznej. </text:span></text:p>
      <text:p text:style-name="P13"><text:span text:style-name="T15">2. Deklarację w formie elektronicznej właściciel nieruchomości może przesłać w formie pliku PDF</text:span><text:span text:style-name="T23"> za pomocą środków komunikacji elektronicznej w formie PDF na elektroniczną skrzynkę podawczą U</text:span><text:span text:style-name="T24">r</text:span><text:span text:style-name="T23">zędu na platformie ePUAP.</text:span><text:span text:style-name="T15">.</text:span></text:p>
      <text:p text:style-name="P13"><text:span text:style-name="T22">3.</text:span><text:span text:style-name="T15"> Deklaracja składania w formie elektronicznej za pośrednictwem ePUAP musi być podpisana elektronicznym podpisem z ważnym certyfikatem kwalifikowanym lub profilem za</text:span><text:span text:style-name="T16">ufanym.</text:span></text:p>
      <text:p text:style-name="P9"><text:span text:style-name="T14">§ 4. </text:span><text:span text:style-name="T17">Traci moc Uchwała Nr 12.71.2019 Rady Gminy Dubicze Cerkiewne z dnia 23 grudnia 2019 r. w sprawie </text:span><text:span text:style-name="T18">wzoru deklaracji o wysokości opłaty za gospodarowanie odpadami komunalnymi składanej przez właścicieli nieruchomości (Dz. Urz. Woj. Podl. </text:span><text:span text:style-name="T21">z</text:span><text:span text:style-name="T18"> 20</text:span><text:span text:style-name="T21">20 </text:span><text:span text:style-name="T18">r. </text:span><text:span text:style-name="T19">p</text:span><text:span text:style-name="T18">oz.</text:span><text:span text:style-name="T21">21</text:span><text:span text:style-name="T20"> </text:span><text:span text:style-name="T18">)</text:span></text:p>
      <text:p text:style-name="P9"><text:span text:style-name="T10">§</text:span><text:span text:style-name="T4"> </text:span><text:span text:style-name="T5">5</text:span><text:span text:style-name="T4">. </text:span>Wykonanie uchwały powierza się Wójtowi Gminy Dubicze Cerkiewne.</text:p>
      <text:p text:style-name="P9"><text:span text:style-name="T2">§ </text:span><text:span text:style-name="T6">6</text:span><text:span text:style-name="T2">. </text:span>Uchwała wchodzi w życie po upływie 14 dni od dnia ogłoszenia w Dzienniku Urzędowym Województwa Podlaskiego.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1:19:00</meta:creation-date>
    <dc:date>2020-03-06T09:39:23.334000000</dc:date>
    <meta:editing-duration>PT3H43M40S</meta:editing-duration>
    <meta:editing-cycles>13</meta:editing-cycles>
    <meta:generator>LibreOffice/6.1.4.2$Windows_x86 LibreOffice_project/9d0f32d1f0b509096fd65e0d4bec26ddd1938fd3</meta:generator>
    <dc:title>Uchwała Nr XIX/136/2020 z dnia 29 stycznia 2020 r.</dc:title>
    <meta:initial-creator>kturek</meta:initial-creator>
    <dc:subject>w sprawie określenia wzoru deklaracji o^wysokości opłaty za gospodarowanie odpadami komunalnymi</dc:subject>
    <meta:print-date>2020-02-19T14:02:05.908000000</meta:print-date>
    <meta:document-statistic meta:table-count="1" meta:image-count="0" meta:object-count="0" meta:page-count="1" meta:paragraph-count="16" meta:word-count="320" meta:character-count="2156" meta:non-whitespace-character-count="1843"/>
  </office:meta>
</office:document-meta>
</file>