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79cm" fo:margin-left="0.22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0.714cm"/>
    </style:style>
    <style:style style:name="Tabela1.D" style:family="table-column">
      <style:table-column-properties style:column-width="0.635cm"/>
    </style:style>
    <style:style style:name="Tabela1.E" style:family="table-column">
      <style:table-column-properties style:column-width="4.249cm"/>
    </style:style>
    <style:style style:name="Tabe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8" style:family="table-row">
      <style:table-row-properties fo:background-color="transparent" fo:keep-together="auto">
        <style:background-image/>
      </style:table-row-properties>
    </style:style>
    <style:style style:name="Tabela1.A8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a1.A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8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25" style:family="table-row">
      <style:table-row-properties style:min-row-height="1.33cm"/>
    </style:style>
    <style:style style:name="Tabela1.A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29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9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0" style:family="table-row">
      <style:table-row-properties style:min-row-height="1.288cm"/>
    </style:style>
    <style:style style:name="Tabela1.A30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0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1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1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4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5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35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3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4368d5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3bd3f4" officeooo:paragraph-rsid="000a9f70" style:font-size-asian="11pt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3pt" officeooo:rsid="00167106" officeooo:paragraph-rsid="0018ab5a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26a58" officeooo:paragraph-rsid="00226a58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26a58" officeooo:paragraph-rsid="004074f4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paragraph-rsid="00417a51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officeooo:rsid="001a204e" officeooo:paragraph-rsid="004368d5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368d5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bd3f4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31e56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bold" officeooo:rsid="003bd3f4" officeooo:paragraph-rsid="003bd3f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bd3f4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5dde38" officeooo:paragraph-rsid="005dde38" style:font-size-asian="12pt" style:font-weight-asian="bold" style:font-size-complex="12pt"/>
    </style:style>
    <style:style style:name="P18" style:family="paragraph" style:parent-style-name="Standard">
      <style:paragraph-properties fo:line-height="150%"/>
      <style:text-properties style:font-name="Times New Roman" officeooo:rsid="005a3310" officeooo:paragraph-rsid="005a3310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officeooo:rsid="000a9f70" officeooo:paragraph-rsid="000a9f70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1" fo:font-size="12pt" fo:font-weight="normal" officeooo:rsid="000a9f70" officeooo:paragraph-rsid="005d4ebf" style:font-size-asian="12pt" style:font-weight-asian="normal" style:font-name-complex="Times New Roman2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5d4ebf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1" fo:font-size="12pt" fo:font-weight="bold" officeooo:paragraph-rsid="005d4ebf" style:font-size-asian="12pt" style:font-weight-asian="bold" style:font-size-complex="12pt"/>
    </style:style>
    <style:style style:name="P23" style:family="paragraph" style:parent-style-name="Standard">
      <style:paragraph-properties fo:line-height="100%" fo:text-align="start" style:justify-single-word="false"/>
      <style:text-properties style:font-name="Times New Roman1" fo:font-size="10pt" fo:font-weight="normal" officeooo:rsid="00167106" officeooo:paragraph-rsid="004368d5" style:font-size-asian="10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size="10pt" style:font-size-asian="10pt"/>
    </style:style>
    <style:style style:name="P25" style:family="paragraph" style:parent-style-name="Standard">
      <style:paragraph-properties fo:text-align="justify" style:justify-single-word="false"/>
      <style:text-properties officeooo:paragraph-rsid="004368d5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24ad97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15267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31e560" officeooo:paragraph-rsid="0031e56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rsid="0031e560" officeooo:paragraph-rsid="0031e56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rsid="0031e560" officeooo:paragraph-rsid="0031e56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officeooo:rsid="0031e560" officeooo:paragraph-rsid="0031e56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31e560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50%"/>
      <style:text-properties officeooo:rsid="005a3310" officeooo:paragraph-rsid="005a3310"/>
    </style:style>
    <style:style style:name="P35" style:family="paragraph" style:parent-style-name="Standard">
      <style:paragraph-properties fo:line-height="150%" fo:text-align="justify" style:justify-single-word="false"/>
      <style:text-properties fo:font-size="13pt" officeooo:paragraph-rsid="005d4ebf" style:font-size-asian="13pt" style:font-size-complex="13pt"/>
    </style:style>
    <style:style style:name="P36" style:family="paragraph" style:parent-style-name="Table_20_Contents">
      <style:paragraph-properties fo:line-height="100%" fo:text-align="start" style:justify-single-word="false"/>
      <style:text-properties fo:font-size="12pt" fo:font-weight="normal" officeooo:paragraph-rsid="0018d2f8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ab5a" officeooo:paragraph-rsid="0018ab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5e803" officeooo:paragraph-rsid="0025e8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d4b2a" officeooo:paragraph-rsid="002d4b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f3532" officeooo:paragraph-rsid="002f35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3606b" officeooo:paragraph-rsid="003360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f0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d15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1e560" officeooo:paragraph-rsid="004f1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1e560" officeooo:paragraph-rsid="005001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9a6cc" officeooo:paragraph-rsid="0029a6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f6473" officeooo:paragraph-rsid="004d15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f6473" officeooo:paragraph-rsid="00506e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10a26" officeooo:paragraph-rsid="00210a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5e803" officeooo:paragraph-rsid="0025e8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a9f70" officeooo:paragraph-rsid="000a9f7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31e560" officeooo:paragraph-rsid="0051db4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31e560" officeooo:paragraph-rsid="0031e56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c85da" officeooo:paragraph-rsid="001c85d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a3310" officeooo:paragraph-rsid="005a331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b9e1f" officeooo:paragraph-rsid="001b9e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d91d1" officeooo:paragraph-rsid="001d91d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f3f4e" officeooo:paragraph-rsid="001f3f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10a26" officeooo:paragraph-rsid="00210a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5d309" officeooo:paragraph-rsid="0025d3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156a7" officeooo:paragraph-rsid="003156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6c2ed" officeooo:paragraph-rsid="001f3f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f6473" officeooo:paragraph-rsid="0029a6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f6473" officeooo:paragraph-rsid="002af06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31e560" officeooo:paragraph-rsid="0031e560" style:font-size-asian="12.25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25e803" officeooo:paragraph-rsid="0025e803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4d1514" officeooo:paragraph-rsid="004d151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31e560" officeooo:paragraph-rsid="0031e560" style:font-size-asian="12.25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61e810" officeooo:paragraph-rsid="0061e810" style:font-size-asian="9.60000038146973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9f70" officeooo:paragraph-rsid="0018d2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9f70" officeooo:paragraph-rsid="000a9f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0a9f70" officeooo:paragraph-rsid="00468baa" style:font-size-asian="10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line-height="100%" fo:text-align="start" style:justify-single-word="false"/>
      <style:text-properties officeooo:paragraph-rsid="00468baa"/>
    </style:style>
    <style:style style:name="P77" style:family="paragraph" style:parent-style-name="Table_20_Contents">
      <style:paragraph-properties fo:line-height="100%" fo:text-align="justify" style:justify-single-word="false"/>
      <style:text-properties officeooo:paragraph-rsid="004f031a"/>
    </style:style>
    <style:style style:name="P78" style:family="paragraph" style:parent-style-name="Table_20_Contents">
      <style:paragraph-properties fo:line-height="100%" fo:text-align="start" style:justify-single-word="false"/>
      <style:text-properties style:font-name="Times New Roman1" fo:font-size="10pt" officeooo:paragraph-rsid="00468baa" style:font-size-asian="10pt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2pt" officeooo:paragraph-rsid="000a9f70" style:font-size-asian="12pt" style:font-size-complex="12pt"/>
    </style:style>
    <style:style style:name="P80" style:family="paragraph" style:parent-style-name="Table_20_Contents">
      <style:paragraph-properties fo:text-align="start" style:justify-single-word="false"/>
      <style:text-properties fo:font-size="11pt" fo:font-weight="normal" officeooo:rsid="0018d2f8" officeooo:paragraph-rsid="0018d2f8" style:font-size-asian="11pt" style:font-weight-asian="normal" style:font-size-complex="11pt" style:font-weight-complex="normal"/>
    </style:style>
    <style:style style:name="P81" style:family="paragraph" style:parent-style-name="Default" style:list-style-name="WWNum1">
      <style:paragraph-properties fo:margin-left="1.27cm" fo:margin-right="0.755cm" fo:line-height="150%" fo:text-align="justify" style:justify-single-word="false" fo:text-indent="-0.635cm" style:auto-text-indent="false" style:writing-mode="lr-tb"/>
      <style:text-properties style:font-name="Times New Roman1" fo:font-size="12pt" fo:font-weight="normal" officeooo:rsid="00376edd" style:font-size-asian="12pt" style:font-weight-asian="normal" style:font-name-complex="Times New Roman2" style:font-size-complex="12pt" style:font-weight-complex="normal"/>
    </style:style>
    <style:style style:name="P8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64d7a9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9e1f" style:font-weight-asian="bold" style:font-weight-complex="bold"/>
    </style:style>
    <style:style style:name="T4" style:family="text">
      <style:text-properties fo:font-weight="bold" officeooo:rsid="001c85da" style:font-weight-asian="bold" style:font-weight-complex="bold"/>
    </style:style>
    <style:style style:name="T5" style:family="text">
      <style:text-properties fo:font-weight="bold" officeooo:rsid="003bd3f4" style:font-weight-asian="bold" style:font-weight-complex="normal"/>
    </style:style>
    <style:style style:name="T6" style:family="text">
      <style:text-properties fo:font-weight="bold" officeooo:rsid="00167106" style:font-weight-asian="bold"/>
    </style:style>
    <style:style style:name="T7" style:family="text">
      <style:text-properties fo:font-weight="bold" officeooo:rsid="004368d5" style:font-weight-asian="bold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a9f70" style:font-style-asian="normal" style:font-weight-asian="bold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a204e" style:font-style-asian="normal" style:font-weight-asian="bold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368d5" style:font-style-asian="normal" style:font-weight-asian="bold" style:font-style-complex="normal" style:font-weight-complex="bold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a9f70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67106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31e560" style:font-style-asian="normal" style:font-style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style:font-style-asian="normal" style:font-style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officeooo:rsid="000a9f70" style:font-style-asian="normal" style:font-style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officeooo:rsid="002f6473" style:font-style-asian="normal" style:font-style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4f031a" style:font-size-asian="12.25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51db4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officeooo:rsid="000a9f70" style:font-size-asian="14pt" style:font-style-asian="normal" style:font-size-complex="14pt" style:font-style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officeooo:rsid="0044d053" style:font-size-asian="14pt" style:font-style-asian="normal" style:font-size-complex="14pt" style:font-style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0a9f7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17706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officeooo:rsid="00468ba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officeooo:rsid="0031e560" style:font-style-asian="normal" style:font-style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0a9f7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8" style:family="text">
      <style:text-properties officeooo:rsid="00152677"/>
    </style:style>
    <style:style style:name="T29" style:family="text">
      <style:text-properties officeooo:rsid="00167106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officeooo:rsid="0018ab5a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fo:font-size="14pt" style:font-size-asian="14pt" style:font-size-complex="14pt"/>
    </style:style>
    <style:style style:name="T34" style:family="text">
      <style:text-properties style:font-name="Times New Roman1" fo:font-size="14pt" officeooo:rsid="000a9f70" style:font-size-asian="14pt" style:font-size-complex="14pt"/>
    </style:style>
    <style:style style:name="T35" style:family="text">
      <style:text-properties style:font-name="Times New Roman1" fo:font-size="15pt" style:font-size-asian="15pt" style:font-size-complex="15pt"/>
    </style:style>
    <style:style style:name="T36" style:family="text">
      <style:text-properties style:font-name="Times New Roman1" fo:font-size="15pt" officeooo:rsid="000a9f70" style:font-size-asian="15pt" style:font-size-complex="15pt"/>
    </style:style>
    <style:style style:name="T37" style:family="text">
      <style:text-properties style:font-name="Times New Roman1" fo:font-size="12pt" style:font-size-asian="12pt" style:font-size-complex="12pt"/>
    </style:style>
    <style:style style:name="T38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39" style:family="text">
      <style:text-properties style:font-name="Times New Roman1" fo:font-size="11pt" style:font-size-asian="11pt" style:font-size-complex="11pt"/>
    </style:style>
    <style:style style:name="T40" style:family="text">
      <style:text-properties style:font-name="Times New Roman1" fo:font-size="11pt" officeooo:rsid="004368d5" style:font-size-asian="11pt" style:font-size-complex="11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2f6473" style:font-size-asian="10pt" style:font-size-complex="10pt"/>
    </style:style>
    <style:style style:name="T43" style:family="text">
      <style:text-properties fo:font-size="10pt" officeooo:rsid="002af067" style:font-size-asian="10pt" style:font-size-complex="10pt"/>
    </style:style>
    <style:style style:name="T44" style:family="text">
      <style:text-properties fo:font-size="10pt" officeooo:rsid="005927cd" style:font-size-asian="10pt" style:font-size-complex="10pt"/>
    </style:style>
    <style:style style:name="T45" style:family="text">
      <style:text-properties fo:font-size="10pt" officeooo:rsid="0061e810" style:font-size-asian="10pt" style:font-size-complex="10pt"/>
    </style:style>
    <style:style style:name="T46" style:family="text">
      <style:text-properties fo:font-size="10pt" fo:font-weight="normal" style:font-size-asian="10pt" style:font-weight-asian="normal" style:font-size-complex="10pt" style:font-weight-complex="normal"/>
    </style:style>
    <style:style style:name="T47" style:family="text">
      <style:text-properties fo:font-size="10pt" fo:font-weight="normal" officeooo:rsid="002f6473" style:font-size-asian="10pt" style:font-weight-asian="normal" style:font-size-complex="10pt" style:font-weight-complex="normal"/>
    </style:style>
    <style:style style:name="T48" style:family="text">
      <style:text-properties fo:font-size="10pt" style:font-size-asian="8.75pt" style:font-size-complex="10pt"/>
    </style:style>
    <style:style style:name="T49" style:family="text">
      <style:text-properties fo:font-size="10pt" officeooo:rsid="0061e810" style:font-size-asian="8.75pt" style:font-size-complex="10pt"/>
    </style:style>
    <style:style style:name="T50" style:family="text">
      <style:text-properties officeooo:rsid="001c85da"/>
    </style:style>
    <style:style style:name="T51" style:family="text">
      <style:text-properties officeooo:rsid="001f3f4e"/>
    </style:style>
    <style:style style:name="T52" style:family="text">
      <style:text-properties officeooo:rsid="00210a26"/>
    </style:style>
    <style:style style:name="T53" style:family="text">
      <style:text-properties officeooo:rsid="00226a58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officeooo:rsid="0011ccca" style:font-size-asian="14pt" style:font-size-complex="14pt"/>
    </style:style>
    <style:style style:name="T56" style:family="text">
      <style:text-properties fo:font-size="14pt" officeooo:rsid="00145680" style:font-size-asian="14pt" style:font-size-complex="14pt"/>
    </style:style>
    <style:style style:name="T57" style:family="text">
      <style:text-properties fo:font-size="13pt" style:font-size-asian="13pt" style:font-size-complex="13pt"/>
    </style:style>
    <style:style style:name="T58" style:family="text">
      <style:text-properties officeooo:rsid="0029a6cc"/>
    </style:style>
    <style:style style:name="T59" style:family="text">
      <style:text-properties officeooo:rsid="002af067"/>
    </style:style>
    <style:style style:name="T60" style:family="text">
      <style:text-properties officeooo:rsid="002f3532"/>
    </style:style>
    <style:style style:name="T61" style:family="text">
      <style:text-properties officeooo:rsid="002f6473"/>
    </style:style>
    <style:style style:name="T62" style:family="text">
      <style:text-properties officeooo:rsid="002fb836"/>
    </style:style>
    <style:style style:name="T63" style:family="text">
      <style:text-properties officeooo:rsid="0033afa8"/>
    </style:style>
    <style:style style:name="T64" style:family="text">
      <style:text-properties style:use-window-font-color="true" style:font-name="Times New Roman1" fo:font-size="12pt" style:font-size-asian="12pt" style:font-name-complex="Times New Roman2" style:font-size-complex="12pt"/>
    </style:style>
    <style:style style:name="T65" style:family="text">
      <style:text-properties style:use-window-font-color="true" style:font-name="Times New Roman1" fo:font-size="12pt" fo:language="pl" fo:country="PL" officeooo:rsid="00376edd" style:font-size-asian="12pt" style:language-asian="en" style:country-asian="US" style:font-name-complex="Times New Roman2" style:font-size-complex="12pt" style:language-complex="ar" style:country-complex="SA"/>
    </style:style>
    <style:style style:name="T66" style:family="text">
      <style:text-properties officeooo:rsid="00375865" style:font-name-complex="Times New Roman2"/>
    </style:style>
    <style:style style:name="T67" style:family="text">
      <style:text-properties officeooo:rsid="00376edd" style:font-name-complex="Times New Roman2"/>
    </style:style>
    <style:style style:name="T68" style:family="text">
      <style:text-properties officeooo:rsid="0020b6c8" style:font-name-complex="Times New Roman2"/>
    </style:style>
    <style:style style:name="T69" style:family="text">
      <style:text-properties style:font-name="Times New Roman" fo:font-size="10pt" fo:font-weight="bold" officeooo:rsid="004368d5" style:font-size-asian="10pt" style:font-weight-asian="bold" style:font-size-complex="10pt" style:font-weight-complex="bold"/>
    </style:style>
    <style:style style:name="T70" style:family="text">
      <style:text-properties style:font-name="Times New Roman" fo:font-size="11pt" fo:font-weight="bold" style:font-size-asian="11pt" style:font-weight-asian="bold" style:font-size-complex="11pt"/>
    </style:style>
    <style:style style:name="T71" style:family="text">
      <style:text-properties style:font-name="Times New Roman" fo:font-size="11pt" fo:font-weight="bold" officeooo:rsid="004f031a" style:font-size-asian="11pt" style:font-weight-asian="bold" style:font-size-complex="11pt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1pt" officeooo:rsid="0019fe87" style:font-size-asian="11pt" style:font-size-complex="11pt"/>
    </style:style>
    <style:style style:name="T74" style:family="text">
      <style:text-properties fo:font-size="11pt" officeooo:rsid="001a204e" style:font-size-asian="11pt" style:font-size-complex="11pt"/>
    </style:style>
    <style:style style:name="T75" style:family="text">
      <style:text-properties fo:font-size="11pt" fo:font-weight="normal" officeooo:rsid="001a204e" style:font-size-asian="11pt" style:font-weight-asian="normal" style:font-size-complex="11pt" style:font-weight-complex="normal"/>
    </style:style>
    <style:style style:name="T76" style:family="text">
      <style:text-properties officeooo:rsid="004f031a"/>
    </style:style>
    <style:style style:name="T77" style:family="text">
      <style:text-properties officeooo:rsid="005bba2e"/>
    </style:style>
    <style:style style:name="T78" style:family="text">
      <style:text-properties officeooo:rsid="0020b6c8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officeooo:rsid="00625b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OLE JASNE WYPEŁNIA WŁAŚCICIEL NIERUCHOMOŚCI KOMPUTEROWO LUB RĘCZNIE, DUŻYMI DRUKOWANYMI LITERAMI CZARNYM LUB NIEBIESKIM KOLOREM.</text:p>
      <text:p text:style-name="P6">DEKLARACJA O WYSOKOŚCI OPŁATY <text:s/>ZA GOSPODAROWANIE ODPADAMI <text:span text:style-name="T53">KOMUNALNYMI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74"><text:span text:style-name="T80">Nr ewidencyjny: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"><text:span text:style-name="T8">Podstawa prawna: </text:span><text:span text:style-name="T26">Ustawa z dnia 13 września 1996 r. o utrzymaniu </text:span><text:span text:style-name="T72">czystości i porządku w gminach (Dz. U. z 201</text:span><text:span text:style-name="T73">9</text:span><text:span text:style-name="T72"> r., poz. </text:span><text:span text:style-name="T73">2010</text:span><text:span text:style-name="T72">)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"><text:span text:style-name="T1">Składający: </text:span><text:span text:style-name="T75">W</text:span><text:span text:style-name="T72">łaścicieli nieruchomości, </text:span><text:span text:style-name="T74">na której zamieszkują mieszkańcy w rozumieniu ustawy o utrzymaniu czystości i porządku w gminach </text:span><text:span text:style-name="T72">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5"><text:span text:style-name="T69">Termin składania:</text:span><text:span text:style-name="T38">14 dni od dnia zamieszkania na nieruchomo</text:span><text:span text:style-name="T39">ści pierwszego mieszkańca lub powstania na danej nieruchomości odpadów komunalnych (art. 6m ust.1) oraz w terminie do 10 dnia miesiąca następującego po miesiącu, w którym nastąpiła zmiana w przypadku zmiany danych będących podstawą ustalenia wysokości należnej opłaty za </text:span><text:span text:style-name="T40">gospodarowanie odpadami komunalnymi (art. 6m ust.2)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"><text:span text:style-name="T2">Miejsce składania deklaracji ;</text:span> <text:span text:style-name="T72">Urząd Gminy Dubicze Cerkiewne, ul. Główna 65, 17-204 Dubicze Cerkiewn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"><text:span text:style-name="T11">A. </text:span><text:span text:style-name="T9">ORGAN W</text:span><text:span text:style-name="T6">ŁAŚCIWY DO ZŁOŻENIA DEKLARACJI</text:span></text:p>
            <text:p text:style-name="P3">Nazwa i adres organu, do którego jest składana deklaracja</text:p>
            <text:p text:style-name="P3"/>
            <text:p text:style-name="P5"><text:span text:style-name="T1">Wójt Gminy </text:span><text:span text:style-name="T7">Dubicze Cerkiewne</text:span><text:span text:style-name="T1">, ul. </text:span><text:span text:style-name="T7">Główna 65, 17-204 Dubicze Cerkiewn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4"><text:span text:style-name="T29">B</text:span>. <text:span text:style-name="T31">OBOWIĄZEK ZŁOŻENIA DEKLAR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5" office:value-type="string">
            <text:p text:style-name="P80"><text:span text:style-name="T17">1</text:span><text:span text:style-name="T16">. </text:span><text:span text:style-name="T15">Cel złożenia deklaracji ( zaznaczyć właściwy kwadrat )</text:span></text:p>
            <text:p text:style-name="P73"/>
            <text:p text:style-name="P36"><text:span text:style-name="T20">□ </text:span><text:span text:style-name="T21">pierwsza deklaracja</text:span><text:span text:style-name="T33"> <text:s text:c="36"/></text:span><text:span text:style-name="T20"><text:s text:c="2"/>__ -_ _ - _ _ _ _</text:span></text:p>
            <text:p text:style-name="P24"><text:s text:c="2"/>(data powstania obowiązku uiszczania opłaty)</text:p>
            <text:p text:style-name="P26"/>
            <text:p text:style-name="P76"><text:span text:style-name="T22"><text:s/>□ </text:span><text:span text:style-name="T24">zmiana danych</text:span><text:span text:style-name="T22"> </text:span><text:span text:style-name="T24">zawartych w deklaracji</text:span><text:span text:style-name="T23"> <text:s text:c="4"/></text:span><text:span text:style-name="T22"><text:s text:c="2"/>__ - _ _ - _ _ _ _</text:span></text:p>
            <text:p text:style-name="P78"><text:s text:c="2"/>(data nastąpienia zmiany)</text:p>
            <text:p text:style-name="P75"/>
            <text:p text:style-name="P76"><text:span text:style-name="T22"><text:s/>□ ustanie obowiązku ponoszenia opłaty </text:span><text:span text:style-name="T23"><text:s text:c="6"/></text:span><text:span text:style-name="T22"><text:s text:c="3"/>__ - _ _ - _ _ _ _</text:span></text:p>
            <text:p text:style-name="P23"><text:s text:c="3"/>(data nastąpienia zmiany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9"><text:span text:style-name="T13">C</text:span><text:span text:style-name="T12">. </text:span><text:span text:style-name="T10">SKŁADAJĄCY DEKLARACJĘ</text:span> <text:span text:style-name="T72">(zaznaczyć właściwy kwadrat poprzez </text:span><text:span text:style-name="T27">postawienie znaku „X”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5" office:value-type="string">
            <text:p text:style-name="P27"><text:s text:c="7"/><text:span text:style-name="T54"><text:s text:c="3"/>□ </text:span><text:span text:style-name="T55">właściciel</text:span><text:span text:style-name="T54"> <text:s text:c="15"/>□ </text:span><text:span text:style-name="T55">współwłaściciel</text:span><text:span text:style-name="T54"> <text:s text:c="17"/>□ </text:span><text:span text:style-name="T56">użytkownik wieczysty <text:s text:c="26"/></text:span></text:p>
            <text:p text:style-name="P28"><text:s text:c="10"/>□ <text:span text:style-name="T28">najemca, dzierżawca <text:s text:c="45"/></text:span>□ <text:span text:style-name="T28">inny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7"><text:span text:style-name="T2">D.</text:span><text:span text:style-name="T4">1.</text:span><text:span text:style-name="T50"> </text:span><text:span text:style-name="T3">DANE IDENTYFIKACYJNE SKŁADAJĄCEGO DEKLARACJĘ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string">
            <text:p text:style-name="P59"><text:span text:style-name="T61">2</text:span>. Nazwisko</text:p>
            <text:p text:style-name="P64"/>
          </table:table-cell>
          <table:table-cell table:style-name="Tabela1.B12" table:number-columns-spanned="2" office:value-type="string">
            <text:p text:style-name="P59"><text:span text:style-name="T61">3</text:span>. <text:span text:style-name="T52">Imię</text:span></text:p>
          </table:table-cell>
          <table:covered-table-cell/>
          <table:table-cell table:style-name="Tabela1.D12" table:number-columns-spanned="2" office:value-type="string">
            <text:p text:style-name="P62"><text:span text:style-name="T61">4</text:span>. Pesel</text:p>
          </table:table-cell>
          <table:covered-table-cell/>
        </table:table-row>
        <table:table-row>
          <table:table-cell table:style-name="Tabela1.A13" office:value-type="string">
            <text:p text:style-name="P59">5. Data urodzenia ( dzień-miesiąc-rok )</text:p>
            <text:p text:style-name="P59"/>
          </table:table-cell>
          <table:table-cell table:style-name="Tabela1.B13" table:number-columns-spanned="2" office:value-type="string">
            <text:p text:style-name="P59">6. <text:s/>Imię ojca</text:p>
          </table:table-cell>
          <table:covered-table-cell/>
          <table:table-cell table:style-name="Tabela1.D13" table:number-columns-spanned="2" office:value-type="string">
            <text:p text:style-name="P59">7. Imię matki</text:p>
          </table:table-cell>
          <table:covered-table-cell/>
        </table:table-row>
        <table:table-row>
          <table:table-cell table:style-name="Tabela1.A14" office:value-type="string">
            <text:p text:style-name="P59">8. Nr telefonu</text:p>
          </table:table-cell>
          <table:table-cell table:style-name="Tabela1.B14" table:number-columns-spanned="4" office:value-type="string">
            <text:p text:style-name="P59">9. Adres e-mail</text:p>
            <text:p text:style-name="P59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7">D.2. DANE NIERUCHOMOŚCI NA KTÓREJ POWSTAJĄ ODPADY KOMUNAL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6" office:value-type="string">
            <text:p text:style-name="P60">10. <text:span text:style-name="T51">Ulica</text:span></text:p>
            <text:p text:style-name="P60"/>
          </table:table-cell>
          <table:table-cell table:style-name="Tabela1.B16" table:number-columns-spanned="3" office:value-type="string">
            <text:p text:style-name="P61">11. Nr domu / nr działki</text:p>
          </table:table-cell>
          <table:covered-table-cell/>
          <table:covered-table-cell/>
          <table:table-cell table:style-name="Tabela1.E16" office:value-type="string">
            <text:p text:style-name="P61">12. Nr lokalu</text:p>
          </table:table-cell>
        </table:table-row>
        <text:soft-page-break/>
        <table:table-row>
          <table:table-cell table:style-name="Tabela1.A17" office:value-type="string">
            <text:p text:style-name="P61">13. Miejscowość</text:p>
          </table:table-cell>
          <table:table-cell table:style-name="Tabela1.B17" table:number-columns-spanned="4" office:value-type="string">
            <text:p text:style-name="P61">14. Kod pocztowy</text:p>
            <text:p text:style-name="P65"/>
          </table:table-cell>
          <table:covered-table-cell/>
          <table:covered-table-cell/>
          <table:covered-table-cell/>
        </table:table-row>
        <table:table-row>
          <table:table-cell table:style-name="Tabela1.A18" table:number-columns-spanned="5" office:value-type="string">
            <text:p text:style-name="P52">D.3 ADRES DO KORESPONDENCJI -jeśli jest inny, niż adres nieruchomości z D.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9" office:value-type="string">
            <text:p text:style-name="P63">1<text:span text:style-name="T61">5</text:span>. Województwo</text:p>
            <text:p text:style-name="P63"/>
          </table:table-cell>
          <table:table-cell table:style-name="Tabela1.B19" table:number-columns-spanned="2" office:value-type="string">
            <text:p text:style-name="P63">1<text:span text:style-name="T61">6</text:span>. Powiat</text:p>
          </table:table-cell>
          <table:covered-table-cell/>
          <table:table-cell table:style-name="Tabela1.D19" table:number-columns-spanned="2" office:value-type="string">
            <text:p text:style-name="P63">1<text:span text:style-name="T61">7</text:span>. Gmina</text:p>
          </table:table-cell>
          <table:covered-table-cell/>
        </table:table-row>
        <table:table-row>
          <table:table-cell table:style-name="Tabela1.A20" office:value-type="string">
            <text:p text:style-name="P63">1<text:span text:style-name="T61">8</text:span>. Ulica </text:p>
          </table:table-cell>
          <table:table-cell table:style-name="Tabela1.B20" table:number-columns-spanned="2" office:value-type="string">
            <text:p text:style-name="P63">1<text:span text:style-name="T61">9</text:span>. Nr domu</text:p>
            <text:p text:style-name="P63"/>
          </table:table-cell>
          <table:covered-table-cell/>
          <table:table-cell table:style-name="Tabela1.D20" table:number-columns-spanned="2" office:value-type="string">
            <text:p text:style-name="P63"><text:span text:style-name="T61">20</text:span>. Nr lokalu</text:p>
          </table:table-cell>
          <table:covered-table-cell/>
        </table:table-row>
        <table:table-row>
          <table:table-cell table:style-name="Tabela1.A21" office:value-type="string">
            <text:p text:style-name="P63"><text:span text:style-name="T61">21</text:span>. Kod pocztowy</text:p>
            <text:p text:style-name="P63"/>
          </table:table-cell>
          <table:table-cell table:style-name="Tabela1.B21" table:number-columns-spanned="4" office:value-type="string">
            <text:p text:style-name="P63">2<text:span text:style-name="T61">2</text:span>. Miejscowość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9">E. INFORMACJA O POSIADANIU KOMPOSTOWNIK<text:span text:style-name="T62">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3" table:number-columns-spanned="5" office:value-type="string">
            <text:p text:style-name="P53"><text:span text:style-name="T47">23</text:span><text:span text:style-name="T46">.</text:span> Oświadczam, że powstające w gospodarstwie domowym bioodpady stanowiące odpady komunalne będą zagospodarowane w przydomowym kompostowniku</text:p>
            <text:p text:style-name="P38"/>
            <text:p text:style-name="P38"><text:span text:style-name="T34"><text:s text:c="24"/></text:span><text:span text:style-name="T36">□ </text:span><text:span text:style-name="T35">Tak</text:span><text:span text:style-name="T33"> <text:s text:c="56"/></text:span><text:span text:style-name="T36"><text:s/>□ </text:span><text:span text:style-name="T35">Ni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0"><text:span text:style-name="T76">F. </text:span><text:span text:style-name="T30">OBLICZANIE WYSOKOŚCI OPŁATY ZA GOSPODAROWANIE ODPADAMI KOMUNALNYM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2" office:value-type="string">
            <text:p text:style-name="P66"/>
            <text:p text:style-name="P49"><text:span text:style-name="T44">1</text:span><text:span text:style-name="T41">.</text:span> Jednostkowa stawka opłaty miesięcznej</text:p>
          </table:table-cell>
          <table:covered-table-cell/>
          <table:table-cell table:style-name="Tabela1.C25" table:number-columns-spanned="3" office:value-type="string">
            <text:p text:style-name="P44"/>
            <text:p text:style-name="P44"><text:s text:c="3"/>....................<text:span text:style-name="T58">zł/osobę</text:span></text:p>
          </table:table-cell>
          <table:covered-table-cell/>
          <table:covered-table-cell/>
        </table:table-row>
        <table:table-row>
          <table:table-cell table:style-name="Tabela1.A26" table:number-columns-spanned="2" office:value-type="string">
            <text:p text:style-name="P67"/>
            <text:p text:style-name="P45"><text:span text:style-name="T44">2</text:span><text:span text:style-name="T43">.</text:span><text:span text:style-name="T59"> Liczba osób zamieszkujących nieruchomość</text:span></text:p>
          </table:table-cell>
          <table:covered-table-cell/>
          <table:table-cell table:style-name="Tabela1.C26" table:number-columns-spanned="3" office:value-type="string">
            <text:p text:style-name="P40"/>
            <text:p text:style-name="P40"><text:s text:c="3"/>…................. <text:span text:style-name="T59">osób</text:span></text:p>
          </table:table-cell>
          <table:covered-table-cell/>
          <table:covered-table-cell/>
        </table:table-row>
        <table:table-row>
          <table:table-cell table:style-name="Tabela1.A27" table:number-columns-spanned="2" office:value-type="string">
            <text:p text:style-name="P41"><text:span text:style-name="T44">3</text:span><text:span text:style-name="T41">.</text:span> <text:span text:style-name="T60">Miesięczna kwota opłaty</text:span></text:p>
            <text:p text:style-name="P42"><text:span text:style-name="T42">(</text:span><text:span text:style-name="T44">pkt</text:span><text:span text:style-name="T41">. </text:span><text:span text:style-name="T44">1</text:span><text:span text:style-name="T61"> należy pomnożyć przez liczbę osób wskazaną w pkt.</text:span><text:span text:style-name="T42"> </text:span><text:span text:style-name="T44">2</text:span><text:span text:style-name="T61">)</text:span></text:p>
          </table:table-cell>
          <table:covered-table-cell/>
          <table:table-cell table:style-name="Tabela1.C27" table:number-columns-spanned="3" office:value-type="string">
            <text:p text:style-name="P46"/>
            <text:p text:style-name="P50"><text:s text:c="3"/>......................zł/miesięcznie</text:p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7"><text:span text:style-name="T18">G. </text:span><text:span text:style-name="T19">D</text:span><text:span text:style-name="T70">ane dotyczące zwolnienia z części opłaty za gospodarowanie odpadami komunalnymi, o którym mow</text:span><text:span text:style-name="T71">a </text:span><text:span text:style-name="T70">w uchwale Rady Gminy </text:span><text:span text:style-name="T71">Dubicze Cerkiewne</text:span><text:span text:style-name="T70"> w sprawie wyboru metody ustalenia opłaty za gospodarowanie odpadami komunalnymi oraz ustalenia stawki tej opłaty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2" office:value-type="string">
            <text:p text:style-name="P33"><text:span text:style-name="T25">1.Kwota zwolnienia z części opłaty miesięcznie od jednego mieszkańca z tytułu </text:span><text:span text:style-name="T32">kompostowania bioodpadów, stanowiących odpady komunalne, w kompostownikach </text:span><text:span text:style-name="T25">przydomowych, na nieruchomości zabudowanej budynkiem mieszkalnym jednorodzinnym</text:span></text:p>
          </table:table-cell>
          <table:covered-table-cell/>
          <table:table-cell table:style-name="Tabela1.C29" table:number-columns-spanned="3" office:value-type="string">
            <text:p text:style-name="P71"/>
            <text:p text:style-name="P47"><text:s/>....................<text:span text:style-name="T58">zł/osobę</text:span></text:p>
          </table:table-cell>
          <table:covered-table-cell/>
          <table:covered-table-cell/>
        </table:table-row>
        <table:table-row table:style-name="Tabela1.30">
          <table:table-cell table:style-name="Tabela1.A30" table:number-columns-spanned="2" office:value-type="string">
            <text:p text:style-name="P29"/>
            <text:p text:style-name="P30">2. Liczba osób zamieszkujących nieruchomość</text:p>
          </table:table-cell>
          <table:covered-table-cell/>
          <table:table-cell table:style-name="Tabela1.C30" table:number-columns-spanned="3" office:value-type="string">
            <text:p text:style-name="P48"/>
            <text:p text:style-name="P48">…................. <text:span text:style-name="T59">osób</text:span></text:p>
          </table:table-cell>
          <table:covered-table-cell/>
          <table:covered-table-cell/>
        </table:table-row>
        <table:table-row>
          <table:table-cell table:style-name="Tabela1.A31" table:number-columns-spanned="2" office:value-type="string">
            <text:p text:style-name="P32"/>
            <text:p text:style-name="P31">3. Miesięczna kwota zwolnienia z części opłaty (kwotę zwolnienia z pkt 1 należy pomnożyć przez liczbę osób wykazanych w pkt 2)</text:p>
          </table:table-cell>
          <table:covered-table-cell/>
          <table:table-cell table:style-name="Tabela1.C31" table:number-columns-spanned="3" office:value-type="string">
            <text:p text:style-name="P51"><text:s/></text:p>
            <text:p text:style-name="P51">......................zł/miesięcznie</text:p>
          </table:table-cell>
          <table:covered-table-cell/>
          <table:covered-table-cell/>
        </table:table-row>
        <table:table-row>
          <table:table-cell table:style-name="Tabela1.A32" table:number-columns-spanned="2" office:value-type="string">
            <text:p text:style-name="P14"><text:span text:style-name="T14">H. Wysokość miesięcznej opłaty po odliczeniu kwoty zwolnienia ( kwotę opłaty </text:span>wykazaną w punkcie F3 należy pomniejszyć o kwotę zwolnienia wykazanego <text:span text:style-name="T14">w punkcie G3 wynosi</text:span></text:p>
          </table:table-cell>
          <table:covered-table-cell/>
          <table:table-cell table:style-name="Tabela1.C32" table:number-columns-spanned="3" office:value-type="string">
            <text:p text:style-name="P55"/>
            <text:p text:style-name="P55"/>
            <text:p text:style-name="P55"><text:s/>....................<text:span text:style-name="T58">zł</text:span></text:p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6">G. OŚWIADCZENIE I PODPIS OSOBY SKŁADAJĄCEJ DEKLARACJĘ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4" table:number-columns-spanned="5" office:value-type="string">
            <text:p text:style-name="P68"><text:span text:style-name="T48">2</text:span><text:span text:style-name="T49">4</text:span><text:span text:style-name="T48">.</text:span><text:span text:style-name="T57"> Oświadczam, że znana jest mi odpowiedzialność karna skarbowa za podanie danych </text:span><text:soft-page-break/><text:span text:style-name="T57">niezgodnych z rzeczywistością.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5" office:value-type="string">
            <text:p text:style-name="P72"><text:span text:style-name="T41">25</text:span>. Imię</text:p>
            <text:p text:style-name="P68"/>
          </table:table-cell>
          <table:table-cell table:style-name="Tabela1.B35" table:number-columns-spanned="4" office:value-type="string">
            <text:p text:style-name="P72"><text:span text:style-name="T41">26</text:span>. Nazwisko</text:p>
          </table:table-cell>
          <table:covered-table-cell/>
          <table:covered-table-cell/>
          <table:covered-table-cell/>
        </table:table-row>
        <table:table-row>
          <table:table-cell table:style-name="Tabela1.A36" office:value-type="string">
            <text:p text:style-name="P43"><text:span text:style-name="T41">2</text:span><text:span text:style-name="T45">7</text:span><text:span text:style-name="T41">.</text:span> Data wypełnienia deklaracji</text:p>
            <text:p text:style-name="P39"><text:s text:c="4"/>…........-..........-......................<text:span text:style-name="T63">rok</text:span></text:p>
          </table:table-cell>
          <table:table-cell table:style-name="Tabela1.B36" table:number-columns-spanned="4" office:value-type="string">
            <text:p text:style-name="P43"><text:span text:style-name="T41">2</text:span><text:span text:style-name="T45">8</text:span><text:span text:style-name="T41">. </text:span>Czytelny podpis <text:span text:style-name="T41">(z podaniem Imienia i Nazwiska)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8">I. ADNOTACJE ORGAN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8">Uwagi Organu.</text:p>
      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4"/>
            <text:p text:style-name="P34">Data i podpis przyjmującego deklarację …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15">POUCZENIE:</text:p>
      <text:p text:style-name="P15"/>
      <text:p text:style-name="P13"><text:span text:style-name="T5"><text:tab/>Niniejsza deklaracja stanowi podstawę prawną do wystawienia tytułu wykonawczego zgodnie z ustawą z dnia 17 czerwca </text:span><text:span text:style-name="T1">1966 r. o postępowaniu egzekucyjnym w administracji (t.j. Dz. U. z 2019 r. poz. 1438 z późn. zm.).</text:span></text:p>
      <text:p text:style-name="P16"/>
      <text:p text:style-name="P17">Dodatkowe informacje</text:p>
      <text:p text:style-name="P1"/>
      <text:p text:style-name="P2"><text:span text:style-name="T77">1.</text:span>W razie niezłożenia deklaracji o wysokości opłaty za gospodarowanie odpadami komunalnymi albo uzasadnionych wątpliwości co do danych zawartych w deklaracji Wójt określa, w drodze decyzji, wysokość</text:p>
      <text:p text:style-name="P2">opłaty za gospodarowanie odpadami komunalnymi, biorąc pod uwagę dostępne dane właściwe dla wybranej</text:p>
      <text:p text:style-name="P2">przez radę gminy metody, a w przypadku ich braku - uzasadnione szacunki.</text:p>
      <text:p text:style-name="P2">3.W przypadku gdy powstające na nieruchomościach zabudowanych budynkami mieszkalnymi jednorodzinnymi bioodpady, będą wykorzystywane przez mieszkańców we własnym zakresie poprzez kompostowanie w przydomowych kompostownikach, wówczas stawka opłaty ulega obniżeniu, zgodnie z uchwałą Rady Gminy <text:span text:style-name="T77">Dubicze Cerkiewne</text:span> w sprawie wyboru metody ustalenia opłaty za gospodarowanie odpadami komunalnymi oraz ustalenia stawki tej opłaty.</text:p>
      <text:p text:style-name="P2">4. W przypadku niedopełnienia przez właściciela nieruchomości obowiązku selektywnego zbierania odpadów komunalnych, podmiot odbierający odpady komunalne przyjmuje je jako niesegregowane (zmieszane) odpady komunalne i powiadamia o tym Wójta oraz właściciela nieruchomości.</text:p>
      <text:p text:style-name="P82">5. Wójt na postawie powiadomienia, o którym mowa w pkt 4, wszczyna postępowanie w sprawie określenia wysokości opłaty za gospodarowanie odpadami komunalnymi oraz ustalenia stawki tej opłaty.</text:p>
      <text:p text:style-name="P2">6. Wójt określa w drodze decyzji, wysokość opłaty za gospodarowanie odpadami komunalnymi za miesiąc</text:p>
      <text:p text:style-name="P2">lub miesiące, w których nie dopełniono obowiązku selektywnego zbierania odpadów komunalnych, stosując</text:p>
      <text:p text:style-name="P82">wysokość stawki opłaty podwyższonej, o której mowa w uchwale Rady Gminy <text:span text:style-name="T77">Dubicze Cerkiewne</text:span> w sprawie określenia wysokości opłaty za gospodarowanie odpadami komunalnymi oraz ustalenia stawki tej opłaty.</text:p>
      <text:p text:style-name="P22"><text:soft-page-break/></text:p>
      <text:p text:style-name="P22">Klauzula informacyjna RODO:</text:p>
      <text:p text:style-name="P22"/>
      <text:p text:style-name="P21"><text:span text:style-name="T79">1. </text:span>Administratorem danych osobowych jest Urząd Gminy <text:span text:style-name="T78">Dubicze Cerkiewne ul. Główna 65, 17-204 Dubicze Cerkiewne</text:span>, reprezentowany przez Wójta Gminy <text:span text:style-name="T78">Dubicze Cerkiewne </text:span><text:span text:style-name="T68">tel. (</text:span><text:span text:style-name="T66">85</text:span><text:span text:style-name="T68">) </text:span><text:span text:style-name="T66">682-79-81</text:span><text:span text:style-name="T68">; e-mail: </text:span><text:span text:style-name="T67">gmina@dubicze-cerkiewne.pl</text:span> </text:p>
      <text:p text:style-name="P35"><text:span text:style-name="T37">2. Informujemy, że Administrator wyznaczył inspektora ochrony danych, z którym można się kontaktować drogą mailową na adres: <text:s/></text:span><text:span text:style-name="T64">e-mail: </text:span><text:span text:style-name="Internet_20_link"><text:span text:style-name="T65">iodo@dubicze-cerkiewne.pl</text:span></text:span></text:p>
      <text:p text:style-name="P21">3. Zbierane dane osobowe będą przetwarzane w celu realizacji zadań publicznych wynikających z przepisów prawa. Przetwarzanie tych danych jest niezbędne do prawidłowego i sprawnego przebiegu zadań publicznych realizowanych przez Urząd Gminy <text:span text:style-name="T78">Dubicze Cerkiewne.</text:span></text:p>
      <text:p text:style-name="P21">4. Dane osobowe po zakończeniu realizacji celu, dla którego zostały zebrane, będą przetwarzane w celach archiwalnych dla dobra publicznego i przechowywane przez okres niezbędny do realizacji przepisów prawa.</text:p>
      <text:p text:style-name="P21">5. Udostępnianie danych osobowych odbywa się wyłącznie uprawnionym podmiotom na podstawie przepisów prawa, lub zawartych umów powierzenia przetwarzania danych.</text:p>
      <text:p text:style-name="P21">6. Ma Pani/Pan prawo dostępu do treści swoich danych, ich poprawiania, usunięcia, lub ograniczenia przetwarzania.</text:p>
      <text:p text:style-name="P21">7. Ma Pani/Pan prawo do wniesienia skargi do Administratora, inspektora ochrony danych osobowych lub organu nadzorczego, którym jest Prezes Urzędu Ochrony Danych Osobowych z siedzibą w Warszawie, gdy przetwarzanie Pani/Pana danych osobowych narusza przepisy RODO.</text:p>
      <text:p text:style-name="P20"/>
      <text:p text:style-name="P19"/>
      <text:p text:style-name="P19"/>
      <text:list xml:id="list273860043" text:style-name="WWNum1">
        <text:list-header>
          <text:p text:style-name="P8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Arial" fo:font-family="Arial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justify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0:14:32.505000000</meta:creation-date>
    <dc:date>2019-12-18T14:11:17.944000000</dc:date>
    <meta:editing-duration>PT8H57M42S</meta:editing-duration>
    <meta:editing-cycles>84</meta:editing-cycles>
    <meta:generator>LibreOffice/6.2.1.2$Windows_X86_64 LibreOffice_project/7bcb35dc3024a62dea0caee87020152d1ee96e71</meta:generator>
    <meta:print-date>2019-12-12T14:47:51.232000000</meta:print-date>
    <meta:document-statistic meta:table-count="1" meta:image-count="0" meta:object-count="0" meta:page-count="4" meta:paragraph-count="97" meta:word-count="982" meta:character-count="7886" meta:non-whitespace-character-count="6709"/>
  </office:meta>
</office:document-meta>
</file>