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NewRomanPS-BoldMT" fo:font-size="11pt" fo:font-weight="bold" style:font-size-asian="11pt" style:font-weight-asian="bold"/>
    </style:style>
    <style:style style:name="T2" style:family="text">
      <style:text-properties style:font-name="TimesNewRomanPS-BoldMT" fo:font-size="11pt" fo:font-weight="bold" officeooo:rsid="001c610b" style:font-size-asian="11pt" style:font-weight-asian="bold"/>
    </style:style>
    <style:style style:name="T3" style:family="text">
      <style:text-properties style:font-name="TimesNewRomanPSMT" fo:font-size="11pt" style:font-size-asian="11pt"/>
    </style:style>
    <style:style style:name="T4" style:family="text">
      <style:text-properties style:font-name="TimesNewRomanPSMT" fo:font-size="11pt" fo:font-weight="bold" officeooo:rsid="001c610b" style:font-size-asian="11pt" style:font-weight-asian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officeooo:rsid="001c610b" style:font-size-asian="11pt" style:font-weight-asian="bold"/>
    </style:style>
    <style:style style:name="T7" style:family="text">
      <style:text-properties fo:font-size="11pt" fo:font-weight="bold" officeooo:rsid="0020a31e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officeooo:rsid="001c610b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c610b" style:font-weight-asian="bold"/>
    </style:style>
    <style:style style:name="T12" style:family="text">
      <style:text-properties fo:font-weight="bold" officeooo:rsid="001de1dc" style:font-weight-asian="bold"/>
    </style:style>
    <style:style style:name="T13" style:family="text">
      <style:text-properties fo:font-weight="bold" officeooo:rsid="001f2620" style:font-weight-asian="bold"/>
    </style:style>
    <style:style style:name="T14" style:family="text">
      <style:text-properties fo:font-weight="bold" officeooo:rsid="0020135b" style:font-weight-asian="bold"/>
    </style:style>
    <style:style style:name="T15" style:family="text">
      <style:text-properties officeooo:rsid="001de1dc"/>
    </style:style>
    <style:style style:name="T16" style:family="text">
      <style:text-properties officeooo:rsid="002013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UCHWAŁA NR <text:s/>….....</text:span><text:span text:style-name="T6">2019</text:span></text:p>
      <text:p text:style-name="P1"><text:span text:style-name="T5">RADY GMINY </text:span><text:span text:style-name="T6">DUBICZE CERKIEWNE</text:span></text:p>
      <text:p text:style-name="P1"><text:span text:style-name="T6"/></text:p>
      <text:p text:style-name="P2">z dnia <text:s text:c="14"/>2019 r.</text:p>
      <text:p text:style-name="P1"><text:span text:style-name="T8"/></text:p>
      <text:p text:style-name="P1"><text:span text:style-name="T5">w sprawie określenia wzoru deklaracji o wysokości opłaty za gospodarowanie odpadami komunalnymi </text:span><text:span text:style-name="T7">składanej przez właścicieli nieruchomości</text:span></text:p>
      <text:p text:style-name="P1"><text:span text:style-name="T6"/></text:p>
      <text:p text:style-name="P1"><text:span text:style-name="T6"/></text:p>
      <text:p text:style-name="P4"><text:span text:style-name="T9"><text:tab/>Na podstawie art. 18 ust. 2 pkt 15 ustawy z dnia 18 marca 1990 r. o </text:span>samorządzie gminnym (Dz. U. z 2019 r. poz. 506, 1309, 1571, 1696, 1815) oraz art. 6n ustawy z dnia 13 września 1996 r. o utrzymaniu czystości i porządku w gminach (t.j. Dz. U. z 2019 poz. 2010) Rada Gminy uchwala co następuje:</text:p>
      <text:p text:style-name="P3"/>
      <text:p text:style-name="P3"><text:span text:style-name="T11">§ 1. </text:span>Określa się wzór deklaracji o wysokości opłaty za gospodarowanie odpadami komunalnymi, składanej przez właścicieli nieruchomości położonych na obszarze Gminy Dubicze Cerkiewne stanowiący załącznik do niniejszej uchwały.</text:p>
      <text:p text:style-name="P3"><text:span text:style-name="T10">§ 2. </text:span>1 Deklaracja, o której mowa w § 1 może być składna Wójtowi Gminy Dubicze Cerkiewne w formie papierowej, korespondencyjnie na adres Urzędu Gminy Dubicze Cerkiewne, ul. Główna 65, 17-204 Dubicze Cerkiewne, bądź za pomocą środków komunikacji elektronicznej w formie PDF na elektroniczną skrzynkę podawczą Urzędu na platformie ePUAP.</text:p>
      <text:p text:style-name="P3">2. Deklaracja w postaci formularza aktywnego wraz z adresem elektronicznej skrzynki podawczej Urzędu na platformie ePUAP jest dostępna na stronie Biuletynu Informacji Publicznej.</text:p>
      <text:p text:style-name="P3">3. Deklaracje przesłane w wersji elektronicznej muszą być opatrzone kwalifikowanym podpisem elektronicznym lub profilem zaufanym ePUAP.</text:p>
      <text:p text:style-name="P3"><text:span text:style-name="T10">§ </text:span><text:span text:style-name="T14">3</text:span><text:span text:style-name="T10">. </text:span>Traci moc uchwała nr <text:span text:style-name="T16">6.42.2015</text:span> z dnia <text:span text:style-name="T16">29 lipca 2015 roku</text:span> Rady Gminy Dubicze Cerkiewne w sprawie wzoru deklaracji o wysokości opłaty za gospodarowanie odpadami komunalnymi składanej przez właścicieli nieruchomości (Dz. Urz. Woj. Podl. Z <text:span text:style-name="T16">2015 </text:span>r poz. ….<text:span text:style-name="T16">)</text:span></text:p>
      <text:p text:style-name="P3"><text:span text:style-name="T10">§ 5. </text:span>Wykonanie uchwały powierza się Wójtowi Gminy Dubicze Cerkiewne.</text:p>
      <text:p text:style-name="P3"><text:span text:style-name="T10">§ 6. </text:span>Uchwała wchodzi w życie po upływie 14 dni od dnia ogłoszenia w Dzienniku Urzędowym Województwa Podlaskiego z mocą obowiązującą od 1 października 2015 roku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4:19:20.039000000</meta:creation-date>
    <dc:date>2019-11-21T14:35:18.998000000</dc:date>
    <meta:editing-duration>PT15M58S</meta:editing-duration>
    <meta:editing-cycles>5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2" meta:word-count="279" meta:character-count="1865" meta:non-whitespace-character-count="1582"/>
  </office:meta>
</office:document-meta>
</file>