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50e56" officeooo:paragraph-rsid="00050e56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9fe01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45451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bdf90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8761e" officeooo:paragraph-rsid="001bdf90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162fcd" officeooo:paragraph-rsid="00162fc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163c19" officeooo:paragraph-rsid="00163c19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1da19b" officeooo:paragraph-rsid="001da19b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1e6a83" officeooo:paragraph-rsid="001e6a83"/>
    </style:style>
    <style:style style:name="P25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7db78" style:font-weight-asian="bold"/>
    </style:style>
    <style:style style:name="T3" style:family="text">
      <style:text-properties style:font-name="Times New Roman" fo:font-weight="bold" officeooo:rsid="001d415f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89dc" style:font-weight-asian="normal" style:font-weight-complex="normal"/>
    </style:style>
    <style:style style:name="T6" style:family="text">
      <style:text-properties fo:font-weight="normal" officeooo:rsid="0006b548" style:font-weight-asian="normal" style:font-weight-complex="normal"/>
    </style:style>
    <style:style style:name="T7" style:family="text">
      <style:text-properties fo:font-weight="normal" officeooo:rsid="00145451" style:font-weight-asian="normal" style:font-weight-complex="normal"/>
    </style:style>
    <style:style style:name="T8" style:family="text">
      <style:text-properties fo:font-weight="normal" officeooo:rsid="001d415f" style:font-weight-asian="normal" style:font-weight-complex="normal"/>
    </style:style>
    <style:style style:name="T9" style:family="text">
      <style:text-properties fo:font-weight="normal" officeooo:rsid="001da19b" style:font-weight-asian="normal" style:font-weight-complex="normal"/>
    </style:style>
    <style:style style:name="T10" style:family="text">
      <style:text-properties fo:font-weight="normal" officeooo:rsid="002333e5" style:font-weight-asian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0c89dc" style:font-size-asian="15pt" style:font-size-complex="15pt"/>
    </style:style>
    <style:style style:name="T13" style:family="text">
      <style:text-properties fo:font-size="15pt" officeooo:rsid="00162fcd" style:font-size-asian="15pt" style:font-size-complex="15pt"/>
    </style:style>
    <style:style style:name="T14" style:family="text">
      <style:text-properties fo:font-size="15pt" officeooo:rsid="001da19b" style:font-size-asian="15pt" style:font-size-complex="15pt"/>
    </style:style>
    <style:style style:name="T15" style:family="text">
      <style:text-properties officeooo:rsid="000d6981"/>
    </style:style>
    <style:style style:name="T16" style:family="text">
      <style:text-properties officeooo:rsid="000dd186"/>
    </style:style>
    <style:style style:name="T17" style:family="text">
      <style:text-properties officeooo:rsid="000e4fc3"/>
    </style:style>
    <style:style style:name="T18" style:family="text">
      <style:text-properties officeooo:rsid="00145451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145451"/>
    </style:style>
    <style:style style:name="T21" style:family="text">
      <style:text-properties officeooo:rsid="0009fe01"/>
    </style:style>
    <style:style style:name="T22" style:family="text">
      <style:text-properties officeooo:rsid="00162fcd"/>
    </style:style>
    <style:style style:name="T23" style:family="text">
      <style:text-properties officeooo:rsid="001d415f"/>
    </style:style>
    <style:style style:name="T24" style:family="text">
      <style:text-properties officeooo:rsid="001da19b"/>
    </style:style>
    <style:style style:name="T25" style:family="text">
      <style:text-properties officeooo:rsid="001e6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><text:span text:style-name="Domyślna_20_czcionka_20_akapitu"><text:span text:style-name="T1">UCHWAŁA NR </text:span></text:span><text:span text:style-name="Domyślna_20_czcionka_20_akapitu"><text:span text:style-name="T3">12 <text:s/></text:span></text:span><text:span text:style-name="Domyślna_20_czcionka_20_akapitu"><text:span text:style-name="T2">.</text:span></text:span><text:span text:style-name="Domyślna_20_czcionka_20_akapitu"><text:span text:style-name="T1">2019 <text:s text:c="3"/></text:span></text:span><text:span text:style-name="Domyślna_20_czcionka_20_akapitu"><text:span text:style-name="T3">Projekt</text:span></text:span></text:p>
      <text:p text:style-name="P7">RADY GMINY DUBICZE CERKIEWNE</text:p>
      <text:p text:style-name="P1">z dnia <text:span text:style-name="T23">23</text:span> <text:span text:style-name="T23">grudnia</text:span> 2019 r.</text:p>
      <text:p text:style-name="P2"/>
      <text:p text:style-name="P3">w sprawie <text:span text:style-name="T18">zatwierdzenia </text:span><text:s/>plan<text:span text:style-name="T18">u</text:span> pracy <text:s/>Rady Gminy Dubicze Cerkiewne <text:span text:style-name="T18">na 2020 rok</text:span></text:p>
      <text:p text:style-name="P3"/>
      <text:p text:style-name="P3"><text:tab/><text:span text:style-name="T4">Na podstawie art. </text:span><text:span text:style-name="T7">18 </text:span><text:span text:style-name="T4">ust. </text:span><text:span text:style-name="T7">2 pkt 15 </text:span><text:span text:style-name="T4"><text:s/>ustawy z dn</text:span><text:span text:style-name="T8">i</text:span><text:span text:style-name="T4">a 8 marca 1990 roku o samorządzie gminnym (Dz. U. z </text:span><text:span text:style-name="T6">20</text:span><text:span text:style-name="T8">19</text:span><text:span text:style-name="T6"> poz.</text:span><text:span text:style-name="T8">506</text:span><text:span text:style-name="T6">, poz.1</text:span><text:span text:style-name="T8">309</text:span><text:span text:style-name="T6">,poz.1</text:span><text:span text:style-name="T8">571</text:span><text:span text:style-name="T6">, poz. 1</text:span><text:span text:style-name="T8">696 oraz poz. 1815</text:span><text:span text:style-name="T6">) uchwala się co następuje:</text:span></text:p>
      <text:p text:style-name="P12"><text:span text:style-name="T20">§</text:span>1. <text:span text:style-name="T18">zatwierdza się plan pracy Rady Gminy Dubicze Cerkiewne do realizacji w 2020 roku </text:span></text:p>
      <text:p text:style-name="P11">stanowiący załącznik Nr 1 do niniejszej uchwały.<text:tab/></text:p>
      <text:p text:style-name="P10"><text:span text:style-name="T19">§2.</text:span><text:span text:style-name="T21"> Uchwała wchodzi w życie z dniem podjęcia.</text:span></text:p>
      <text:p text:style-name="P9"/>
      <text:p text:style-name="P9"><text:tab/><text:tab/><text:tab/><text:tab/><text:tab/><text:tab/><text:tab/><text:tab/>Przewodniczący Rady Gminy </text:p>
      <text:p text:style-name="P9"><text:tab/><text:tab/><text:tab/><text:tab/><text:tab/><text:tab/><text:tab/><text:tab/></text:p>
      <text:p text:style-name="P9"><text:tab/><text:tab/><text:tab/><text:tab/><text:tab/><text:tab/><text:tab/><text:tab/><text:tab/>Jerzy Karpiuk</text:p>
      <text:p text:style-name="P9"><text:tab/><text:tab/><text:tab/><text:tab/><text:tab/><text:tab/><text:tab/><text:tab/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<text:span text:style-name="T5">Załącznik Nr 1 do Uchwały Nr </text:span><text:span text:style-name="T10">12. <text:s/></text:span><text:span text:style-name="T5">2019</text:span></text:p>
      <text:p text:style-name="P5"><text:span text:style-name="T4"><text:tab/><text:tab/><text:tab/><text:tab/><text:tab/><text:tab/><text:tab/></text:span><text:span text:style-name="T5">Rady Gminy Dubicze Cerkiewne</text:span></text:p>
      <text:p text:style-name="P5"><text:span text:style-name="T5"><text:tab/><text:tab/><text:tab/><text:tab/><text:tab/><text:tab/><text:tab/>z dnia </text:span><text:span text:style-name="T9">23 grudnia</text:span><text:span text:style-name="T5"> 2019 roku</text:span><text:span text:style-name="T4"><text:tab/></text:span></text:p>
      <text:p text:style-name="P8"/>
      <text:p text:style-name="P8"/>
      <text:p text:style-name="P8"><text:tab/><text:tab/><text:span text:style-name="T12">Ramowy plan pracy </text:span><text:span text:style-name="T13">Rady Gminy Dubicze Cerkiewne</text:span><text:span text:style-name="T11"> </text:span><text:span text:style-name="T12">na 20</text:span><text:span text:style-name="T14">20</text:span><text:span text:style-name="T12"> rok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Temat</text:p>
          </table:table-cell>
          <table:table-cell table:style-name="Tabela1.B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7">1.<text:span text:style-name="T22">Podejmowanie <text:s/>uchwał.</text:span></text:p>
            <text:p text:style-name="P20">2. Opiniowanie i przyjmowanie regulaminów dotyczących działalności statutowej gminy.</text:p>
          </table:table-cell>
          <table:table-cell table:style-name="Tabela1.B2" office:value-type="string">
            <text:p text:style-name="P17">Praca ciągła</text:p>
            <text:p text:style-name="P24">I kwartał</text:p>
          </table:table-cell>
        </table:table-row>
        <table:table-row>
          <table:table-cell table:style-name="Tabela1.A2" office:value-type="string">
            <text:p text:style-name="P17"><text:span text:style-name="T22">3</text:span>. Rozp<text:span text:style-name="T15">atrzenie sprawozdań z wykonania budżetu gminy za 2019 rok</text:span></text:p>
            <text:p text:style-name="P18"><text:span text:style-name="T22">4</text:span>.Przyjęcie informacji z zakresu działalności GOPS</text:p>
            <text:p text:style-name="P24">5. Przjęcie informacji o działalności oświatowej.</text:p>
            <text:p text:style-name="P22"><text:span text:style-name="T25">6</text:span>. Przedstawienie informacji z zakresu współpracy z organizacjami pozarządowymi.</text:p>
            <text:p text:style-name="P23"><text:span text:style-name="T25">7</text:span>. Podjęcie uchwał w sprawie udzielenia lub nie udzielenia wotum zaufania Wójtowi Gminy Dubicze Cerkiewne.</text:p>
            <text:p text:style-name="P23"><text:span text:style-name="T25">8</text:span>. Podjęcie uchwał w sprawie udzielenia bądż nie udzielenia absolutorium Wójtowi Gminy Dubicze Cerkiewne.</text:p>
          </table:table-cell>
          <table:table-cell table:style-name="Tabela1.B2" office:value-type="string">
            <text:p text:style-name="P18">II kwartał</text:p>
          </table:table-cell>
        </table:table-row>
        <table:table-row>
          <table:table-cell table:style-name="Tabela1.A2" office:value-type="string">
            <text:p text:style-name="P18"><text:span text:style-name="T25">9</text:span>. Rozpatrzenie informacji z wykonania budżetu gminy za I półrocze 20<text:span text:style-name="T24">20</text:span> roku</text:p>
          </table:table-cell>
          <table:table-cell table:style-name="Tabela1.B2" office:value-type="string">
            <text:p text:style-name="P18">III kwartał</text:p>
          </table:table-cell>
        </table:table-row>
        <table:table-row>
          <table:table-cell table:style-name="Tabela1.A2" office:value-type="string">
            <text:p text:style-name="P18"><text:span text:style-name="T25">10</text:span>.<text:span text:style-name="T16">Przedstawie informacji z działalności jednostek organizacyjnych gminy.</text:span></text:p>
            <text:p text:style-name="P20"><text:span text:style-name="T24">11</text:span>. Ustalenie wysokości podatków i opłat lokalnych. </text:p>
            <text:p text:style-name="P19"><text:span text:style-name="T24">12</text:span>. Rozpatrzenie założeń do projektu budżetu.</text:p>
            <text:p text:style-name="P21">1<text:span text:style-name="T25">3</text:span>.Uchwalenie wieloletniej Prognozy Finansowej Gminy Dubicze Cerkiewne.</text:p>
            <text:p text:style-name="P19"><text:span text:style-name="T17">14.</text:span> Uchwalenie budżetu gminy</text:p>
          </table:table-cell>
          <table:table-cell table:style-name="Tabela1.B2" office:value-type="string">
            <text:p text:style-name="P19">IV <text:span text:style-name="T17">kwartał</text:span></text:p>
          </table:table-cell>
        </table:table-row>
      </table:table>
      <text:p text:style-name="P15"><text:tab/></text:p>
      <text:p text:style-name="P6"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19-12-19T08:16:19.263000000</dc:date>
    <meta:editing-duration>PT36M59S</meta:editing-duration>
    <meta:editing-cycles>13</meta:editing-cycles>
    <meta:generator>LibreOffice/6.1.4.2$Windows_x86 LibreOffice_project/9d0f32d1f0b509096fd65e0d4bec26ddd1938fd3</meta:generator>
    <meta:print-date>2019-01-11T10:03:59.654000000</meta:print-date>
    <meta:document-statistic meta:table-count="1" meta:image-count="0" meta:object-count="0" meta:page-count="2" meta:paragraph-count="39" meta:word-count="249" meta:character-count="1762" meta:non-whitespace-character-count="1468"/>
  </office:meta>
</office:document-meta>
</file>