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1.192cm"/>
    </style:style>
    <style:style style:name="Tabela1.B" style:family="table-column">
      <style:table-column-properties style:column-width="5.82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1.192cm"/>
    </style:style>
    <style:style style:name="Tabela2.B" style:family="table-column">
      <style:table-column-properties style:column-width="5.82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11.192cm"/>
    </style:style>
    <style:style style:name="Tabela3.B" style:family="table-column">
      <style:table-column-properties style:column-width="5.821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start" style:justify-single-word="false"/>
      <style:text-properties style:font-name="Times New Roman" fo:font-weight="bold" officeooo:rsid="0009fe01" style:font-weight-asian="bold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 New Roman" fo:font-weight="bold" officeooo:rsid="0009fe01" officeooo:paragraph-rsid="0009fe01" style:font-weight-asian="bold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fo:font-weight="bold" officeooo:rsid="0009fe01" officeooo:paragraph-rsid="000c89dc" style:font-weight-asian="bold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fo:font-weight="bold" officeooo:rsid="0009fe01" officeooo:paragraph-rsid="000e4fc3" style:font-weight-asian="bold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weight="bold" officeooo:rsid="0009fe01" officeooo:paragraph-rsid="000eab30" style:font-weight-asian="bold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" fo:font-weight="normal" officeooo:rsid="0009fe01" style:font-weight-asian="normal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" fo:font-weight="normal" officeooo:rsid="0009fe01" officeooo:paragraph-rsid="000c89dc" style:font-weight-asian="normal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" fo:font-weight="normal" officeooo:rsid="0009fe01" officeooo:paragraph-rsid="000e4fc3" style:font-weight-asian="normal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font-name="Times New Roman" fo:font-weight="normal" officeooo:rsid="0009fe01" officeooo:paragraph-rsid="000eab30" style:font-weight-asian="normal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style:font-name="Times New Roman" fo:font-weight="normal" officeooo:rsid="0009fe01" officeooo:paragraph-rsid="00106c9c" style:font-weight-asian="normal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style:font-name="Times New Roman" fo:font-weight="normal" officeooo:rsid="0009fe01" officeooo:paragraph-rsid="001952ec" style:font-weight-asian="normal" style:font-weight-complex="normal"/>
    </style:style>
    <style:style style:name="P12" style:family="paragraph" style:parent-style-name="Standard">
      <style:paragraph-properties fo:line-height="150%" fo:text-align="end" style:justify-single-word="false"/>
      <style:text-properties style:font-name="Times New Roman" fo:font-weight="normal" officeooo:rsid="0009fe01" style:font-weight-asian="normal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style:font-name="Times New Roman" fo:font-size="15pt" fo:font-weight="normal" officeooo:rsid="000c89dc" officeooo:paragraph-rsid="000c89dc" style:font-size-asian="15pt" style:font-weight-asian="normal" style:font-size-complex="15pt" style:font-weight-complex="normal"/>
    </style:style>
    <style:style style:name="P14" style:family="paragraph" style:parent-style-name="Standard">
      <style:paragraph-properties fo:line-height="150%" fo:text-align="start" style:justify-single-word="false"/>
      <style:text-properties style:font-name="Times New Roman" fo:font-size="15pt" fo:font-weight="normal" officeooo:rsid="000c89dc" officeooo:paragraph-rsid="000e4fc3" style:font-size-asian="15pt" style:font-weight-asian="normal" style:font-size-complex="15pt" style:font-weight-complex="normal"/>
    </style:style>
    <style:style style:name="P15" style:family="paragraph" style:parent-style-name="Standard">
      <style:paragraph-properties fo:line-height="150%" fo:text-align="start" style:justify-single-word="false"/>
      <style:text-properties style:font-name="Times New Roman" fo:font-size="15pt" fo:font-weight="normal" officeooo:rsid="000c89dc" officeooo:paragraph-rsid="000eab30" style:font-size-asian="15pt" style:font-weight-asian="normal" style:font-size-complex="15pt" style:font-weight-complex="normal"/>
    </style:style>
    <style:style style:name="P16" style:family="paragraph" style:parent-style-name="Standard">
      <style:paragraph-properties fo:line-height="150%" fo:text-align="start" style:justify-single-word="false"/>
      <style:text-properties style:font-name="Times New Roman" fo:font-size="15pt" fo:font-weight="normal" officeooo:rsid="0009fe01" officeooo:paragraph-rsid="000c89dc" style:font-size-asian="15pt" style:font-weight-asian="normal" style:font-size-complex="15pt" style:font-weight-complex="normal"/>
    </style:style>
    <style:style style:name="P17" style:family="paragraph" style:parent-style-name="Standard">
      <style:paragraph-properties fo:line-height="150%" fo:text-align="start" style:justify-single-word="false"/>
      <style:text-properties style:font-name="Times New Roman" fo:font-size="15pt" fo:font-weight="normal" officeooo:rsid="0009fe01" officeooo:paragraph-rsid="000e4fc3" style:font-size-asian="15pt" style:font-weight-asian="normal" style:font-size-complex="15pt" style:font-weight-complex="normal"/>
    </style:style>
    <style:style style:name="P18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rsid="0009fe01" officeooo:paragraph-rsid="001952e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rsid="001952ec" officeooo:paragraph-rsid="0019d9ab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rsid="0019d9ab" officeooo:paragraph-rsid="0019d9ab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50%" fo:text-align="end" style:justify-single-word="false"/>
      <style:text-properties style:font-name="Times New Roman" fo:font-size="12pt" fo:font-weight="bold" officeooo:rsid="0009fe01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officeooo:rsid="000c89dc" officeooo:paragraph-rsid="000c89dc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officeooo:rsid="000c89dc" officeooo:paragraph-rsid="000e4fc3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officeooo:rsid="000c89dc" officeooo:paragraph-rsid="000eab30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officeooo:rsid="000d6981" officeooo:paragraph-rsid="000d6981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officeooo:rsid="000dd186" officeooo:paragraph-rsid="000dd186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officeooo:rsid="000dd186" officeooo:paragraph-rsid="000e4fc3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officeooo:rsid="000e4fc3" officeooo:paragraph-rsid="000e4fc3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officeooo:rsid="000e4fc3" officeooo:paragraph-rsid="000eab30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officeooo:rsid="000eab30" officeooo:paragraph-rsid="000eab30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officeooo:rsid="00106c9c" officeooo:paragraph-rsid="00106c9c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officeooo:rsid="00106c9c" officeooo:paragraph-rsid="001242cc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officeooo:rsid="001242cc" officeooo:paragraph-rsid="001242cc"/>
    </style:style>
    <style:style style:name="P34" style:family="paragraph" style:parent-style-name="Standard" style:master-page-name="MP0">
      <style:paragraph-properties fo:line-height="150%" fo:text-align="start" style:justify-single-word="false" style:page-number="auto" fo:break-before="page"/>
      <style:text-properties style:font-name="Times New Roman" fo:font-weight="normal" officeooo:rsid="0009fe01" style:font-weight-asian="normal" style:font-weight-complex="normal"/>
    </style:style>
    <style:style style:name="P35" style:family="paragraph" style:parent-style-name="Standard">
      <style:paragraph-properties fo:line-height="150%" fo:text-align="start" style:justify-single-word="false"/>
      <style:text-properties style:font-name="Times New Roman" fo:font-weight="normal" officeooo:rsid="0009fe01" officeooo:paragraph-rsid="001d053c" style:font-weight-asian="normal" style:font-weight-complex="normal"/>
    </style:style>
    <style:style style:name="P36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rsid="0019d9ab" officeooo:paragraph-rsid="0019d9ab" style:font-size-asian="12pt" style:font-weight-asian="normal" style:font-size-complex="12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" officeooo:rsid="001ec51d" officeooo:paragraph-rsid="001ec51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c89dc" style:font-weight-asian="normal" style:font-weight-complex="normal"/>
    </style:style>
    <style:style style:name="T3" style:family="text">
      <style:text-properties fo:font-weight="normal" officeooo:rsid="000e4fc3" style:font-weight-asian="normal" style:font-weight-complex="normal"/>
    </style:style>
    <style:style style:name="T4" style:family="text">
      <style:text-properties fo:font-weight="normal" officeooo:rsid="00106c9c" style:font-weight-asian="normal" style:font-weight-complex="normal"/>
    </style:style>
    <style:style style:name="T5" style:family="text">
      <style:text-properties fo:font-weight="normal" officeooo:rsid="001b7122" style:font-weight-asian="normal" style:font-weight-complex="normal"/>
    </style:style>
    <style:style style:name="T6" style:family="text">
      <style:text-properties fo:font-weight="normal" officeooo:rsid="001d053c" style:font-weight-asian="normal" style:font-weight-complex="normal"/>
    </style:style>
    <style:style style:name="T7" style:family="text">
      <style:text-properties fo:font-weight="normal" officeooo:rsid="001ec51d" style:font-weight-asian="normal" style:font-weight-complex="normal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fo:font-size="15pt" officeooo:rsid="000c89dc" style:font-size-asian="15pt" style:font-size-complex="15pt"/>
    </style:style>
    <style:style style:name="T10" style:family="text">
      <style:text-properties fo:font-size="15pt" officeooo:rsid="000e4fc3" style:font-size-asian="15pt" style:font-size-complex="15pt"/>
    </style:style>
    <style:style style:name="T11" style:family="text">
      <style:text-properties fo:font-size="15pt" officeooo:rsid="001d053c" style:font-size-asian="15pt" style:font-size-complex="15pt"/>
    </style:style>
    <style:style style:name="T12" style:family="text">
      <style:text-properties fo:font-size="15pt" officeooo:rsid="001ec51d" style:font-size-asian="15pt" style:font-size-complex="15pt"/>
    </style:style>
    <style:style style:name="T13" style:family="text">
      <style:text-properties fo:font-size="15pt" fo:font-weight="bold" style:font-size-asian="15pt" style:font-weight-asian="bold" style:font-size-complex="15pt" style:font-weight-complex="bold"/>
    </style:style>
    <style:style style:name="T14" style:family="text">
      <style:text-properties officeooo:rsid="000d6981"/>
    </style:style>
    <style:style style:name="T15" style:family="text">
      <style:text-properties officeooo:rsid="000dd186"/>
    </style:style>
    <style:style style:name="T16" style:family="text">
      <style:text-properties officeooo:rsid="000e4fc3"/>
    </style:style>
    <style:style style:name="T17" style:family="text">
      <style:text-properties officeooo:rsid="000eab30"/>
    </style:style>
    <style:style style:name="T18" style:family="text">
      <style:text-properties officeooo:rsid="001242cc"/>
    </style:style>
    <style:style style:name="T19" style:family="text">
      <style:text-properties officeooo:rsid="0017f6be"/>
    </style:style>
    <style:style style:name="T20" style:family="text">
      <style:text-properties fo:font-weight="bold" officeooo:rsid="0017f6be" style:font-weight-asian="bold" style:font-weight-complex="bold"/>
    </style:style>
    <style:style style:name="T21" style:family="text">
      <style:text-properties fo:font-weight="bold" officeooo:rsid="00168c88" style:font-weight-asian="bold" style:font-weight-complex="bold"/>
    </style:style>
    <style:style style:name="T22" style:family="text">
      <style:text-properties fo:font-weight="bold" officeooo:rsid="0009fe01" style:font-weight-asian="bold" style:font-weight-complex="bold"/>
    </style:style>
    <style:style style:name="T23" style:family="text">
      <style:text-properties fo:font-weight="bold" officeooo:rsid="001b7122" style:font-weight-asian="bold" style:font-weight-complex="bold"/>
    </style:style>
    <style:style style:name="T24" style:family="text">
      <style:text-properties fo:font-weight="bold" officeooo:rsid="001d053c" style:font-weight-asian="bold" style:font-weight-complex="bold"/>
    </style:style>
    <style:style style:name="T25" style:family="text">
      <style:text-properties officeooo:rsid="00050e56"/>
    </style:style>
    <style:style style:name="T26" style:family="text">
      <style:text-properties officeooo:rsid="001952ec"/>
    </style:style>
    <style:style style:name="T27" style:family="text">
      <style:text-properties style:font-name="Times New Roman1" officeooo:rsid="001952ec"/>
    </style:style>
    <style:style style:name="T28" style:family="text">
      <style:text-properties officeooo:rsid="0019d9ab"/>
    </style:style>
    <style:style style:name="T29" style:family="text">
      <style:text-properties officeooo:rsid="000c89dc"/>
    </style:style>
    <style:style style:name="T30" style:family="text">
      <style:text-properties officeooo:rsid="0009fe01"/>
    </style:style>
    <style:style style:name="T31" style:family="text">
      <style:text-properties officeooo:rsid="001d053c"/>
    </style:style>
    <style:style style:name="T32" style:family="text">
      <style:text-properties officeooo:rsid="001ec51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6"><text:tab/><text:tab/><text:tab/><text:tab/><text:tab/><text:tab/><text:tab/><text:tab/><text:tab/><text:tab/><text:tab/></text:p>
      <text:p text:style-name="P6"><text:tab/><text:tab/><text:tab/><text:tab/><text:tab/><text:span text:style-name="T21">Uchwała Nr </text:span><text:span text:style-name="T24">12</text:span><text:span text:style-name="T23"> </text:span><text:span text:style-name="T21">.20</text:span><text:span text:style-name="T24">19</text:span></text:p>
      <text:p text:style-name="P1"><text:tab/><text:tab/><text:tab/><text:tab/><text:span text:style-name="T19">RADY GMINY DUBICZE CERKIEWNE</text:span></text:p>
      <text:p text:style-name="P1"><text:tab/><text:tab/><text:tab/><text:tab/><text:tab/><text:span text:style-name="T19">z dnia 23 grudnia 2019 roku</text:span></text:p>
      <text:p text:style-name="P1"/>
      <text:p text:style-name="P6"><text:tab/><text:span text:style-name="T20">w sprawie przyjęcia planów pracy komisji stałych Rady Gminy Dubicze Cerkiewne na 20</text:span><text:span text:style-name="T24">20</text:span><text:span text:style-name="T20"> rok.</text:span></text:p>
      <text:p text:style-name="P11"><text:span text:style-name="T20"><text:tab/></text:span><text:span text:style-name="T19">Na podstawie art. 21 ust 3 z dnia 8 marca 1990 roku o samorządzie gminnym</text:span></text:p>
      <text:p text:style-name="P35"><text:span text:style-name="T20"><text:s/>(</text:span><text:span text:style-name="T25">Dz. U. z 2019 poz.506, poz.1000,poz.1309, poz. 1571, poz.1696, poz.1815) uchwala się co następuje:</text:span></text:p>
      <text:p text:style-name="P35"><text:tab/><text:span text:style-name="T27">§</text:span><text:span text:style-name="T26"> 1. Przyjmuje się plan pracy stałych komisji Rady Gminy Dubicze Cerkiewne <text:s/>na 2020r.: </text:span></text:p>
      <text:p text:style-name="P35"/>
      <text:p text:style-name="P18"><text:span text:style-name="T26"><text:tab/>1) Komisji </text:span>Rozwoju i Budżetu – <text:span text:style-name="T26">stanowiący załącznik Nr 1;</text:span></text:p>
      <text:p text:style-name="P19"><text:tab/>2) <text:span text:style-name="T29">Komisji Rewizyjnej - </text:span>stanowiący załącznik Nr <text:span text:style-name="T28">2</text:span>;</text:p>
      <text:p text:style-name="P20"><text:tab/>3) <text:span text:style-name="T29">Komisji </text:span><text:span text:style-name="T22"><text:s/></text:span><text:span text:style-name="T30">Skarg Wniosków i Petycji - stanowiący załącznik Nr </text:span>3.</text:p>
      <text:p text:style-name="P20"/>
      <text:p text:style-name="P20"><text:tab/><text:span text:style-name="T27">§</text:span><text:span text:style-name="T26"> </text:span>2. Uchwała wchodzi w życie z dniem podjęcia.</text:p>
      <text:p text:style-name="P2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"/>
      <text:p text:style-name="P2"><text:soft-page-break/></text:p>
      <text:p text:style-name="P2"/>
      <text:p text:style-name="P2"/>
      <text:p text:style-name="P2"><text:tab/><text:tab/><text:tab/><text:tab/><text:tab/><text:tab/><text:tab/><text:span text:style-name="T2">Załącznik Nr 1 do Uchwały Nr </text:span><text:span text:style-name="T6">12</text:span><text:span text:style-name="T2">. </text:span><text:span text:style-name="T5">.</text:span><text:span text:style-name="T2">2019</text:span></text:p>
      <text:p text:style-name="P3"><text:span text:style-name="T1"><text:tab/><text:tab/><text:tab/><text:tab/><text:tab/><text:tab/><text:tab/></text:span><text:span text:style-name="T2">Rady Gminy Dubicze Cerkiewne</text:span></text:p>
      <text:p text:style-name="P3"><text:span text:style-name="T2"><text:tab/><text:tab/><text:tab/><text:tab/><text:tab/><text:tab/><text:tab/>z dnia </text:span><text:span text:style-name="T6">23 grudnia </text:span><text:span text:style-name="T2">2019 roku</text:span><text:span text:style-name="T1"><text:tab/></text:span></text:p>
      <text:p text:style-name="P7"/>
      <text:p text:style-name="P7"/>
      <text:p text:style-name="P7"><text:tab/><text:tab/><text:span text:style-name="T8"><text:tab/></text:span><text:span text:style-name="T9">Ramowy plan pracy Komisji </text:span><text:span text:style-name="T8"><text:tab/>Rozwoju i Budżetu </text:span><text:span text:style-name="T9">na 20</text:span><text:span text:style-name="T11">20</text:span><text:span text:style-name="T9"> rok</text:span></text:p>
      <text:p text:style-name="P1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2">Temat</text:p>
          </table:table-cell>
          <table:table-cell table:style-name="Tabela1.B1" office:value-type="string">
            <text:p text:style-name="P22">Termin realizacji </text:p>
          </table:table-cell>
        </table:table-row>
        <table:table-row>
          <table:table-cell table:style-name="Tabela1.A2" office:value-type="string">
            <text:p text:style-name="P22">1. Zaopiniowanie projektów uchwał</text:p>
          </table:table-cell>
          <table:table-cell table:style-name="Tabela1.B2" office:value-type="string">
            <text:p text:style-name="P22">Praca ciągła</text:p>
          </table:table-cell>
        </table:table-row>
        <table:table-row>
          <table:table-cell table:style-name="Tabela1.A2" office:value-type="string">
            <text:p text:style-name="P22">2. Rozp<text:span text:style-name="T14">atrzenie sprawozdania z wykonania budżetu gminy za 2019 rok</text:span></text:p>
            <text:p text:style-name="P25">3.Przyjęcie informacji z zakresu działalności GOPS</text:p>
            <text:p text:style-name="P28">4. Przedstawienie informacji z zakresu współpracy z organizacjami pozarządowymi.</text:p>
          </table:table-cell>
          <table:table-cell table:style-name="Tabela1.B2" office:value-type="string">
            <text:p text:style-name="P25">II kwartał</text:p>
          </table:table-cell>
        </table:table-row>
        <table:table-row>
          <table:table-cell table:style-name="Tabela1.A2" office:value-type="string">
            <text:p text:style-name="P25"><text:span text:style-name="T16">5</text:span>. Rozpatrzenie informacji z wykonania budżetu gminy za I półrocze 20<text:span text:style-name="T31">20</text:span> roku</text:p>
          </table:table-cell>
          <table:table-cell table:style-name="Tabela1.B2" office:value-type="string">
            <text:p text:style-name="P25">III kwartał</text:p>
          </table:table-cell>
        </table:table-row>
        <table:table-row>
          <table:table-cell table:style-name="Tabela1.A2" office:value-type="string">
            <text:p text:style-name="P25"><text:span text:style-name="T16">6</text:span>.<text:span text:style-name="T15">Przedstawie informacji oświatowej.</text:span></text:p>
            <text:p text:style-name="P26"><text:span text:style-name="T16">7</text:span>. Rozpatrzenie założeń do projektu budżetu.</text:p>
            <text:p text:style-name="P26"><text:span text:style-name="T16">8</text:span>. Uchwalenie budżetu gminy</text:p>
          </table:table-cell>
          <table:table-cell table:style-name="Tabela1.B2" office:value-type="string">
            <text:p text:style-name="P26">IV <text:span text:style-name="T16">kwartał</text:span></text:p>
          </table:table-cell>
        </table:table-row>
      </table:table>
      <text:p text:style-name="P16"><text:tab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4"><text:tab/><text:tab/><text:tab/><text:tab/><text:tab/><text:tab/><text:tab/><text:span text:style-name="T2">Załącznik Nr </text:span><text:span text:style-name="T3">2</text:span><text:span text:style-name="T2"> do Uchwały Nr </text:span><text:span text:style-name="T6">12 </text:span><text:span text:style-name="T2">.2019</text:span></text:p>
      <text:p text:style-name="P4"><text:span text:style-name="T1"><text:tab/><text:tab/><text:tab/><text:tab/><text:tab/><text:tab/><text:tab/></text:span><text:span text:style-name="T2">Rady Gminy Dubicze Cerkiewne</text:span></text:p>
      <text:p text:style-name="P4"><text:span text:style-name="T2"><text:tab/><text:tab/><text:tab/><text:tab/><text:tab/><text:tab/><text:tab/>z dnia </text:span><text:span text:style-name="T6">23 grudnia 2019</text:span><text:span text:style-name="T2"> roku</text:span><text:span text:style-name="T1"><text:tab/></text:span></text:p>
      <text:p text:style-name="P8"/>
      <text:p text:style-name="P8"/>
      <text:p text:style-name="P8"><text:tab/><text:tab/><text:span text:style-name="T8"><text:tab/></text:span><text:span text:style-name="T9">Ramowy plan pracy Komisji </text:span><text:span text:style-name="T8"><text:tab/>R</text:span><text:span text:style-name="T10">ewizyjnej</text:span><text:span text:style-name="T8"> </text:span><text:span text:style-name="T9">na 20</text:span><text:span text:style-name="T11">20</text:span><text:span text:style-name="T9"> rok</text:span></text:p>
      <text:p text:style-name="P14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3">Temat</text:p>
          </table:table-cell>
          <table:table-cell table:style-name="Tabela2.B1" office:value-type="string">
            <text:p text:style-name="P23">Termin realizacji </text:p>
          </table:table-cell>
        </table:table-row>
        <table:table-row>
          <table:table-cell table:style-name="Tabela2.A2" office:value-type="string">
            <text:p text:style-name="P37">1. Opiniowanie uchwał </text:p>
          </table:table-cell>
          <table:table-cell table:style-name="Tabela2.B2" office:value-type="string">
            <text:p text:style-name="P37">Praca ciągła</text:p>
          </table:table-cell>
        </table:table-row>
        <table:table-row>
          <table:table-cell table:style-name="Tabela2.A2" office:value-type="string">
            <text:p text:style-name="P23">1. Zaopiniowanie <text:span text:style-name="T16">sprawozdania z wykonania budżetu gminy za 2019 rok.</text:span></text:p>
            <text:p text:style-name="P30">2.Wystąpienie z opinią <text:s/>do Regionalnej Izby Obrachunkowej dotyczącej wykonania budżetu gminy za 201<text:span text:style-name="T32">9</text:span> rok.</text:p>
            <text:p text:style-name="P28"><text:span text:style-name="T17">3</text:span>. <text:span text:style-name="T17">Wystąpienie z wnioskiem do Rady Gminy o udzielenie/nieudzielenie absolutorium Wójtowi Gminy Dubicze Cerkiewne.</text:span></text:p>
          </table:table-cell>
          <table:table-cell table:style-name="Tabela2.B2" office:value-type="string">
            <text:p text:style-name="P28">II kwartał </text:p>
          </table:table-cell>
        </table:table-row>
        <table:table-row>
          <table:table-cell table:style-name="Tabela2.A2" office:value-type="string">
            <text:p text:style-name="P27"><text:span text:style-name="T17">4</text:span>. Rozpatrzenie założeń do projektu budżetu.</text:p>
            <text:p text:style-name="P27"><text:span text:style-name="T17">5</text:span>. Uchwalenie budżetu gminy</text:p>
          </table:table-cell>
          <table:table-cell table:style-name="Tabela2.B2" office:value-type="string">
            <text:p text:style-name="P27">IV <text:span text:style-name="T16">kwartał</text:span></text:p>
          </table:table-cell>
        </table:table-row>
      </table:table>
      <text:p text:style-name="P17"><text:tab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7"/>
      <text:p text:style-name="P17"/>
      <text:p text:style-name="P5"><text:span text:style-name="T2"><text:tab/><text:tab/><text:tab/><text:tab/><text:tab/><text:tab/><text:tab/>Załącznik Nr </text:span><text:span text:style-name="T4">3</text:span><text:span text:style-name="T2"> do Uchwały Nr </text:span><text:span text:style-name="T7">12</text:span><text:span text:style-name="T2">. <text:s/>.2019</text:span></text:p>
      <text:p text:style-name="P5"><text:span text:style-name="T1"><text:tab/><text:tab/><text:tab/><text:tab/><text:tab/><text:tab/><text:tab/></text:span><text:span text:style-name="T2">Rady Gminy Dubicze Cerkiewne</text:span></text:p>
      <text:p text:style-name="P5"><text:span text:style-name="T2"><text:tab/><text:tab/><text:tab/><text:tab/><text:tab/><text:tab/><text:tab/>z dnia </text:span><text:span text:style-name="T7">23 grudnia</text:span><text:span text:style-name="T2"> 2019 roku</text:span><text:span text:style-name="T1"><text:tab/></text:span></text:p>
      <text:p text:style-name="P9"/>
      <text:p text:style-name="P9"/>
      <text:p text:style-name="P10"><text:tab/><text:span text:style-name="T9">Ramowy plan pracy Komisji </text:span><text:span text:style-name="T13"><text:s/></text:span><text:span text:style-name="T8">Skarg Wniosków i Petycji <text:s/></text:span><text:span text:style-name="T9">na 20</text:span><text:span text:style-name="T12">20</text:span><text:span text:style-name="T9"> rok</text:span></text:p>
      <text:p text:style-name="P15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4">Temat</text:p>
          </table:table-cell>
          <table:table-cell table:style-name="Tabela3.B1" office:value-type="string">
            <text:p text:style-name="P24">Termin realizacji </text:p>
          </table:table-cell>
        </table:table-row>
        <table:table-row>
          <table:table-cell table:style-name="Tabela3.A2" office:value-type="string">
            <text:p text:style-name="P31">1.Komisja będzie obradowała na posiedzeniach w miarę potrzeb.</text:p>
            <text:p text:style-name="P32">2. Komisja podczas swoich posiedzeń będzie rozpatrywała skargi na działalność Wójta Gminy <text:s/>i kierowników jednostek organizacyjnych <text:s/>Gminy Dubicze Cerkiewne.</text:p>
            <text:p text:style-name="P33">3.Komisja będzie rozpatrywać petycje składane przez obywateli.</text:p>
          </table:table-cell>
          <table:table-cell table:style-name="Tabela3.B2" office:value-type="string">
            <text:p text:style-name="P29"><text:span text:style-name="T18">W miarę potrzeb.</text:span> 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fo:hyphenation-remain-char-count="2" fo:hyphenation-push-char-count="2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0T14:55:20.833000000</meta:creation-date>
    <dc:date>2019-12-19T08:36:43.964000000</dc:date>
    <meta:editing-duration>PT40M13S</meta:editing-duration>
    <meta:editing-cycles>10</meta:editing-cycles>
    <meta:generator>LibreOffice/6.1.4.2$Windows_x86 LibreOffice_project/9d0f32d1f0b509096fd65e0d4bec26ddd1938fd3</meta:generator>
    <meta:print-date>2019-01-16T09:44:47.006000000</meta:print-date>
    <meta:document-statistic meta:table-count="3" meta:image-count="0" meta:object-count="0" meta:page-count="4" meta:paragraph-count="57" meta:word-count="356" meta:character-count="2429" meta:non-whitespace-character-count="2001"/>
  </office:meta>
</office:document-meta>
</file>