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1ae07" officeooo:paragraph-rsid="0001ae07" style:font-size-asian="12pt" style:font-size-complex="12pt"/>
    </style:style>
    <style:style style:name="P2" style:family="paragraph" style:parent-style-name="Standard">
      <style:text-properties style:font-name="Times New Roman" fo:font-size="12pt" officeooo:rsid="0001ae07" officeooo:paragraph-rsid="00036a1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1ae07" officeooo:paragraph-rsid="0001ae07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Times New Roman" fo:font-size="12pt" officeooo:rsid="00022910" officeooo:paragraph-rsid="00022910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officeooo:rsid="00022910" officeooo:paragraph-rsid="00022910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022910" officeooo:paragraph-rsid="00022910" style:font-size-asian="12pt" style:font-weight-asian="bold" style:font-size-complex="12pt" style:font-weight-complex="bold"/>
    </style:style>
    <style:style style:name="P7" style:family="paragraph" style:parent-style-name="Heading_20_5">
      <style:paragraph-properties fo:text-align="center" style:justify-single-word="false"/>
      <style:text-properties style:font-name="Times New Roman" fo:font-size="12pt" fo:font-weight="bold" officeooo:rsid="00022910" officeooo:paragraph-rsid="00022910" style:font-size-asian="12pt" style:font-weight-asian="bold" style:font-size-complex="12pt" style:font-weight-complex="bold"/>
    </style:style>
    <style:style style:name="T1" style:family="text">
      <style:text-properties officeooo:rsid="00022910"/>
    </style:style>
    <style:style style:name="T2" style:family="text">
      <style:text-properties officeooo:rsid="0002323d"/>
    </style:style>
    <style:style style:name="T3" style:family="text">
      <style:text-properties officeooo:rsid="00036a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95"/><text:line-break/><text:tab/><text:tab/><text:tab/><text:tab/><text:tab/><text:tab/><text:span text:style-name="T2">Projekt</text:span></text:p>
      <text:p text:style-name="P3">Uchwała Nr 6….. . 2019 </text:p>
      <text:p text:style-name="P3">Rady Gminy Dubicze Cerkiewne </text:p>
      <text:p text:style-name="P3">z dnia 30 maja 2019 roku </text:p>
      <text:p text:style-name="P3">w sprawie zatwierdzenia sprawozdań finansowych wraz ze sprawozdaniem z wykonania bud<text:span text:style-name="T1">żetu Gminy Dubicze Cerkiewne za 2018 rok.</text:span></text:p>
      <text:p text:style-name="P1"/>
      <text:p text:style-name="P1"/>
      <text:p text:style-name="P2"><text:tab/><text:span text:style-name="T1">Na podstawie art. 18 ust. 2 pkt 4 ustawy <text:s/>z dnia 8 marca 1990 r. o samorządzie gminnym </text:span></text:p>
      <text:p text:style-name="P2"><text:span text:style-name="T1">(Dz. U. <text:s/>z 2019 r. poz. 506) oraz art. 270 ust. 4 ustawy z dnia 27 sierpnia 2009 r. o finansach publicznych (Dz. U. z 2017 r., poz. 2077 z późn. zm.). Rada Gminy uchwala co nastepuje:</text:span></text:p>
      <text:h text:style-name="P7" text:outline-level="5">§ 1. </text:h>
      <text:p text:style-name="P5">Zatwierdza się sprawozdanie finansowe wraz ze s<text:span text:style-name="T3">p</text:span>rawozdaniem z wykonania budżetu Gminy Dubicze Cerkiewne za 2018 rok</text:p>
      <text:p text:style-name="P6">§ 2.</text:p>
      <text:p text:style-name="P4">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05-22T15:19:42.464000000</dc:date>
    <meta:editing-duration>PT5M8S</meta:editing-duration>
    <meta:editing-cycles>2</meta:editing-cycles>
    <meta:document-statistic meta:table-count="0" meta:image-count="0" meta:object-count="0" meta:page-count="1" meta:paragraph-count="11" meta:word-count="115" meta:character-count="748" meta:non-whitespace-character-count="533"/>
  </office:meta>
</office:document-meta>
</file>