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Tahoma" svg:font-family="Tahoma"/>
    <style:font-face style:name="StarSymbol2" svg:font-family="StarSymbol"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3.572cm"/>
    </style:style>
    <style:style style:name="Tabela1.B" style:family="table-column">
      <style:table-column-properties style:column-width="2.434cm"/>
    </style:style>
    <style:style style:name="Tabela1.C" style:family="table-column">
      <style:table-column-properties style:column-width="2.037cm"/>
    </style:style>
    <style:style style:name="Tabela1.D" style:family="table-column">
      <style:table-column-properties style:column-width="2.328cm"/>
    </style:style>
    <style:style style:name="Tabela1.E" style:family="table-column">
      <style:table-column-properties style:column-width="2.699cm"/>
    </style:style>
    <style:style style:name="Tabela1.F" style:family="table-column">
      <style:table-column-properties style:column-width="1.794cm"/>
    </style:style>
    <style:style style:name="Tabela1.G" style:family="table-column">
      <style:table-column-properties style:column-width="2.148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B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2" style:family="table-row">
      <style:table-row-properties style:min-row-height="1.826cm"/>
    </style:style>
    <style:style style:name="Tabela1.B2" style:family="table-cell">
      <style:table-cell-properties fo:padding="0.097cm" fo:border-left="0.05pt solid #000000" fo:border-right="none" fo:border-top="0.05pt solid #000000"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G2" style:family="table-cell">
      <style:table-cell-properties style:vertical-align="middle"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data-style-name="N107">
      <style:table-cell-properties fo:padding="0.097cm" fo:border-left="0.05pt solid #000000" fo:border-right="none" fo:border-top="none" fo:border-bottom="0.05pt solid #000000"/>
    </style:style>
    <style:style style:name="Tabela1.C3" style:family="table-cell" style:data-style-name="N107">
      <style:table-cell-properties fo:padding="0.097cm" fo:border-left="0.05pt solid #000000" fo:border-right="none" fo:border-top="none" fo:border-bottom="0.05pt solid #000000"/>
    </style:style>
    <style:style style:name="Tabela1.D3" style:family="table-cell" style:data-style-name="N107">
      <style:table-cell-properties fo:padding="0.097cm" fo:border-left="0.05pt solid #000000" fo:border-right="none" fo:border-top="none" fo:border-bottom="0.05pt solid #000000"/>
    </style:style>
    <style:style style:name="Tabela1.E3" style:family="table-cell" style:data-style-name="N107">
      <style:table-cell-properties fo:padding="0.097cm" fo:border-left="0.05pt solid #000000" fo:border-right="none" fo:border-top="none" fo:border-bottom="0.05pt solid #000000"/>
    </style:style>
    <style:style style:name="Tabela1.F3" style:family="table-cell" style:data-style-name="N107">
      <style:table-cell-properties fo:padding="0.097cm" fo:border-left="0.05pt solid #000000" fo:border-right="none" fo:border-top="none" fo:border-bottom="0.05pt solid #000000"/>
    </style:style>
    <style:style style:name="Tabela1.G3" style:family="table-cell" style:data-style-name="N107">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data-style-name="N107">
      <style:table-cell-properties fo:padding="0.097cm" fo:border-left="0.05pt solid #000000" fo:border-right="none" fo:border-top="none" fo:border-bottom="0.05pt solid #000000"/>
    </style:style>
    <style:style style:name="Tabela1.C4" style:family="table-cell" style:data-style-name="N107">
      <style:table-cell-properties fo:padding="0.097cm" fo:border-left="0.05pt solid #000000" fo:border-right="none" fo:border-top="none" fo:border-bottom="0.05pt solid #000000"/>
    </style:style>
    <style:style style:name="Tabela1.D4" style:family="table-cell" style:data-style-name="N107">
      <style:table-cell-properties fo:padding="0.097cm" fo:border-left="0.05pt solid #000000" fo:border-right="none" fo:border-top="none" fo:border-bottom="0.05pt solid #000000"/>
    </style:style>
    <style:style style:name="Tabela1.E4" style:family="table-cell" style:data-style-name="N107">
      <style:table-cell-properties fo:padding="0.097cm" fo:border-left="0.05pt solid #000000" fo:border-right="none" fo:border-top="none" fo:border-bottom="0.05pt solid #000000"/>
    </style:style>
    <style:style style:name="Tabela1.F4" style:family="table-cell" style:data-style-name="N107">
      <style:table-cell-properties fo:padding="0.097cm" fo:border-left="0.05pt solid #000000" fo:border-right="none" fo:border-top="none" fo:border-bottom="0.05pt solid #000000"/>
    </style:style>
    <style:style style:name="Tabela1.G4" style:family="table-cell" style:data-style-name="N107">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data-style-name="N107">
      <style:table-cell-properties fo:padding="0.097cm" fo:border-left="0.05pt solid #000000" fo:border-right="none" fo:border-top="none" fo:border-bottom="0.05pt solid #000000"/>
    </style:style>
    <style:style style:name="Tabela1.C5" style:family="table-cell" style:data-style-name="N107">
      <style:table-cell-properties fo:padding="0.097cm" fo:border-left="0.05pt solid #000000" fo:border-right="none" fo:border-top="none" fo:border-bottom="0.05pt solid #000000"/>
    </style:style>
    <style:style style:name="Tabela1.D5" style:family="table-cell" style:data-style-name="N107">
      <style:table-cell-properties fo:padding="0.097cm" fo:border-left="0.05pt solid #000000" fo:border-right="none" fo:border-top="none" fo:border-bottom="0.05pt solid #000000"/>
    </style:style>
    <style:style style:name="Tabela1.E5" style:family="table-cell" style:data-style-name="N107">
      <style:table-cell-properties fo:padding="0.097cm" fo:border-left="0.05pt solid #000000" fo:border-right="none" fo:border-top="none" fo:border-bottom="0.05pt solid #000000"/>
    </style:style>
    <style:style style:name="Tabela1.F5" style:family="table-cell" style:data-style-name="N107">
      <style:table-cell-properties fo:padding="0.097cm" fo:border-left="0.05pt solid #000000" fo:border-right="none" fo:border-top="none" fo:border-bottom="0.05pt solid #000000"/>
    </style:style>
    <style:style style:name="Tabela1.G5" style:family="table-cell" style:data-style-name="N107">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data-style-name="N107">
      <style:table-cell-properties fo:padding="0.097cm" fo:border-left="0.05pt solid #000000" fo:border-right="none" fo:border-top="none" fo:border-bottom="0.05pt solid #000000"/>
    </style:style>
    <style:style style:name="Tabela1.C6" style:family="table-cell" style:data-style-name="N107">
      <style:table-cell-properties fo:padding="0.097cm" fo:border-left="0.05pt solid #000000" fo:border-right="none" fo:border-top="none" fo:border-bottom="0.05pt solid #000000"/>
    </style:style>
    <style:style style:name="Tabela1.D6" style:family="table-cell" style:data-style-name="N107">
      <style:table-cell-properties fo:padding="0.097cm" fo:border-left="0.05pt solid #000000" fo:border-right="none" fo:border-top="none" fo:border-bottom="0.05pt solid #000000"/>
    </style:style>
    <style:style style:name="Tabela1.E6" style:family="table-cell" style:data-style-name="N107">
      <style:table-cell-properties fo:padding="0.097cm" fo:border-left="0.05pt solid #000000" fo:border-right="none" fo:border-top="none" fo:border-bottom="0.05pt solid #000000"/>
    </style:style>
    <style:style style:name="Tabela1.F6" style:family="table-cell" style:data-style-name="N107">
      <style:table-cell-properties fo:padding="0.097cm" fo:border-left="0.05pt solid #000000" fo:border-right="none" fo:border-top="none" fo:border-bottom="0.05pt solid #000000"/>
    </style:style>
    <style:style style:name="Tabela1.G6" style:family="table-cell" style:data-style-name="N107">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data-style-name="N107">
      <style:table-cell-properties fo:padding="0.097cm" fo:border-left="0.05pt solid #000000" fo:border-right="none" fo:border-top="none" fo:border-bottom="0.05pt solid #000000"/>
    </style:style>
    <style:style style:name="Tabela1.C7" style:family="table-cell" style:data-style-name="N107">
      <style:table-cell-properties fo:padding="0.097cm" fo:border-left="0.05pt solid #000000" fo:border-right="none" fo:border-top="none" fo:border-bottom="0.05pt solid #000000"/>
    </style:style>
    <style:style style:name="Tabela1.D7" style:family="table-cell" style:data-style-name="N107">
      <style:table-cell-properties fo:padding="0.097cm" fo:border-left="0.05pt solid #000000" fo:border-right="none" fo:border-top="none" fo:border-bottom="0.05pt solid #000000"/>
    </style:style>
    <style:style style:name="Tabela1.E7" style:family="table-cell" style:data-style-name="N107">
      <style:table-cell-properties fo:padding="0.097cm" fo:border-left="0.05pt solid #000000" fo:border-right="none" fo:border-top="none" fo:border-bottom="0.05pt solid #000000"/>
    </style:style>
    <style:style style:name="Tabela1.F7" style:family="table-cell" style:data-style-name="N107">
      <style:table-cell-properties fo:padding="0.097cm" fo:border-left="0.05pt solid #000000" fo:border-right="none" fo:border-top="none" fo:border-bottom="0.05pt solid #000000"/>
    </style:style>
    <style:style style:name="Tabela1.G7" style:family="table-cell" style:data-style-name="N107">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data-style-name="N107">
      <style:table-cell-properties fo:padding="0.097cm" fo:border-left="0.05pt solid #000000" fo:border-right="none" fo:border-top="none" fo:border-bottom="0.05pt solid #000000"/>
    </style:style>
    <style:style style:name="Tabela1.C8" style:family="table-cell" style:data-style-name="N107">
      <style:table-cell-properties fo:padding="0.097cm" fo:border-left="0.05pt solid #000000" fo:border-right="none" fo:border-top="none" fo:border-bottom="0.05pt solid #000000"/>
    </style:style>
    <style:style style:name="Tabela1.D8" style:family="table-cell" style:data-style-name="N107">
      <style:table-cell-properties fo:padding="0.097cm" fo:border-left="0.05pt solid #000000" fo:border-right="none" fo:border-top="none" fo:border-bottom="0.05pt solid #000000"/>
    </style:style>
    <style:style style:name="Tabela1.E8" style:family="table-cell" style:data-style-name="N107">
      <style:table-cell-properties fo:padding="0.097cm" fo:border-left="0.05pt solid #000000" fo:border-right="none" fo:border-top="none" fo:border-bottom="0.05pt solid #000000"/>
    </style:style>
    <style:style style:name="Tabela1.F8" style:family="table-cell" style:data-style-name="N107">
      <style:table-cell-properties fo:padding="0.097cm" fo:border-left="0.05pt solid #000000" fo:border-right="none" fo:border-top="none" fo:border-bottom="0.05pt solid #000000"/>
    </style:style>
    <style:style style:name="Tabela1.G8" style:family="table-cell" style:data-style-name="N107">
      <style:table-cell-properties fo:padding="0.097cm" fo:border-left="0.05pt solid #000000" fo:border-right="0.05pt solid #000000"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data-style-name="N107">
      <style:table-cell-properties fo:padding="0.097cm" fo:border-left="0.05pt solid #000000" fo:border-right="none" fo:border-top="none" fo:border-bottom="0.05pt solid #000000"/>
    </style:style>
    <style:style style:name="Tabela1.C9" style:family="table-cell" style:data-style-name="N107">
      <style:table-cell-properties fo:padding="0.097cm" fo:border-left="0.05pt solid #000000" fo:border-right="none" fo:border-top="none" fo:border-bottom="0.05pt solid #000000"/>
    </style:style>
    <style:style style:name="Tabela1.D9" style:family="table-cell" style:data-style-name="N107">
      <style:table-cell-properties fo:padding="0.097cm" fo:border-left="0.05pt solid #000000" fo:border-right="none" fo:border-top="none" fo:border-bottom="0.05pt solid #000000"/>
    </style:style>
    <style:style style:name="Tabela1.E9" style:family="table-cell">
      <style:table-cell-properties fo:padding="0.097cm" fo:border-left="0.05pt solid #000000" fo:border-right="none" fo:border-top="none" fo:border-bottom="0.05pt solid #000000"/>
    </style:style>
    <style:style style:name="Tabela1.F9" style:family="table-cell" style:data-style-name="N107">
      <style:table-cell-properties fo:padding="0.097cm" fo:border-left="0.05pt solid #000000" fo:border-right="none" fo:border-top="none" fo:border-bottom="0.05pt solid #000000"/>
    </style:style>
    <style:style style:name="Tabela1.G9" style:family="table-cell" style:data-style-name="N107">
      <style:table-cell-properties fo:padding="0.097cm" fo:border-left="0.05pt solid #000000" fo:border-right="0.05pt solid #000000"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B10" style:family="table-cell" style:data-style-name="N107">
      <style:table-cell-properties fo:padding="0.097cm" fo:border-left="0.05pt solid #000000" fo:border-right="none" fo:border-top="none" fo:border-bottom="0.05pt solid #000000"/>
    </style:style>
    <style:style style:name="Tabela1.C10" style:family="table-cell" style:data-style-name="N107">
      <style:table-cell-properties fo:padding="0.097cm" fo:border-left="0.05pt solid #000000" fo:border-right="none" fo:border-top="none" fo:border-bottom="0.05pt solid #000000"/>
    </style:style>
    <style:style style:name="Tabela1.D10" style:family="table-cell" style:data-style-name="N107">
      <style:table-cell-properties fo:padding="0.097cm" fo:border-left="0.05pt solid #000000" fo:border-right="none" fo:border-top="none" fo:border-bottom="0.05pt solid #000000"/>
    </style:style>
    <style:style style:name="Tabela1.E10" style:family="table-cell" style:data-style-name="N107">
      <style:table-cell-properties fo:padding="0.097cm" fo:border-left="0.05pt solid #000000" fo:border-right="none" fo:border-top="none" fo:border-bottom="0.05pt solid #000000"/>
    </style:style>
    <style:style style:name="Tabela1.F10" style:family="table-cell" style:data-style-name="N107">
      <style:table-cell-properties fo:padding="0.097cm" fo:border-left="0.05pt solid #000000" fo:border-right="none" fo:border-top="none" fo:border-bottom="0.05pt solid #000000"/>
    </style:style>
    <style:style style:name="Tabela1.G10" style:family="table-cell" style:data-style-name="N107">
      <style:table-cell-properties fo:padding="0.097cm" fo:border-left="0.05pt solid #000000" fo:border-right="0.05pt solid #000000" fo:border-top="none" fo:border-bottom="0.05pt solid #000000"/>
    </style:style>
    <style:style style:name="Tabela1.A11" style:family="table-cell">
      <style:table-cell-properties fo:padding="0.097cm" fo:border-left="0.05pt solid #000000" fo:border-right="none" fo:border-top="none" fo:border-bottom="0.05pt solid #000000"/>
    </style:style>
    <style:style style:name="Tabela1.B11" style:family="table-cell" style:data-style-name="N107">
      <style:table-cell-properties fo:padding="0.097cm" fo:border-left="0.05pt solid #000000" fo:border-right="none" fo:border-top="none" fo:border-bottom="0.05pt solid #000000"/>
    </style:style>
    <style:style style:name="Tabela1.C11" style:family="table-cell" style:data-style-name="N107">
      <style:table-cell-properties fo:padding="0.097cm" fo:border-left="0.05pt solid #000000" fo:border-right="none" fo:border-top="none" fo:border-bottom="0.05pt solid #000000"/>
    </style:style>
    <style:style style:name="Tabela1.D11" style:family="table-cell" style:data-style-name="N107">
      <style:table-cell-properties fo:padding="0.097cm" fo:border-left="0.05pt solid #000000" fo:border-right="none" fo:border-top="none" fo:border-bottom="0.05pt solid #000000"/>
    </style:style>
    <style:style style:name="Tabela1.E11" style:family="table-cell" style:data-style-name="N107">
      <style:table-cell-properties fo:padding="0.097cm" fo:border-left="0.05pt solid #000000" fo:border-right="none" fo:border-top="none" fo:border-bottom="0.05pt solid #000000"/>
    </style:style>
    <style:style style:name="Tabela1.F11" style:family="table-cell" style:data-style-name="N107">
      <style:table-cell-properties fo:padding="0.097cm" fo:border-left="0.05pt solid #000000" fo:border-right="none" fo:border-top="none" fo:border-bottom="0.05pt solid #000000"/>
    </style:style>
    <style:style style:name="Tabela1.G11" style:family="table-cell" style:data-style-name="N107">
      <style:table-cell-properties fo:padding="0.097cm" fo:border-left="0.05pt solid #000000" fo:border-right="0.05pt solid #000000" fo:border-top="none" fo:border-bottom="0.05pt solid #000000"/>
    </style:style>
    <style:style style:name="Tabela1.A12" style:family="table-cell">
      <style:table-cell-properties fo:padding="0.097cm" fo:border-left="0.05pt solid #000000" fo:border-right="none" fo:border-top="none" fo:border-bottom="0.05pt solid #000000"/>
    </style:style>
    <style:style style:name="Tabela1.B12" style:family="table-cell" style:data-style-name="N107">
      <style:table-cell-properties fo:padding="0.097cm" fo:border-left="0.05pt solid #000000" fo:border-right="none" fo:border-top="none" fo:border-bottom="0.05pt solid #000000"/>
    </style:style>
    <style:style style:name="Tabela1.C12" style:family="table-cell" style:data-style-name="N107">
      <style:table-cell-properties fo:padding="0.097cm" fo:border-left="0.05pt solid #000000" fo:border-right="none" fo:border-top="none" fo:border-bottom="0.05pt solid #000000"/>
    </style:style>
    <style:style style:name="Tabela1.D12" style:family="table-cell" style:data-style-name="N107">
      <style:table-cell-properties fo:padding="0.097cm" fo:border-left="0.05pt solid #000000" fo:border-right="none" fo:border-top="none" fo:border-bottom="0.05pt solid #000000"/>
    </style:style>
    <style:style style:name="Tabela1.E12" style:family="table-cell" style:data-style-name="N107">
      <style:table-cell-properties fo:padding="0.097cm" fo:border-left="0.05pt solid #000000" fo:border-right="none" fo:border-top="none" fo:border-bottom="0.05pt solid #000000"/>
    </style:style>
    <style:style style:name="Tabela1.F12" style:family="table-cell" style:data-style-name="N107">
      <style:table-cell-properties fo:padding="0.097cm" fo:border-left="0.05pt solid #000000" fo:border-right="none" fo:border-top="none" fo:border-bottom="0.05pt solid #000000"/>
    </style:style>
    <style:style style:name="Tabela1.G12" style:family="table-cell" style:data-style-name="N107">
      <style:table-cell-properties fo:padding="0.097cm" fo:border-left="0.05pt solid #000000" fo:border-right="0.05pt solid #000000" fo:border-top="none" fo:border-bottom="0.05pt solid #000000"/>
    </style:style>
    <style:style style:name="Tabela1.A13" style:family="table-cell">
      <style:table-cell-properties fo:padding="0.097cm" fo:border-left="0.05pt solid #000000" fo:border-right="none" fo:border-top="none" fo:border-bottom="0.05pt solid #000000"/>
    </style:style>
    <style:style style:name="Tabela1.B13" style:family="table-cell" style:data-style-name="N107">
      <style:table-cell-properties fo:padding="0.097cm" fo:border-left="0.05pt solid #000000" fo:border-right="none" fo:border-top="none" fo:border-bottom="0.05pt solid #000000"/>
    </style:style>
    <style:style style:name="Tabela1.C13" style:family="table-cell" style:data-style-name="N107">
      <style:table-cell-properties fo:padding="0.097cm" fo:border-left="0.05pt solid #000000" fo:border-right="none" fo:border-top="none" fo:border-bottom="0.05pt solid #000000"/>
    </style:style>
    <style:style style:name="Tabela1.D13" style:family="table-cell">
      <style:table-cell-properties fo:padding="0.097cm" fo:border-left="0.05pt solid #000000" fo:border-right="none" fo:border-top="none" fo:border-bottom="0.05pt solid #000000"/>
    </style:style>
    <style:style style:name="Tabela1.E13" style:family="table-cell" style:data-style-name="N107">
      <style:table-cell-properties fo:padding="0.097cm" fo:border-left="0.05pt solid #000000" fo:border-right="none" fo:border-top="none" fo:border-bottom="0.05pt solid #000000"/>
    </style:style>
    <style:style style:name="Tabela1.F13" style:family="table-cell" style:data-style-name="N107">
      <style:table-cell-properties fo:padding="0.097cm" fo:border-left="0.05pt solid #000000" fo:border-right="none" fo:border-top="none" fo:border-bottom="0.05pt solid #000000"/>
    </style:style>
    <style:style style:name="Tabela1.G13" style:family="table-cell" style:data-style-name="N107">
      <style:table-cell-properties fo:padding="0.097cm" fo:border-left="0.05pt solid #000000" fo:border-right="0.05pt solid #000000" fo:border-top="none" fo:border-bottom="0.05pt solid #000000"/>
    </style:style>
    <style:style style:name="Tabela1.A14" style:family="table-cell">
      <style:table-cell-properties fo:padding="0.097cm" fo:border-left="0.05pt solid #000000" fo:border-right="none" fo:border-top="none" fo:border-bottom="0.05pt solid #000000"/>
    </style:style>
    <style:style style:name="Tabela1.B14" style:family="table-cell" style:data-style-name="N107">
      <style:table-cell-properties fo:padding="0.097cm" fo:border-left="0.05pt solid #000000" fo:border-right="none" fo:border-top="none" fo:border-bottom="0.05pt solid #000000"/>
    </style:style>
    <style:style style:name="Tabela1.C14" style:family="table-cell" style:data-style-name="N107">
      <style:table-cell-properties fo:padding="0.097cm" fo:border-left="0.05pt solid #000000" fo:border-right="none" fo:border-top="none" fo:border-bottom="0.05pt solid #000000"/>
    </style:style>
    <style:style style:name="Tabela1.D14" style:family="table-cell" style:data-style-name="N107">
      <style:table-cell-properties fo:padding="0.097cm" fo:border-left="0.05pt solid #000000" fo:border-right="none" fo:border-top="none" fo:border-bottom="0.05pt solid #000000"/>
    </style:style>
    <style:style style:name="Tabela1.E14" style:family="table-cell" style:data-style-name="N107">
      <style:table-cell-properties fo:padding="0.097cm" fo:border-left="0.05pt solid #000000" fo:border-right="none" fo:border-top="none" fo:border-bottom="0.05pt solid #000000"/>
    </style:style>
    <style:style style:name="Tabela1.F14" style:family="table-cell" style:data-style-name="N107">
      <style:table-cell-properties fo:padding="0.097cm" fo:border-left="0.05pt solid #000000" fo:border-right="none" fo:border-top="none" fo:border-bottom="0.05pt solid #000000"/>
    </style:style>
    <style:style style:name="Tabela1.G14" style:family="table-cell" style:data-style-name="N107">
      <style:table-cell-properties fo:padding="0.097cm" fo:border-left="0.05pt solid #000000" fo:border-right="0.05pt solid #000000" fo:border-top="none" fo:border-bottom="0.05pt solid #000000"/>
    </style:style>
    <style:style style:name="Tabela1.A15" style:family="table-cell">
      <style:table-cell-properties fo:padding="0.097cm" fo:border-left="0.05pt solid #000000" fo:border-right="none" fo:border-top="none" fo:border-bottom="0.05pt solid #000000"/>
    </style:style>
    <style:style style:name="Tabela1.B15" style:family="table-cell" style:data-style-name="N107">
      <style:table-cell-properties fo:padding="0.097cm" fo:border-left="0.05pt solid #000000" fo:border-right="none" fo:border-top="none" fo:border-bottom="0.05pt solid #000000"/>
    </style:style>
    <style:style style:name="Tabela1.C15" style:family="table-cell" style:data-style-name="N107">
      <style:table-cell-properties fo:padding="0.097cm" fo:border-left="0.05pt solid #000000" fo:border-right="none" fo:border-top="none" fo:border-bottom="0.05pt solid #000000"/>
    </style:style>
    <style:style style:name="Tabela1.D15" style:family="table-cell" style:data-style-name="N107">
      <style:table-cell-properties fo:padding="0.097cm" fo:border-left="0.05pt solid #000000" fo:border-right="none" fo:border-top="none" fo:border-bottom="0.05pt solid #000000"/>
    </style:style>
    <style:style style:name="Tabela1.E15" style:family="table-cell" style:data-style-name="N107">
      <style:table-cell-properties fo:padding="0.097cm" fo:border-left="0.05pt solid #000000" fo:border-right="none" fo:border-top="none" fo:border-bottom="0.05pt solid #000000"/>
    </style:style>
    <style:style style:name="Tabela1.F15" style:family="table-cell" style:data-style-name="N107">
      <style:table-cell-properties fo:padding="0.097cm" fo:border-left="0.05pt solid #000000" fo:border-right="none" fo:border-top="none" fo:border-bottom="0.05pt solid #000000"/>
    </style:style>
    <style:style style:name="Tabela1.G15" style:family="table-cell" style:data-style-name="N107">
      <style:table-cell-properties fo:padding="0.097cm" fo:border-left="0.05pt solid #000000" fo:border-right="0.05pt solid #000000" fo:border-top="none" fo:border-bottom="0.05pt solid #000000"/>
    </style:style>
    <style:style style:name="Tabela1.A16" style:family="table-cell">
      <style:table-cell-properties fo:padding="0.097cm" fo:border-left="0.05pt solid #000000" fo:border-right="none" fo:border-top="none" fo:border-bottom="0.05pt solid #000000"/>
    </style:style>
    <style:style style:name="Tabela1.B16" style:family="table-cell" style:data-style-name="N107">
      <style:table-cell-properties fo:padding="0.097cm" fo:border-left="0.05pt solid #000000" fo:border-right="none" fo:border-top="none" fo:border-bottom="0.05pt solid #000000"/>
    </style:style>
    <style:style style:name="Tabela1.C16" style:family="table-cell" style:data-style-name="N107">
      <style:table-cell-properties fo:padding="0.097cm" fo:border-left="0.05pt solid #000000" fo:border-right="none" fo:border-top="none" fo:border-bottom="0.05pt solid #000000"/>
    </style:style>
    <style:style style:name="Tabela1.D16" style:family="table-cell" style:data-style-name="N107">
      <style:table-cell-properties fo:padding="0.097cm" fo:border-left="0.05pt solid #000000" fo:border-right="none" fo:border-top="none" fo:border-bottom="0.05pt solid #000000"/>
    </style:style>
    <style:style style:name="Tabela1.E16" style:family="table-cell" style:data-style-name="N107">
      <style:table-cell-properties fo:padding="0.097cm" fo:border-left="0.05pt solid #000000" fo:border-right="none" fo:border-top="none" fo:border-bottom="0.05pt solid #000000"/>
    </style:style>
    <style:style style:name="Tabela1.F16" style:family="table-cell" style:data-style-name="N107">
      <style:table-cell-properties fo:padding="0.097cm" fo:border-left="0.05pt solid #000000" fo:border-right="none" fo:border-top="none" fo:border-bottom="0.05pt solid #000000"/>
    </style:style>
    <style:style style:name="Tabela1.G16" style:family="table-cell" style:data-style-name="N107">
      <style:table-cell-properties fo:padding="0.097cm" fo:border-left="0.05pt solid #000000" fo:border-right="0.05pt solid #000000" fo:border-top="none" fo:border-bottom="0.05pt solid #000000"/>
    </style:style>
    <style:style style:name="Tabela1.A17" style:family="table-cell">
      <style:table-cell-properties fo:padding="0.097cm" fo:border-left="0.05pt solid #000000" fo:border-right="none" fo:border-top="none" fo:border-bottom="0.05pt solid #000000"/>
    </style:style>
    <style:style style:name="Tabela1.B17" style:family="table-cell" style:data-style-name="N107">
      <style:table-cell-properties fo:padding="0.097cm" fo:border-left="0.05pt solid #000000" fo:border-right="none" fo:border-top="none" fo:border-bottom="0.05pt solid #000000"/>
    </style:style>
    <style:style style:name="Tabela1.C17" style:family="table-cell" style:data-style-name="N107">
      <style:table-cell-properties fo:padding="0.097cm" fo:border-left="0.05pt solid #000000" fo:border-right="none" fo:border-top="none" fo:border-bottom="0.05pt solid #000000"/>
    </style:style>
    <style:style style:name="Tabela1.D17" style:family="table-cell">
      <style:table-cell-properties fo:padding="0.097cm" fo:border-left="0.05pt solid #000000" fo:border-right="none" fo:border-top="none" fo:border-bottom="0.05pt solid #000000"/>
    </style:style>
    <style:style style:name="Tabela1.E17" style:family="table-cell" style:data-style-name="N107">
      <style:table-cell-properties fo:padding="0.097cm" fo:border-left="0.05pt solid #000000" fo:border-right="none" fo:border-top="none" fo:border-bottom="0.05pt solid #000000"/>
    </style:style>
    <style:style style:name="Tabela1.F17" style:family="table-cell" style:data-style-name="N107">
      <style:table-cell-properties fo:padding="0.097cm" fo:border-left="0.05pt solid #000000" fo:border-right="none" fo:border-top="none" fo:border-bottom="0.05pt solid #000000"/>
    </style:style>
    <style:style style:name="Tabela1.G17" style:family="table-cell" style:data-style-name="N107">
      <style:table-cell-properties fo:padding="0.097cm" fo:border-left="0.05pt solid #000000" fo:border-right="0.05pt solid #000000" fo:border-top="none" fo:border-bottom="0.05pt solid #000000"/>
    </style:style>
    <style:style style:name="Tabela1.A18" style:family="table-cell">
      <style:table-cell-properties fo:padding="0.097cm" fo:border-left="0.05pt solid #000000" fo:border-right="none" fo:border-top="none" fo:border-bottom="0.05pt solid #000000"/>
    </style:style>
    <style:style style:name="Tabela1.B18" style:family="table-cell" style:data-style-name="N107">
      <style:table-cell-properties fo:padding="0.097cm" fo:border-left="0.05pt solid #000000" fo:border-right="none" fo:border-top="none" fo:border-bottom="0.05pt solid #000000"/>
    </style:style>
    <style:style style:name="Tabela1.C18" style:family="table-cell" style:data-style-name="N107">
      <style:table-cell-properties fo:padding="0.097cm" fo:border-left="0.05pt solid #000000" fo:border-right="none" fo:border-top="none" fo:border-bottom="0.05pt solid #000000"/>
    </style:style>
    <style:style style:name="Tabela1.D18" style:family="table-cell" style:data-style-name="N107">
      <style:table-cell-properties fo:padding="0.097cm" fo:border-left="0.05pt solid #000000" fo:border-right="none" fo:border-top="none" fo:border-bottom="0.05pt solid #000000"/>
    </style:style>
    <style:style style:name="Tabela1.E18" style:family="table-cell" style:data-style-name="N107">
      <style:table-cell-properties fo:padding="0.097cm" fo:border-left="0.05pt solid #000000" fo:border-right="none" fo:border-top="none" fo:border-bottom="0.05pt solid #000000"/>
    </style:style>
    <style:style style:name="Tabela1.F18" style:family="table-cell" style:data-style-name="N107">
      <style:table-cell-properties fo:padding="0.097cm" fo:border-left="0.05pt solid #000000" fo:border-right="none" fo:border-top="none" fo:border-bottom="0.05pt solid #000000"/>
    </style:style>
    <style:style style:name="Tabela1.G18" style:family="table-cell" style:data-style-name="N107">
      <style:table-cell-properties fo:padding="0.097cm" fo:border-left="0.05pt solid #000000" fo:border-right="0.05pt solid #000000" fo:border-top="none" fo:border-bottom="0.05pt solid #000000"/>
    </style:style>
    <style:style style:name="Tabela1.A19" style:family="table-cell">
      <style:table-cell-properties fo:padding="0.097cm" fo:border-left="0.05pt solid #000000" fo:border-right="none" fo:border-top="none" fo:border-bottom="0.05pt solid #000000"/>
    </style:style>
    <style:style style:name="Tabela1.B19" style:family="table-cell" style:data-style-name="N107">
      <style:table-cell-properties fo:padding="0.097cm" fo:border-left="0.05pt solid #000000" fo:border-right="none" fo:border-top="none" fo:border-bottom="0.05pt solid #000000"/>
    </style:style>
    <style:style style:name="Tabela1.C19" style:family="table-cell" style:data-style-name="N107">
      <style:table-cell-properties fo:padding="0.097cm" fo:border-left="0.05pt solid #000000" fo:border-right="none" fo:border-top="none" fo:border-bottom="0.05pt solid #000000"/>
    </style:style>
    <style:style style:name="Tabela1.D19" style:family="table-cell" style:data-style-name="N107">
      <style:table-cell-properties fo:padding="0.097cm" fo:border-left="0.05pt solid #000000" fo:border-right="none" fo:border-top="none" fo:border-bottom="0.05pt solid #000000"/>
    </style:style>
    <style:style style:name="Tabela1.E19" style:family="table-cell" style:data-style-name="N107">
      <style:table-cell-properties fo:padding="0.097cm" fo:border-left="0.05pt solid #000000" fo:border-right="none" fo:border-top="none" fo:border-bottom="0.05pt solid #000000"/>
    </style:style>
    <style:style style:name="Tabela1.F19" style:family="table-cell" style:data-style-name="N107">
      <style:table-cell-properties fo:padding="0.097cm" fo:border-left="0.05pt solid #000000" fo:border-right="none" fo:border-top="none" fo:border-bottom="0.05pt solid #000000"/>
    </style:style>
    <style:style style:name="Tabela1.G19" style:family="table-cell" style:data-style-name="N107">
      <style:table-cell-properties fo:padding="0.097cm" fo:border-left="0.05pt solid #000000" fo:border-right="0.05pt solid #000000" fo:border-top="none" fo:border-bottom="0.05pt solid #000000"/>
    </style:style>
    <style:style style:name="Tabela1.A20" style:family="table-cell">
      <style:table-cell-properties fo:padding="0.097cm" fo:border-left="0.05pt solid #000000" fo:border-right="none" fo:border-top="none" fo:border-bottom="0.05pt solid #000000"/>
    </style:style>
    <style:style style:name="Tabela1.B20" style:family="table-cell" style:data-style-name="N107">
      <style:table-cell-properties fo:padding="0.097cm" fo:border-left="0.05pt solid #000000" fo:border-right="none" fo:border-top="none" fo:border-bottom="0.05pt solid #000000"/>
    </style:style>
    <style:style style:name="Tabela1.C20" style:family="table-cell" style:data-style-name="N107">
      <style:table-cell-properties fo:padding="0.097cm" fo:border-left="0.05pt solid #000000" fo:border-right="none" fo:border-top="none" fo:border-bottom="0.05pt solid #000000"/>
    </style:style>
    <style:style style:name="Tabela1.D20" style:family="table-cell" style:data-style-name="N107">
      <style:table-cell-properties fo:padding="0.097cm" fo:border-left="0.05pt solid #000000" fo:border-right="none" fo:border-top="none" fo:border-bottom="0.05pt solid #000000"/>
    </style:style>
    <style:style style:name="Tabela1.E20" style:family="table-cell" style:data-style-name="N107">
      <style:table-cell-properties fo:padding="0.097cm" fo:border-left="0.05pt solid #000000" fo:border-right="none" fo:border-top="none" fo:border-bottom="0.05pt solid #000000"/>
    </style:style>
    <style:style style:name="Tabela1.F20" style:family="table-cell" style:data-style-name="N107">
      <style:table-cell-properties fo:padding="0.097cm" fo:border-left="0.05pt solid #000000" fo:border-right="none" fo:border-top="none" fo:border-bottom="0.05pt solid #000000"/>
    </style:style>
    <style:style style:name="Tabela1.G20" style:family="table-cell" style:data-style-name="N107">
      <style:table-cell-properties fo:padding="0.097cm" fo:border-left="0.05pt solid #000000" fo:border-right="0.05pt solid #000000" fo:border-top="none" fo:border-bottom="0.05pt solid #000000"/>
    </style:style>
    <style:style style:name="Tabela1.A21" style:family="table-cell">
      <style:table-cell-properties fo:padding="0.097cm" fo:border-left="0.05pt solid #000000" fo:border-right="none" fo:border-top="none" fo:border-bottom="0.05pt solid #000000"/>
    </style:style>
    <style:style style:name="Tabela1.B21" style:family="table-cell" style:data-style-name="N107">
      <style:table-cell-properties fo:padding="0.097cm" fo:border-left="0.05pt solid #000000" fo:border-right="none" fo:border-top="none" fo:border-bottom="0.05pt solid #000000"/>
    </style:style>
    <style:style style:name="Tabela1.C21" style:family="table-cell" style:data-style-name="N107">
      <style:table-cell-properties fo:padding="0.097cm" fo:border-left="0.05pt solid #000000" fo:border-right="none" fo:border-top="none" fo:border-bottom="0.05pt solid #000000"/>
    </style:style>
    <style:style style:name="Tabela1.D21" style:family="table-cell" style:data-style-name="N107">
      <style:table-cell-properties fo:padding="0.097cm" fo:border-left="0.05pt solid #000000" fo:border-right="none" fo:border-top="none" fo:border-bottom="0.05pt solid #000000"/>
    </style:style>
    <style:style style:name="Tabela1.E21" style:family="table-cell" style:data-style-name="N107">
      <style:table-cell-properties fo:padding="0.097cm" fo:border-left="0.05pt solid #000000" fo:border-right="none" fo:border-top="none" fo:border-bottom="0.05pt solid #000000"/>
    </style:style>
    <style:style style:name="Tabela1.F21" style:family="table-cell" style:data-style-name="N107">
      <style:table-cell-properties fo:padding="0.097cm" fo:border-left="0.05pt solid #000000" fo:border-right="none" fo:border-top="none" fo:border-bottom="0.05pt solid #000000"/>
    </style:style>
    <style:style style:name="Tabela1.G21" style:family="table-cell" style:data-style-name="N107">
      <style:table-cell-properties fo:padding="0.097cm" fo:border-left="0.05pt solid #000000" fo:border-right="0.05pt solid #000000" fo:border-top="none" fo:border-bottom="0.05pt solid #000000"/>
    </style:style>
    <style:style style:name="Tabela1.A22" style:family="table-cell">
      <style:table-cell-properties fo:padding="0.097cm" fo:border-left="0.05pt solid #000000" fo:border-right="none" fo:border-top="none" fo:border-bottom="0.05pt solid #000000"/>
    </style:style>
    <style:style style:name="Tabela1.B22" style:family="table-cell" style:data-style-name="N107">
      <style:table-cell-properties fo:padding="0.097cm" fo:border-left="0.05pt solid #000000" fo:border-right="none" fo:border-top="none" fo:border-bottom="0.05pt solid #000000"/>
    </style:style>
    <style:style style:name="Tabela1.C22" style:family="table-cell" style:data-style-name="N107">
      <style:table-cell-properties fo:padding="0.097cm" fo:border-left="0.05pt solid #000000" fo:border-right="none" fo:border-top="none" fo:border-bottom="0.05pt solid #000000"/>
    </style:style>
    <style:style style:name="Tabela1.D22" style:family="table-cell" style:data-style-name="N107">
      <style:table-cell-properties fo:padding="0.097cm" fo:border-left="0.05pt solid #000000" fo:border-right="none" fo:border-top="none" fo:border-bottom="0.05pt solid #000000"/>
    </style:style>
    <style:style style:name="Tabela1.E22" style:family="table-cell" style:data-style-name="N107">
      <style:table-cell-properties fo:padding="0.097cm" fo:border-left="0.05pt solid #000000" fo:border-right="none" fo:border-top="none" fo:border-bottom="0.05pt solid #000000"/>
    </style:style>
    <style:style style:name="Tabela1.F22" style:family="table-cell" style:data-style-name="N107">
      <style:table-cell-properties fo:padding="0.097cm" fo:border-left="0.05pt solid #000000" fo:border-right="none" fo:border-top="none" fo:border-bottom="0.05pt solid #000000"/>
    </style:style>
    <style:style style:name="Tabela1.G22" style:family="table-cell" style:data-style-name="N107">
      <style:table-cell-properties fo:padding="0.097cm" fo:border-left="0.05pt solid #000000" fo:border-right="0.05pt solid #000000" fo:border-top="none" fo:border-bottom="0.05pt solid #000000"/>
    </style:style>
    <style:style style:name="Tabela1.A23" style:family="table-cell">
      <style:table-cell-properties fo:padding="0.097cm" fo:border-left="0.05pt solid #000000" fo:border-right="none" fo:border-top="none" fo:border-bottom="0.05pt solid #000000"/>
    </style:style>
    <style:style style:name="Tabela1.B23" style:family="table-cell" style:data-style-name="N107">
      <style:table-cell-properties fo:padding="0.097cm" fo:border-left="0.05pt solid #000000" fo:border-right="none" fo:border-top="none" fo:border-bottom="0.05pt solid #000000"/>
    </style:style>
    <style:style style:name="Tabela1.C23" style:family="table-cell" style:data-style-name="N107">
      <style:table-cell-properties fo:padding="0.097cm" fo:border-left="0.05pt solid #000000" fo:border-right="none" fo:border-top="none" fo:border-bottom="0.05pt solid #000000"/>
    </style:style>
    <style:style style:name="Tabela1.D23" style:family="table-cell" style:data-style-name="N107">
      <style:table-cell-properties fo:padding="0.097cm" fo:border-left="0.05pt solid #000000" fo:border-right="none" fo:border-top="none" fo:border-bottom="0.05pt solid #000000"/>
    </style:style>
    <style:style style:name="Tabela1.E23" style:family="table-cell" style:data-style-name="N107">
      <style:table-cell-properties fo:padding="0.097cm" fo:border-left="0.05pt solid #000000" fo:border-right="none" fo:border-top="none" fo:border-bottom="0.05pt solid #000000"/>
    </style:style>
    <style:style style:name="Tabela1.F23" style:family="table-cell" style:data-style-name="N107">
      <style:table-cell-properties fo:padding="0.097cm" fo:border-left="0.05pt solid #000000" fo:border-right="none" fo:border-top="none" fo:border-bottom="0.05pt solid #000000"/>
    </style:style>
    <style:style style:name="Tabela1.G23" style:family="table-cell" style:data-style-name="N107">
      <style:table-cell-properties fo:padding="0.097cm" fo:border-left="0.05pt solid #000000" fo:border-right="0.05pt solid #000000" fo:border-top="none" fo:border-bottom="0.05pt solid #000000"/>
    </style:style>
    <style:style style:name="Tabela1.A24" style:family="table-cell">
      <style:table-cell-properties fo:padding="0.097cm" fo:border-left="0.05pt solid #000000" fo:border-right="none" fo:border-top="none" fo:border-bottom="0.05pt solid #000000"/>
    </style:style>
    <style:style style:name="Tabela1.B24" style:family="table-cell" style:data-style-name="N107">
      <style:table-cell-properties fo:padding="0.097cm" fo:border-left="0.05pt solid #000000" fo:border-right="none" fo:border-top="none" fo:border-bottom="0.05pt solid #000000"/>
    </style:style>
    <style:style style:name="Tabela1.C24" style:family="table-cell" style:data-style-name="N107">
      <style:table-cell-properties fo:padding="0.097cm" fo:border-left="0.05pt solid #000000" fo:border-right="none" fo:border-top="none" fo:border-bottom="0.05pt solid #000000"/>
    </style:style>
    <style:style style:name="Tabela1.D24" style:family="table-cell" style:data-style-name="N107">
      <style:table-cell-properties fo:padding="0.097cm" fo:border-left="0.05pt solid #000000" fo:border-right="none" fo:border-top="none" fo:border-bottom="0.05pt solid #000000"/>
    </style:style>
    <style:style style:name="Tabela1.E24" style:family="table-cell" style:data-style-name="N107">
      <style:table-cell-properties fo:padding="0.097cm" fo:border-left="0.05pt solid #000000" fo:border-right="none" fo:border-top="none" fo:border-bottom="0.05pt solid #000000"/>
    </style:style>
    <style:style style:name="Tabela1.F24" style:family="table-cell" style:data-style-name="N107">
      <style:table-cell-properties fo:padding="0.097cm" fo:border-left="0.05pt solid #000000" fo:border-right="none" fo:border-top="none" fo:border-bottom="0.05pt solid #000000"/>
    </style:style>
    <style:style style:name="Tabela1.G24" style:family="table-cell" style:data-style-name="N107">
      <style:table-cell-properties fo:padding="0.097cm" fo:border-left="0.05pt solid #000000" fo:border-right="0.05pt solid #000000" fo:border-top="none" fo:border-bottom="0.05pt solid #000000"/>
    </style:style>
    <style:style style:name="Tabela1.A25" style:family="table-cell">
      <style:table-cell-properties fo:padding="0.097cm" fo:border-left="0.05pt solid #000000" fo:border-right="none" fo:border-top="none" fo:border-bottom="0.05pt solid #000000"/>
    </style:style>
    <style:style style:name="Tabela1.B25" style:family="table-cell" style:data-style-name="N107">
      <style:table-cell-properties fo:padding="0.097cm" fo:border-left="0.05pt solid #000000" fo:border-right="none" fo:border-top="none" fo:border-bottom="0.05pt solid #000000"/>
    </style:style>
    <style:style style:name="Tabela1.C25" style:family="table-cell" style:data-style-name="N107">
      <style:table-cell-properties fo:padding="0.097cm" fo:border-left="0.05pt solid #000000" fo:border-right="none" fo:border-top="none" fo:border-bottom="0.05pt solid #000000"/>
    </style:style>
    <style:style style:name="Tabela1.D25" style:family="table-cell" style:data-style-name="N107">
      <style:table-cell-properties fo:padding="0.097cm" fo:border-left="0.05pt solid #000000" fo:border-right="none" fo:border-top="none" fo:border-bottom="0.05pt solid #000000"/>
    </style:style>
    <style:style style:name="Tabela1.E25" style:family="table-cell" style:data-style-name="N107">
      <style:table-cell-properties fo:padding="0.097cm" fo:border-left="0.05pt solid #000000" fo:border-right="none" fo:border-top="none" fo:border-bottom="0.05pt solid #000000"/>
    </style:style>
    <style:style style:name="Tabela1.F25" style:family="table-cell" style:data-style-name="N107">
      <style:table-cell-properties fo:padding="0.097cm" fo:border-left="0.05pt solid #000000" fo:border-right="none" fo:border-top="none" fo:border-bottom="0.05pt solid #000000"/>
    </style:style>
    <style:style style:name="Tabela1.G25" style:family="table-cell" style:data-style-name="N107">
      <style:table-cell-properties fo:padding="0.097cm" fo:border-left="0.05pt solid #000000" fo:border-right="0.05pt solid #000000" fo:border-top="none" fo:border-bottom="0.05pt solid #000000"/>
    </style:style>
    <style:style style:name="Tabela1.A26" style:family="table-cell">
      <style:table-cell-properties fo:padding="0.097cm" fo:border-left="0.05pt solid #000000" fo:border-right="none" fo:border-top="none" fo:border-bottom="0.05pt solid #000000"/>
    </style:style>
    <style:style style:name="Tabela1.B26" style:family="table-cell" style:data-style-name="N107">
      <style:table-cell-properties fo:padding="0.097cm" fo:border-left="0.05pt solid #000000" fo:border-right="none" fo:border-top="none" fo:border-bottom="0.05pt solid #000000"/>
    </style:style>
    <style:style style:name="Tabela1.C26" style:family="table-cell">
      <style:table-cell-properties fo:padding="0.097cm" fo:border-left="0.05pt solid #000000" fo:border-right="none" fo:border-top="none" fo:border-bottom="0.05pt solid #000000"/>
    </style:style>
    <style:style style:name="Tabela1.D26" style:family="table-cell" style:data-style-name="N107">
      <style:table-cell-properties fo:padding="0.097cm" fo:border-left="0.05pt solid #000000" fo:border-right="none" fo:border-top="none" fo:border-bottom="0.05pt solid #000000"/>
    </style:style>
    <style:style style:name="Tabela1.E26" style:family="table-cell" style:data-style-name="N107">
      <style:table-cell-properties fo:padding="0.097cm" fo:border-left="0.05pt solid #000000" fo:border-right="none" fo:border-top="none" fo:border-bottom="0.05pt solid #000000"/>
    </style:style>
    <style:style style:name="Tabela1.F26" style:family="table-cell" style:data-style-name="N107">
      <style:table-cell-properties fo:padding="0.097cm" fo:border-left="0.05pt solid #000000" fo:border-right="none" fo:border-top="none" fo:border-bottom="0.05pt solid #000000"/>
    </style:style>
    <style:style style:name="Tabela1.G26" style:family="table-cell" style:data-style-name="N107">
      <style:table-cell-properties fo:padding="0.097cm" fo:border-left="0.05pt solid #000000" fo:border-right="0.05pt solid #000000" fo:border-top="none" fo:border-bottom="0.05pt solid #000000"/>
    </style:style>
    <style:style style:name="Tabela1.A27" style:family="table-cell">
      <style:table-cell-properties fo:padding="0.097cm" fo:border-left="0.05pt solid #000000" fo:border-right="none" fo:border-top="none" fo:border-bottom="0.05pt solid #000000"/>
    </style:style>
    <style:style style:name="Tabela1.B27" style:family="table-cell" style:data-style-name="N107">
      <style:table-cell-properties fo:padding="0.097cm" fo:border-left="0.05pt solid #000000" fo:border-right="none" fo:border-top="none" fo:border-bottom="0.05pt solid #000000"/>
    </style:style>
    <style:style style:name="Tabela1.C27" style:family="table-cell" style:data-style-name="N107">
      <style:table-cell-properties fo:padding="0.097cm" fo:border-left="0.05pt solid #000000" fo:border-right="none" fo:border-top="none" fo:border-bottom="0.05pt solid #000000"/>
    </style:style>
    <style:style style:name="Tabela1.D27" style:family="table-cell" style:data-style-name="N107">
      <style:table-cell-properties fo:padding="0.097cm" fo:border-left="0.05pt solid #000000" fo:border-right="none" fo:border-top="none" fo:border-bottom="0.05pt solid #000000"/>
    </style:style>
    <style:style style:name="Tabela1.E27" style:family="table-cell" style:data-style-name="N107">
      <style:table-cell-properties fo:padding="0.097cm" fo:border-left="0.05pt solid #000000" fo:border-right="none" fo:border-top="none" fo:border-bottom="0.05pt solid #000000"/>
    </style:style>
    <style:style style:name="Tabela1.F27" style:family="table-cell" style:data-style-name="N107">
      <style:table-cell-properties fo:padding="0.097cm" fo:border-left="0.05pt solid #000000" fo:border-right="none" fo:border-top="none" fo:border-bottom="0.05pt solid #000000"/>
    </style:style>
    <style:style style:name="Tabela1.G27" style:family="table-cell" style:data-style-name="N107">
      <style:table-cell-properties fo:padding="0.097cm" fo:border-left="0.05pt solid #000000" fo:border-right="0.05pt solid #000000" fo:border-top="none" fo:border-bottom="0.05pt solid #000000"/>
    </style:style>
    <style:style style:name="Tabela1.A28" style:family="table-cell">
      <style:table-cell-properties fo:padding="0.097cm" fo:border-left="0.05pt solid #000000" fo:border-right="none" fo:border-top="none" fo:border-bottom="0.05pt solid #000000"/>
    </style:style>
    <style:style style:name="Tabela1.B28" style:family="table-cell" style:data-style-name="N107">
      <style:table-cell-properties fo:padding="0.097cm" fo:border-left="0.05pt solid #000000" fo:border-right="none" fo:border-top="none" fo:border-bottom="0.05pt solid #000000"/>
    </style:style>
    <style:style style:name="Tabela1.C28" style:family="table-cell" style:data-style-name="N107">
      <style:table-cell-properties fo:padding="0.097cm" fo:border-left="0.05pt solid #000000" fo:border-right="none" fo:border-top="none" fo:border-bottom="0.05pt solid #000000"/>
    </style:style>
    <style:style style:name="Tabela1.D28" style:family="table-cell" style:data-style-name="N107">
      <style:table-cell-properties fo:padding="0.097cm" fo:border-left="0.05pt solid #000000" fo:border-right="none" fo:border-top="none" fo:border-bottom="0.05pt solid #000000"/>
    </style:style>
    <style:style style:name="Tabela1.E28" style:family="table-cell" style:data-style-name="N107">
      <style:table-cell-properties fo:padding="0.097cm" fo:border-left="0.05pt solid #000000" fo:border-right="none" fo:border-top="none" fo:border-bottom="0.05pt solid #000000"/>
    </style:style>
    <style:style style:name="Tabela1.F28" style:family="table-cell" style:data-style-name="N107">
      <style:table-cell-properties fo:padding="0.097cm" fo:border-left="0.05pt solid #000000" fo:border-right="none" fo:border-top="none" fo:border-bottom="0.05pt solid #000000"/>
    </style:style>
    <style:style style:name="Tabela1.G28" style:family="table-cell" style:data-style-name="N107">
      <style:table-cell-properties fo:padding="0.097cm" fo:border-left="0.05pt solid #000000" fo:border-right="0.05pt solid #000000" fo:border-top="none" fo:border-bottom="0.05pt solid #000000"/>
    </style:style>
    <style:style style:name="Tabela1.A29" style:family="table-cell">
      <style:table-cell-properties fo:padding="0.097cm" fo:border-left="0.05pt solid #000000" fo:border-right="none" fo:border-top="none" fo:border-bottom="0.05pt solid #000000"/>
    </style:style>
    <style:style style:name="Tabela1.B29" style:family="table-cell" style:data-style-name="N107">
      <style:table-cell-properties fo:padding="0.097cm" fo:border-left="0.05pt solid #000000" fo:border-right="none" fo:border-top="none" fo:border-bottom="0.05pt solid #000000"/>
    </style:style>
    <style:style style:name="Tabela1.C29" style:family="table-cell">
      <style:table-cell-properties fo:padding="0.097cm" fo:border-left="0.05pt solid #000000" fo:border-right="none" fo:border-top="none" fo:border-bottom="0.05pt solid #000000"/>
    </style:style>
    <style:style style:name="Tabela1.D29" style:family="table-cell">
      <style:table-cell-properties fo:padding="0.097cm" fo:border-left="0.05pt solid #000000" fo:border-right="none" fo:border-top="none" fo:border-bottom="0.05pt solid #000000"/>
    </style:style>
    <style:style style:name="Tabela1.E29" style:family="table-cell">
      <style:table-cell-properties fo:padding="0.097cm" fo:border-left="0.05pt solid #000000" fo:border-right="none" fo:border-top="none" fo:border-bottom="0.05pt solid #000000"/>
    </style:style>
    <style:style style:name="Tabela1.F29" style:family="table-cell">
      <style:table-cell-properties fo:padding="0.097cm" fo:border-left="0.05pt solid #000000" fo:border-right="none" fo:border-top="none" fo:border-bottom="0.05pt solid #000000"/>
    </style:style>
    <style:style style:name="Tabela1.G2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ab-stops>
          <style:tab-stop style:position="16.503cm" style:type="right"/>
        </style:tab-stops>
      </style:paragraph-properties>
    </style:style>
    <style:style style:name="P2" style:family="paragraph" style:parent-style-name="Standard">
      <style:paragraph-properties fo:text-align="justify" style:justify-single-word="false">
        <style:tab-stops>
          <style:tab-stop style:position="16.503cm" style:type="right"/>
          <style:tab-stop style:position="16.907cm" style:type="right"/>
        </style:tab-stops>
      </style:paragraph-properties>
    </style:style>
    <style:style style:name="P3" style:family="paragraph" style:parent-style-name="Standard">
      <style:paragraph-properties fo:text-align="justify" style:justify-single-word="false">
        <style:tab-stops>
          <style:tab-stop style:position="16.503cm" style:type="right"/>
          <style:tab-stop style:position="16.933cm" style:type="right"/>
        </style:tab-stops>
      </style:paragraph-properties>
    </style:style>
    <style:style style:name="P4" style:family="paragraph" style:parent-style-name="Standard">
      <style:paragraph-properties fo:text-align="justify" style:justify-single-word="false">
        <style:tab-stops>
          <style:tab-stop style:position="14.393cm" style:type="right"/>
          <style:tab-stop style:position="16.503cm" style:type="right"/>
        </style:tab-stops>
      </style:paragraph-properties>
    </style:style>
    <style:style style:name="P5" style:family="paragraph" style:parent-style-name="Standard">
      <style:paragraph-properties fo:text-align="justify" style:justify-single-word="false">
        <style:tab-stops>
          <style:tab-stop style:position="15.868cm" style:type="right"/>
        </style:tab-stops>
      </style:paragraph-properties>
    </style:style>
    <style:style style:name="P6" style:family="paragraph" style:parent-style-name="Standard">
      <style:paragraph-properties fo:text-align="justify" style:justify-single-word="false">
        <style:tab-stops>
          <style:tab-stop style:position="16.298cm" style:type="right"/>
          <style:tab-stop style:position="16.503cm"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use-window-font-color="true" fo:font-weight="bold" style:font-weight-asian="bold" style:font-weight-complex="bold"/>
    </style:style>
    <style:style style:name="P9" style:family="paragraph" style:parent-style-name="Standard">
      <style:paragraph-properties fo:text-align="center" style:justify-single-word="false"/>
      <style:text-properties style:use-window-font-color="true" fo:font-weight="bold" officeooo:paragraph-rsid="0030aeff" style:font-weight-asian="bold" style:font-weight-complex="bold"/>
    </style:style>
    <style:style style:name="P10" style:family="paragraph" style:parent-style-name="Standard">
      <style:paragraph-properties fo:text-align="justify" style:justify-single-word="false"/>
      <style:text-properties style:use-window-font-color="true" fo:font-weight="bold" style:font-weight-asian="bold" style:font-weight-complex="bold"/>
    </style:style>
    <style:style style:name="P11" style:family="paragraph" style:parent-style-name="Standard">
      <style:paragraph-properties fo:text-align="justify" style:justify-single-word="false"/>
      <style:text-properties style:use-window-font-color="true" fo:font-weight="normal" style:font-weight-asian="normal" style:font-weight-complex="normal"/>
    </style:style>
    <style:style style:name="P12" style:family="paragraph" style:parent-style-name="Standard">
      <style:paragraph-properties fo:text-align="justify" style:justify-single-word="false"/>
      <style:text-properties style:use-window-font-color="true" fo:font-weight="normal" officeooo:paragraph-rsid="0030aeff" style:font-weight-asian="normal" style:font-weight-complex="normal"/>
    </style:style>
    <style:style style:name="P13" style:family="paragraph" style:parent-style-name="Standard">
      <style:paragraph-properties fo:text-align="justify" style:justify-single-word="false"/>
      <style:text-properties style:use-window-font-color="true" fo:font-size="12pt" fo:font-weight="normal" officeooo:paragraph-rsid="0030aeff"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use-window-font-color="true" fo:font-size="12pt" fo:font-weight="normal" officeooo:paragraph-rsid="0030aeff"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text-align="center" style:justify-single-word="false"/>
      <style:text-properties style:use-window-font-color="true" fo:font-size="14pt"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style:use-window-font-color="true" fo:font-size="14pt" fo:font-weight="bold" officeooo:paragraph-rsid="0030aeff" style:font-size-asian="14pt" style:font-weight-asian="bold" style:font-size-complex="14pt" style:font-weight-complex="bold"/>
    </style:style>
    <style:style style:name="P18" style:family="paragraph" style:parent-style-name="Standard">
      <style:paragraph-properties fo:text-align="justify" style:justify-single-word="false"/>
      <style:text-properties style:use-window-font-color="true" style:text-position="0% 100%" fo:font-style="normal" fo:font-weight="bold" officeooo:paragraph-rsid="001efb2d" style:font-style-asian="normal" style:font-weight-asian="bold" style:font-style-complex="normal" style:font-weight-complex="bold"/>
    </style:style>
    <style:style style:name="P19" style:family="paragraph" style:parent-style-name="Standard">
      <style:paragraph-properties fo:text-align="center" style:justify-single-word="false">
        <style:tab-stops>
          <style:tab-stop style:position="16.933cm" style:type="right"/>
        </style:tab-stops>
      </style:paragraph-properties>
      <style:text-properties style:use-window-font-color="true" style:text-position="0% 100%" fo:font-style="normal" fo:font-weight="bold" style:font-style-asian="normal" style:font-weight-asian="bold" style:font-style-complex="normal" style:font-weight-complex="bold"/>
    </style:style>
    <style:style style:name="P20" style:family="paragraph" style:parent-style-name="Standard">
      <style:paragraph-properties fo:text-align="justify" style:justify-single-word="false">
        <style:tab-stops>
          <style:tab-stop style:position="16.933cm" style:type="right"/>
        </style:tab-stops>
      </style:paragraph-properties>
      <style:text-properties style:use-window-font-color="true" style:text-position="0% 100%" fo:font-style="normal" fo:font-weight="normal" style:font-style-asian="normal" style:font-weight-asian="normal" style:font-style-complex="normal" style:font-weight-complex="normal"/>
    </style:style>
    <style:style style:name="P21" style:family="paragraph" style:parent-style-name="Standard">
      <style:paragraph-properties fo:text-align="justify" style:justify-single-word="false">
        <style:tab-stops>
          <style:tab-stop style:position="16.933cm" style:type="right"/>
        </style:tab-stops>
      </style:paragraph-properties>
      <style:text-properties style:use-window-font-color="true" style:text-position="0% 100%" fo:font-weight="normal" style:font-weight-asian="normal" style:font-weight-complex="normal"/>
    </style:style>
    <style:style style:name="P22" style:family="paragraph" style:parent-style-name="Standard">
      <style:paragraph-properties>
        <style:tab-stops>
          <style:tab-stop style:position="14.598cm" style:type="right"/>
          <style:tab-stop style:position="16.503cm" style:type="right"/>
        </style:tab-stops>
      </style:paragraph-properties>
      <style:text-properties fo:font-style="italic" style:font-style-asian="italic"/>
    </style:style>
    <style:style style:name="P23" style:family="paragraph" style:parent-style-name="Standard">
      <style:paragraph-properties fo:text-align="justify" style:justify-single-word="false">
        <style:tab-stops>
          <style:tab-stop style:position="16.503cm" style:type="right"/>
        </style:tab-stops>
      </style:paragraph-properties>
      <style:text-properties fo:font-style="italic" style:font-style-asian="italic"/>
    </style:style>
    <style:style style:name="P24" style:family="paragraph" style:parent-style-name="Standard">
      <style:paragraph-properties fo:text-align="justify" style:justify-single-word="false">
        <style:tab-stops>
          <style:tab-stop style:position="15.002cm" style:type="right"/>
          <style:tab-stop style:position="16.503cm" style:type="right"/>
        </style:tab-stops>
      </style:paragraph-properties>
      <style:text-properties fo:font-style="italic" style:font-style-asian="italic"/>
    </style:style>
    <style:style style:name="P25" style:family="paragraph" style:parent-style-name="Standard">
      <style:paragraph-properties fo:text-align="justify" style:justify-single-word="false">
        <style:tab-stops>
          <style:tab-stop style:position="16.503cm" style:type="right"/>
          <style:tab-stop style:position="16.933cm" style:type="right"/>
        </style:tab-stops>
      </style:paragraph-properties>
      <style:text-properties fo:font-style="italic" style:font-style-asian="italic"/>
    </style:style>
    <style:style style:name="P26" style:family="paragraph" style:parent-style-name="Standard">
      <style:paragraph-properties fo:text-align="justify" style:justify-single-word="false">
        <style:tab-stops>
          <style:tab-stop style:position="14.393cm" style:type="right"/>
          <style:tab-stop style:position="16.503cm" style:type="right"/>
        </style:tab-stops>
      </style:paragraph-properties>
      <style:text-properties fo:font-style="italic" style:font-style-asian="italic"/>
    </style:style>
    <style:style style:name="P27" style:family="paragraph" style:parent-style-name="Standard">
      <style:paragraph-properties fo:text-align="justify" style:justify-single-word="false">
        <style:tab-stops>
          <style:tab-stop style:position="16.503cm" style:type="right"/>
          <style:tab-stop style:position="16.933cm" style:type="right"/>
        </style:tab-stops>
      </style:paragraph-properties>
      <style:text-properties fo:font-style="italic" fo:font-weight="bold" style:font-style-asian="italic" style:font-weight-asian="bold" style:font-style-complex="italic" style:font-weight-complex="bold"/>
    </style:style>
    <style:style style:name="P28" style:family="paragraph" style:parent-style-name="Standard">
      <style:paragraph-properties fo:text-align="justify" style:justify-single-word="false">
        <style:tab-stops>
          <style:tab-stop style:position="16.503cm" style:type="right"/>
          <style:tab-stop style:position="16.933cm" style:type="right"/>
        </style:tab-stops>
      </style:paragraph-properties>
      <style:text-properties fo:font-style="italic" fo:font-weight="bold" style:font-style-asian="italic" style:font-weight-asian="bold" style:font-style-complex="italic"/>
    </style:style>
    <style:style style:name="P29" style:family="paragraph" style:parent-style-name="Standard">
      <style:paragraph-properties fo:text-align="justify" style:justify-single-word="false">
        <style:tab-stops>
          <style:tab-stop style:position="16.298cm" style:type="right"/>
          <style:tab-stop style:position="16.503cm" style:type="right"/>
        </style:tab-stops>
      </style:paragraph-properties>
      <style:text-properties fo:font-style="italic" fo:font-weight="bold" style:font-style-asian="italic" style:font-weight-asian="bold"/>
    </style:style>
    <style:style style:name="P30" style:family="paragraph" style:parent-style-name="Standard">
      <style:paragraph-properties>
        <style:tab-stops>
          <style:tab-stop style:position="16.503cm" style:type="right"/>
          <style:tab-stop style:position="16.907cm" style:type="right"/>
        </style:tab-stops>
      </style:paragraph-properties>
    </style:style>
    <style:style style:name="P31" style:family="paragraph" style:parent-style-name="Standard">
      <style:paragraph-properties fo:text-align="justify" style:justify-single-word="false">
        <style:tab-stops>
          <style:tab-stop style:position="16.503cm" style:type="right"/>
        </style:tab-stops>
      </style:paragraph-properties>
      <style:text-properties fo:font-weight="bold" style:font-weight-asian="bold" style:font-weight-complex="bold"/>
    </style:style>
    <style:style style:name="P32" style:family="paragraph" style:parent-style-name="Standard">
      <style:paragraph-properties fo:text-align="justify" style:justify-single-word="false">
        <style:tab-stops>
          <style:tab-stop style:position="16.503cm" style:type="right"/>
          <style:tab-stop style:position="16.933cm" style:type="right"/>
        </style:tab-stops>
      </style:paragraph-properties>
      <style:text-properties fo:font-weight="bold" style:font-weight-asian="bold" style:font-weight-complex="bold"/>
    </style:style>
    <style:style style:name="P33" style:family="paragraph" style:parent-style-name="Standard">
      <style:paragraph-properties fo:text-align="justify" style:justify-single-word="false">
        <style:tab-stops>
          <style:tab-stop style:position="16.503cm" style:type="right"/>
          <style:tab-stop style:position="16.933cm" style:type="right"/>
        </style:tab-stops>
      </style:paragraph-properties>
      <style:text-properties fo:font-weight="bold" style:font-weight-asian="bold" style:font-style-complex="italic"/>
    </style:style>
    <style:style style:name="P34" style:family="paragraph" style:parent-style-name="Standard">
      <style:paragraph-properties fo:text-align="justify" style:justify-single-word="false">
        <style:tab-stops>
          <style:tab-stop style:position="16.298cm" style:type="right"/>
          <style:tab-stop style:position="16.503cm" style:type="right"/>
        </style:tab-stops>
      </style:paragraph-properties>
      <style:text-properties fo:font-weight="bold" style:font-weight-asian="bold"/>
    </style:style>
    <style:style style:name="P35" style:family="paragraph" style:parent-style-name="Standard">
      <style:paragraph-properties fo:text-align="justify" style:justify-single-word="false">
        <style:tab-stops>
          <style:tab-stop style:position="16.503cm" style:type="right"/>
        </style:tab-stops>
      </style:paragraph-properties>
      <style:text-properties style:font-style-complex="italic"/>
    </style:style>
    <style:style style:name="P36" style:family="paragraph" style:parent-style-name="Standard">
      <style:paragraph-properties fo:text-align="justify" style:justify-single-word="false">
        <style:tab-stops>
          <style:tab-stop style:position="16.503cm" style:type="right"/>
          <style:tab-stop style:position="16.933cm" style:type="right"/>
        </style:tab-stops>
      </style:paragraph-properties>
      <style:text-properties style:font-style-complex="italic"/>
    </style:style>
    <style:style style:name="P37" style:family="paragraph" style:parent-style-name="Standard">
      <style:paragraph-properties fo:margin-left="0.635cm" fo:margin-right="0cm" fo:text-align="justify" style:justify-single-word="false" fo:text-indent="0cm" style:auto-text-indent="false">
        <style:tab-stops>
          <style:tab-stop style:position="13.963cm" style:type="right"/>
          <style:tab-stop style:position="15.868cm" style:type="right"/>
        </style:tab-stops>
      </style:paragraph-properties>
    </style:style>
    <style:style style:name="P38" style:family="paragraph" style:parent-style-name="Standard">
      <style:paragraph-properties fo:margin-left="0.635cm" fo:margin-right="0cm" fo:text-align="justify" style:justify-single-word="false" fo:text-indent="0cm" style:auto-text-indent="false">
        <style:tab-stops>
          <style:tab-stop style:position="15.233cm" style:type="right"/>
          <style:tab-stop style:position="15.868cm" style:type="right"/>
        </style:tab-stops>
      </style:paragraph-properties>
    </style:style>
    <style:style style:name="P39" style:family="paragraph" style:parent-style-name="Standard">
      <style:paragraph-properties fo:margin-left="0.635cm" fo:margin-right="0cm" fo:text-align="justify" style:justify-single-word="false" fo:text-indent="0cm" style:auto-text-indent="false">
        <style:tab-stops>
          <style:tab-stop style:position="15.663cm" style:type="right"/>
          <style:tab-stop style:position="15.868cm" style:type="right"/>
        </style:tab-stops>
      </style:paragraph-properties>
    </style:style>
    <style:style style:name="P40" style:family="paragraph" style:parent-style-name="Standard">
      <style:paragraph-properties fo:margin-left="0.635cm" fo:margin-right="0cm" fo:text-align="justify" style:justify-single-word="false" fo:text-indent="0cm" style:auto-text-indent="false">
        <style:tab-stops>
          <style:tab-stop style:position="13.328cm" style:type="right"/>
          <style:tab-stop style:position="15.868cm" style:type="right"/>
        </style:tab-stops>
      </style:paragraph-properties>
    </style:style>
    <style:style style:name="P41" style:family="paragraph" style:parent-style-name="Standard">
      <style:paragraph-properties fo:margin-left="0.635cm" fo:margin-right="0cm" fo:text-align="justify" style:justify-single-word="false" fo:text-indent="0cm" style:auto-text-indent="false">
        <style:tab-stops>
          <style:tab-stop style:position="13.963cm" style:type="right"/>
          <style:tab-stop style:position="15.868cm" style:type="right"/>
        </style:tab-stops>
      </style:paragraph-properties>
      <style:text-properties fo:font-style="italic" style:font-style-asian="italic"/>
    </style:style>
    <style:style style:name="P42" style:family="paragraph" style:parent-style-name="Standard">
      <style:paragraph-properties fo:margin-left="0.635cm" fo:margin-right="0cm" fo:text-align="justify" style:justify-single-word="false" fo:text-indent="0cm" style:auto-text-indent="false">
        <style:tab-stops>
          <style:tab-stop style:position="14.213cm" style:type="right"/>
          <style:tab-stop style:position="15.868cm" style:type="right"/>
        </style:tab-stops>
      </style:paragraph-properties>
      <style:text-properties fo:font-style="italic" style:font-style-asian="italic"/>
    </style:style>
    <style:style style:name="P43" style:family="paragraph" style:parent-style-name="Standard">
      <style:paragraph-properties fo:margin-left="0.635cm" fo:margin-right="0cm" fo:text-align="justify" style:justify-single-word="false" fo:text-indent="0cm" style:auto-text-indent="false">
        <style:tab-stops>
          <style:tab-stop style:position="13.963cm" style:type="right"/>
          <style:tab-stop style:position="15.868cm" style:type="right"/>
        </style:tab-stops>
      </style:paragraph-properties>
      <style:text-properties fo:font-style="italic" style:font-style-asian="italic" style:font-style-complex="italic"/>
    </style:style>
    <style:style style:name="P44" style:family="paragraph" style:parent-style-name="Standard">
      <style:paragraph-properties fo:margin-left="0.751cm" fo:margin-right="0cm" fo:text-align="justify" style:justify-single-word="false" fo:text-indent="-0.751cm" style:auto-text-indent="false">
        <style:tab-stops>
          <style:tab-stop style:position="15.752cm" style:type="right"/>
        </style:tab-stops>
      </style:paragraph-properties>
    </style:style>
    <style:style style:name="P45" style:family="paragraph" style:parent-style-name="Standard">
      <style:paragraph-properties fo:margin-left="0.751cm" fo:margin-right="0cm" fo:text-align="justify" style:justify-single-word="false" fo:text-indent="-0.751cm" style:auto-text-indent="false">
        <style:tab-stops>
          <style:tab-stop style:position="15.752cm" style:type="right"/>
        </style:tab-stops>
      </style:paragraph-properties>
      <style:text-properties fo:font-style="italic" style:font-style-asian="italic" style:font-style-complex="italic"/>
    </style:style>
    <style:style style:name="P46" style:family="paragraph" style:parent-style-name="Standard">
      <style:paragraph-properties fo:margin-left="0.501cm" fo:margin-right="0cm" fo:text-align="justify" style:justify-single-word="false" fo:text-indent="-0.501cm" style:auto-text-indent="false">
        <style:tab-stops>
          <style:tab-stop style:position="16.002cm" style:type="right"/>
        </style:tab-stops>
      </style:paragraph-properties>
    </style:style>
    <style:style style:name="P47" style:family="paragraph" style:parent-style-name="Standard">
      <style:paragraph-properties fo:margin-left="0.501cm" fo:margin-right="0cm" fo:text-align="justify" style:justify-single-word="false" fo:text-indent="-0.501cm" style:auto-text-indent="false">
        <style:tab-stops>
          <style:tab-stop style:position="16.002cm" style:type="right"/>
          <style:tab-stop style:position="16.432cm" style:type="right"/>
        </style:tab-stops>
      </style:paragraph-properties>
    </style:style>
    <style:style style:name="P48" style:family="paragraph" style:parent-style-name="Standard">
      <style:paragraph-properties fo:margin-left="0.501cm" fo:margin-right="0cm" fo:text-align="justify" style:justify-single-word="false" fo:text-indent="-0.501cm" style:auto-text-indent="false">
        <style:tab-stops>
          <style:tab-stop style:position="16.002cm" style:type="right"/>
          <style:tab-stop style:position="16.432cm" style:type="right"/>
        </style:tab-stops>
      </style:paragraph-properties>
      <style:text-properties style:font-style-complex="italic"/>
    </style:style>
    <style:style style:name="P49" style:family="paragraph" style:parent-style-name="Text_20_body">
      <style:paragraph-properties fo:text-align="end" style:justify-single-word="false"/>
      <style:text-properties style:use-window-font-color="true" fo:font-weight="bold" style:font-weight-asian="bold" style:font-weight-complex="bold"/>
    </style:style>
    <style:style style:name="P50" style:family="paragraph" style:parent-style-name="Text_20_body">
      <style:paragraph-properties fo:text-align="end" style:justify-single-word="false"/>
      <style:text-properties style:use-window-font-color="true" fo:font-weight="normal" style:font-weight-asian="normal" style:font-weight-complex="normal"/>
    </style:style>
    <style:style style:name="P51" style:family="paragraph" style:parent-style-name="Table_20_Contents">
      <style:paragraph-properties fo:text-align="center" style:justify-single-word="false"/>
      <style:text-properties style:use-window-font-color="true" fo:font-size="10pt" fo:font-weight="bold" officeooo:paragraph-rsid="0030aeff" style:font-size-asian="10pt" style:font-weight-asian="bold" style:font-size-complex="10pt" style:font-weight-complex="bold"/>
    </style:style>
    <style:style style:name="P52" style:family="paragraph" style:parent-style-name="Table_20_Contents">
      <style:paragraph-properties fo:text-align="center" style:justify-single-word="false">
        <style:tab-stops>
          <style:tab-stop style:position="0.9cm"/>
        </style:tab-stops>
      </style:paragraph-properties>
      <style:text-properties style:use-window-font-color="true" fo:font-size="10pt" fo:font-weight="bold" officeooo:paragraph-rsid="0030aeff"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style:use-window-font-color="true" fo:font-size="10pt" fo:font-weight="bold" officeooo:rsid="00115dad" officeooo:paragraph-rsid="0030aeff" style:font-size-asian="10pt" style:font-weight-asian="bold" style:font-size-complex="10pt" style:font-weight-complex="bold"/>
    </style:style>
    <style:style style:name="P54" style:family="paragraph" style:parent-style-name="Table_20_Contents">
      <style:paragraph-properties fo:text-align="center" style:justify-single-word="false"/>
      <style:text-properties style:use-window-font-color="true" officeooo:paragraph-rsid="0030aeff"/>
    </style:style>
    <style:style style:name="P55" style:family="paragraph" style:parent-style-name="Table_20_Contents">
      <style:paragraph-properties fo:text-align="end" style:justify-single-word="false"/>
      <style:text-properties style:use-window-font-color="true" fo:font-weight="bold" officeooo:paragraph-rsid="0030aeff" style:font-weight-asian="bold" style:font-weight-complex="bold"/>
    </style:style>
    <style:style style:name="P56" style:family="paragraph" style:parent-style-name="Table_20_Contents">
      <style:paragraph-properties fo:text-align="end" style:justify-single-word="false"/>
      <style:text-properties style:use-window-font-color="true" fo:font-size="11pt" officeooo:rsid="00270056" officeooo:paragraph-rsid="0030aeff" style:font-size-asian="11pt" style:font-size-complex="11pt"/>
    </style:style>
    <style:style style:name="P57" style:family="paragraph" style:parent-style-name="Table_20_Contents">
      <style:paragraph-properties fo:text-align="end" style:justify-single-word="false"/>
      <style:text-properties style:use-window-font-color="true" fo:font-size="11pt" officeooo:rsid="00115dad" officeooo:paragraph-rsid="0030aeff" style:font-size-asian="11pt" style:font-size-complex="11pt"/>
    </style:style>
    <style:style style:name="P58" style:family="paragraph" style:parent-style-name="Table_20_Contents">
      <style:paragraph-properties fo:text-align="end" style:justify-single-word="false"/>
      <style:text-properties style:use-window-font-color="true" fo:font-size="11pt" officeooo:rsid="00219d4f" officeooo:paragraph-rsid="0030aeff" style:font-size-asian="11pt" style:font-size-complex="11pt"/>
    </style:style>
    <style:style style:name="P59" style:family="paragraph" style:parent-style-name="Table_20_Contents">
      <style:paragraph-properties fo:text-align="end" style:justify-single-word="false"/>
      <style:text-properties style:use-window-font-color="true" fo:font-size="11pt" officeooo:rsid="00312c81" officeooo:paragraph-rsid="0030aeff" style:font-size-asian="11pt" style:font-size-complex="11pt"/>
    </style:style>
    <style:style style:name="P60" style:family="paragraph" style:parent-style-name="Table_20_Contents">
      <style:paragraph-properties fo:text-align="start" style:justify-single-word="false"/>
      <style:text-properties style:use-window-font-color="true" fo:font-size="11pt" fo:font-weight="bold" officeooo:paragraph-rsid="0030aeff" style:font-size-asian="11pt" style:font-weight-asian="bold" style:font-size-complex="11pt" style:font-weight-complex="bold"/>
    </style:style>
    <style:style style:name="P61" style:family="paragraph" style:parent-style-name="Table_20_Contents">
      <style:paragraph-properties fo:text-align="end" style:justify-single-word="false"/>
      <style:text-properties style:use-window-font-color="true" fo:font-size="15pt" fo:font-weight="bold" officeooo:paragraph-rsid="0030aeff" style:font-size-asian="15pt" style:font-weight-asian="bold" style:font-size-complex="15pt" style:font-weight-complex="bold"/>
    </style:style>
    <style:style style:name="P62" style:family="paragraph" style:parent-style-name="Table_20_Contents">
      <style:paragraph-properties fo:text-align="end" style:justify-single-word="false"/>
      <style:text-properties style:use-window-font-color="true" fo:font-size="13pt" fo:font-weight="bold" officeooo:paragraph-rsid="0030aeff" style:font-size-asian="13pt" style:font-weight-asian="bold" style:font-size-complex="13pt" style:font-weight-complex="bold"/>
    </style:style>
    <style:style style:name="P63" style:family="paragraph" style:parent-style-name="Table_20_Contents">
      <style:paragraph-properties fo:margin-left="0cm" fo:margin-right="0cm" fo:text-align="start" style:justify-single-word="false" fo:text-indent="0cm" style:auto-text-indent="false"/>
      <style:text-properties style:use-window-font-color="true" fo:font-size="11pt" fo:font-weight="bold" officeooo:paragraph-rsid="0030aeff" style:font-size-asian="11pt" style:font-weight-asian="bold" style:font-size-complex="11pt" style:font-weight-complex="bold"/>
    </style:style>
    <style:style style:name="P64" style:family="paragraph" style:parent-style-name="Table_20_Contents">
      <style:paragraph-properties fo:margin-left="0cm" fo:margin-right="0cm" fo:text-align="center" style:justify-single-word="false" fo:text-indent="0cm" style:auto-text-indent="false"/>
      <style:text-properties style:use-window-font-color="true" fo:font-size="15pt" fo:font-weight="bold" officeooo:rsid="00115dad" officeooo:paragraph-rsid="0030aeff" style:font-size-asian="15pt" style:font-weight-asian="bold" style:font-size-complex="15pt" style:font-weight-complex="bold"/>
    </style:style>
    <style:style style:name="P6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fo:font-size="12pt" fo:font-weight="normal" officeooo:paragraph-rsid="0030aeff" style:font-size-asian="12pt" style:font-weight-asian="normal" style:font-size-complex="12pt" style:font-weight-complex="normal"/>
    </style:style>
    <style:style style:name="P66" style:family="paragraph" style:parent-style-name="Standard" style:list-style-name="L1">
      <style:paragraph-properties fo:text-align="justify" style:justify-single-word="false"/>
      <style:text-properties style:use-window-font-color="true" fo:font-weight="bold" style:font-weight-asian="bold" style:font-weight-complex="bold"/>
    </style:style>
    <style:style style:name="P67" style:family="paragraph" style:parent-style-name="Standard" style:list-style-name="L2">
      <style:paragraph-properties fo:text-align="justify" style:justify-single-word="false">
        <style:tab-stops>
          <style:tab-stop style:position="10.206cm"/>
        </style:tab-stops>
      </style:paragraph-properties>
      <style:text-properties style:use-window-font-color="true" fo:font-size="12pt" fo:font-weight="normal" officeooo:paragraph-rsid="0030aeff" style:font-size-asian="12pt" style:font-weight-asian="normal" style:font-size-complex="12pt" style:font-weight-complex="normal"/>
    </style:style>
    <style:style style:name="P68" style:family="paragraph" style:parent-style-name="Standard" style:list-style-name="L3">
      <style:paragraph-properties fo:text-align="justify" style:justify-single-word="false">
        <style:tab-stops>
          <style:tab-stop style:position="10.206cm"/>
        </style:tab-stops>
      </style:paragraph-properties>
      <style:text-properties style:use-window-font-color="true" fo:font-size="12pt" fo:font-weight="normal" officeooo:paragraph-rsid="0030aeff" style:font-size-asian="12pt" style:font-weight-asian="normal" style:font-size-complex="12pt" style:font-weight-complex="normal"/>
    </style:style>
    <style:style style:name="P69" style:family="paragraph" style:parent-style-name="Standard" style:list-style-name="L4">
      <style:paragraph-properties fo:text-align="justify" style:justify-single-word="false">
        <style:tab-stops>
          <style:tab-stop style:position="10.206cm"/>
        </style:tab-stops>
      </style:paragraph-properties>
      <style:text-properties style:use-window-font-color="true" fo:font-size="12pt" fo:font-weight="normal" officeooo:paragraph-rsid="0030aeff" style:font-size-asian="12pt" style:font-weight-asian="normal" style:font-size-complex="12pt" style:font-weight-complex="normal"/>
    </style:style>
    <style:style style:name="P70" style:family="paragraph" style:parent-style-name="Standard" style:list-style-name="L5">
      <style:paragraph-properties fo:text-align="justify" style:justify-single-word="false">
        <style:tab-stops>
          <style:tab-stop style:position="10.206cm"/>
        </style:tab-stops>
      </style:paragraph-properties>
      <style:text-properties style:use-window-font-color="true" fo:font-size="12pt" fo:font-weight="normal" officeooo:paragraph-rsid="0030aeff" style:font-size-asian="12pt" style:font-weight-asian="normal" style:font-size-complex="12pt" style:font-weight-complex="normal"/>
    </style:style>
    <style:style style:name="P71" style:family="paragraph" style:parent-style-name="Standard" style:list-style-name="L6">
      <style:paragraph-properties fo:text-align="justify" style:justify-single-word="false">
        <style:tab-stops>
          <style:tab-stop style:position="10.206cm"/>
        </style:tab-stops>
      </style:paragraph-properties>
      <style:text-properties style:use-window-font-color="true" fo:font-size="12pt" fo:font-weight="normal" officeooo:paragraph-rsid="0030aeff" style:font-size-asian="12pt" style:font-weight-asian="normal" style:font-size-complex="12pt" style:font-weight-complex="normal"/>
    </style:style>
    <style:style style:name="P72" style:family="paragraph" style:parent-style-name="Standard" style:list-style-name="L7">
      <style:paragraph-properties fo:text-align="justify" style:justify-single-word="false">
        <style:tab-stops>
          <style:tab-stop style:position="10.206cm"/>
        </style:tab-stops>
      </style:paragraph-properties>
      <style:text-properties style:use-window-font-color="true" fo:font-size="12pt" fo:font-weight="normal" officeooo:paragraph-rsid="0030aeff" style:font-size-asian="12pt" style:font-weight-asian="normal" style:font-size-complex="12pt" style:font-weight-complex="normal"/>
    </style:style>
    <style:style style:name="P73" style:family="paragraph" style:parent-style-name="Standard" style:list-style-name="L8">
      <style:paragraph-properties fo:text-align="justify" style:justify-single-word="false">
        <style:tab-stops>
          <style:tab-stop style:position="10.206cm"/>
        </style:tab-stops>
      </style:paragraph-properties>
      <style:text-properties style:use-window-font-color="true" fo:font-size="12pt" fo:font-weight="normal" officeooo:paragraph-rsid="0030aeff" style:font-size-asian="12pt" style:font-weight-asian="normal" style:font-size-complex="12pt" style:font-weight-complex="normal"/>
    </style:style>
    <style:style style:name="P74" style:family="paragraph" style:parent-style-name="Standard" style:list-style-name="L8">
      <style:paragraph-properties fo:text-align="justify" style:justify-single-word="false"/>
      <style:text-properties style:use-window-font-color="true" fo:font-size="12pt" fo:font-weight="normal" officeooo:paragraph-rsid="0030aeff" style:font-size-asian="12pt" style:font-weight-asian="normal" style:font-size-complex="12pt" style:font-weight-complex="normal"/>
    </style:style>
    <style:style style:name="P75" style:family="paragraph" style:parent-style-name="Standard" style:list-style-name="L20">
      <style:paragraph-properties fo:text-align="justify" style:justify-single-word="false">
        <style:tab-stops>
          <style:tab-stop style:position="16.933cm" style:type="right"/>
        </style:tab-stops>
      </style:paragraph-properties>
      <style:text-properties style:use-window-font-color="true" style:text-position="0% 100%" fo:font-style="normal" fo:font-weight="normal" style:font-style-asian="normal" style:font-weight-asian="normal" style:font-style-complex="normal" style:font-weight-complex="normal"/>
    </style:style>
    <style:style style:name="P76" style:family="paragraph" style:parent-style-name="Standard" style:list-style-name="L20">
      <style:paragraph-properties fo:text-align="justify" style:justify-single-word="false">
        <style:tab-stops>
          <style:tab-stop style:position="16.933cm" style:type="right"/>
        </style:tab-stops>
      </style:paragraph-properties>
      <style:text-properties style:use-window-font-color="true" style:text-position="0% 100%" fo:font-style="normal" fo:font-weight="normal" officeooo:rsid="00369d3b" officeooo:paragraph-rsid="00369d3b" style:font-style-asian="normal" style:font-weight-asian="normal" style:font-style-complex="normal" style:font-weight-complex="normal"/>
    </style:style>
    <style:style style:name="P77" style:family="paragraph" style:parent-style-name="Standard" style:list-style-name="L9">
      <style:paragraph-properties>
        <style:tab-stops>
          <style:tab-stop style:position="15.233cm" style:type="right"/>
        </style:tab-stops>
      </style:paragraph-properties>
    </style:style>
    <style:style style:name="P78" style:family="paragraph" style:parent-style-name="Standard" style:list-style-name="L10">
      <style:paragraph-properties>
        <style:tab-stops>
          <style:tab-stop style:position="15.233cm" style:type="right"/>
        </style:tab-stops>
      </style:paragraph-properties>
    </style:style>
    <style:style style:name="P79" style:family="paragraph" style:parent-style-name="Standard" style:list-style-name="L11">
      <style:paragraph-properties fo:text-align="justify" style:justify-single-word="false">
        <style:tab-stops>
          <style:tab-stop style:position="15.233cm" style:type="right"/>
        </style:tab-stops>
      </style:paragraph-properties>
    </style:style>
    <style:style style:name="P80" style:family="paragraph" style:parent-style-name="Standard" style:list-style-name="L12">
      <style:paragraph-properties fo:text-align="justify" style:justify-single-word="false">
        <style:tab-stops>
          <style:tab-stop style:position="15.233cm" style:type="right"/>
        </style:tab-stops>
      </style:paragraph-properties>
    </style:style>
    <style:style style:name="P81" style:family="paragraph" style:parent-style-name="Standard" style:list-style-name="L13">
      <style:paragraph-properties fo:text-align="justify" style:justify-single-word="false">
        <style:tab-stops>
          <style:tab-stop style:position="15.233cm" style:type="right"/>
        </style:tab-stops>
      </style:paragraph-properties>
    </style:style>
    <style:style style:name="P82" style:family="paragraph" style:parent-style-name="Standard" style:list-style-name="L14">
      <style:paragraph-properties fo:text-align="justify" style:justify-single-word="false">
        <style:tab-stops>
          <style:tab-stop style:position="15.233cm" style:type="right"/>
        </style:tab-stops>
      </style:paragraph-properties>
    </style:style>
    <style:style style:name="P83" style:family="paragraph" style:parent-style-name="Standard" style:list-style-name="L15">
      <style:paragraph-properties fo:text-align="justify" style:justify-single-word="false">
        <style:tab-stops>
          <style:tab-stop style:position="15.233cm" style:type="right"/>
        </style:tab-stops>
      </style:paragraph-properties>
    </style:style>
    <style:style style:name="P84" style:family="paragraph" style:parent-style-name="Standard" style:list-style-name="L16">
      <style:paragraph-properties fo:text-align="justify" style:justify-single-word="false">
        <style:tab-stops>
          <style:tab-stop style:position="15.233cm" style:type="right"/>
        </style:tab-stops>
      </style:paragraph-properties>
    </style:style>
    <style:style style:name="P85" style:family="paragraph" style:parent-style-name="Standard" style:list-style-name="L17">
      <style:paragraph-properties fo:text-align="justify" style:justify-single-word="false">
        <style:tab-stops>
          <style:tab-stop style:position="15.233cm" style:type="right"/>
        </style:tab-stops>
      </style:paragraph-properties>
    </style:style>
    <style:style style:name="P86" style:family="paragraph" style:parent-style-name="Standard" style:list-style-name="L18">
      <style:paragraph-properties fo:text-align="justify" style:justify-single-word="false">
        <style:tab-stops>
          <style:tab-stop style:position="15.233cm" style:type="right"/>
        </style:tab-stops>
      </style:paragraph-properties>
    </style:style>
    <style:style style:name="P87" style:family="paragraph" style:parent-style-name="Standard" style:list-style-name="L19">
      <style:paragraph-properties fo:text-align="justify" style:justify-single-word="false">
        <style:tab-stops>
          <style:tab-stop style:position="15.233cm" style:type="right"/>
        </style:tab-stops>
      </style:paragraph-properties>
    </style:style>
    <style:style style:name="P88" style:family="paragraph" style:parent-style-name="Standard" style:list-style-name="L12">
      <style:paragraph-properties fo:text-align="justify" style:justify-single-word="false">
        <style:tab-stops>
          <style:tab-stop style:position="15.367cm" style:type="right"/>
        </style:tab-stops>
      </style:paragraph-properties>
    </style:style>
    <style:style style:name="P89" style:family="paragraph" style:parent-style-name="Standard" style:list-style-name="L14">
      <style:paragraph-properties fo:text-align="justify" style:justify-single-word="false">
        <style:tab-stops>
          <style:tab-stop style:position="11.423cm" style:type="right"/>
          <style:tab-stop style:position="15.233cm" style:type="right"/>
        </style:tab-stops>
      </style:paragraph-properties>
    </style:style>
    <style:style style:name="P90" style:family="paragraph" style:parent-style-name="Standard" style:list-style-name="L12">
      <style:paragraph-properties fo:text-align="justify" style:justify-single-word="false">
        <style:tab-stops>
          <style:tab-stop style:position="15.233cm" style:type="right"/>
        </style:tab-stops>
      </style:paragraph-properties>
      <style:text-properties style:font-style-complex="italic"/>
    </style:style>
    <style:style style:name="P91" style:family="paragraph" style:parent-style-name="Standard" style:list-style-name="L18">
      <style:paragraph-properties fo:text-align="justify" style:justify-single-word="false">
        <style:tab-stops>
          <style:tab-stop style:position="15.233cm" style:type="right"/>
        </style:tab-stops>
      </style:paragraph-properties>
      <style:text-properties fo:language="en" fo:country="US"/>
    </style:style>
    <style:style style:name="P92" style:family="paragraph" style:parent-style-name="Standard" style:list-style-name="L12">
      <style:paragraph-properties fo:margin-left="0.63cm" fo:margin-right="0cm" fo:text-align="justify" style:justify-single-word="false" fo:text-indent="-0.63cm" style:auto-text-indent="false">
        <style:tab-stops>
          <style:tab-stop style:position="15.372cm" style:type="right"/>
        </style:tab-stops>
      </style:paragraph-properties>
      <style:text-properties style:font-style-complex="italic"/>
    </style:style>
    <style:style style:name="P93" style:family="paragraph" style:parent-style-name="Standard" style:list-style-name="L12">
      <style:paragraph-properties fo:margin-left="0.63cm" fo:margin-right="0cm" fo:text-align="justify" style:justify-single-word="false" fo:text-indent="-0.63cm" style:auto-text-indent="false">
        <style:tab-stops>
          <style:tab-stop style:position="15.372cm" style:type="right"/>
        </style:tab-stops>
      </style:paragraph-properties>
    </style:style>
    <style:style style:name="P94" style:family="paragraph" style:parent-style-name="Standard" style:list-style-name="L13">
      <style:paragraph-properties fo:margin-left="0.63cm" fo:margin-right="0cm" fo:text-align="justify" style:justify-single-word="false" fo:text-indent="-0.63cm" style:auto-text-indent="false">
        <style:tab-stops>
          <style:tab-stop style:position="15.873cm" style:type="right"/>
        </style:tab-stops>
      </style:paragraph-properties>
    </style:style>
    <style:style style:name="T1" style:family="text">
      <style:text-properties officeooo:rsid="001acb10"/>
    </style:style>
    <style:style style:name="T2" style:family="text">
      <style:text-properties officeooo:rsid="001cb8f2"/>
    </style:style>
    <style:style style:name="T3" style:family="text">
      <style:text-properties officeooo:rsid="00048024"/>
    </style:style>
    <style:style style:name="T4" style:family="text">
      <style:text-properties officeooo:rsid="00219d4f"/>
    </style:style>
    <style:style style:name="T5" style:family="text">
      <style:text-properties officeooo:rsid="00247730"/>
    </style:style>
    <style:style style:name="T6" style:family="text">
      <style:text-properties officeooo:rsid="0025b495"/>
    </style:style>
    <style:style style:name="T7" style:family="text">
      <style:text-properties officeooo:rsid="00270056"/>
    </style:style>
    <style:style style:name="T8" style:family="text">
      <style:text-properties officeooo:rsid="002947dd"/>
    </style:style>
    <style:style style:name="T9" style:family="text">
      <style:text-properties style:text-underline-style="none"/>
    </style:style>
    <style:style style:name="T10" style:family="text">
      <style:text-properties style:text-underline-style="none" officeooo:rsid="00312c81"/>
    </style:style>
    <style:style style:name="T11" style:family="text">
      <style:text-properties style:text-underline-style="none" officeooo:rsid="0032f14c"/>
    </style:style>
    <style:style style:name="T12" style:family="text">
      <style:text-properties officeooo:rsid="00312c81"/>
    </style:style>
    <style:style style:name="T13" style:family="text">
      <style:text-properties officeooo:rsid="0032f14c"/>
    </style:style>
    <style:style style:name="T14" style:family="text">
      <style:text-properties officeooo:rsid="00349596"/>
    </style:style>
    <style:style style:name="T15" style:family="text">
      <style:text-properties fo:font-style="italic" fo:font-weight="bold" style:font-style-asian="italic" style:font-weight-asian="bold"/>
    </style:style>
    <style:style style:name="T16" style:family="text">
      <style:text-properties fo:font-style="italic" fo:font-weight="bold" style:font-style-asian="italic" style:font-weight-asian="bold" style:font-style-complex="italic"/>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ize="14pt" fo:font-style="italic" fo:font-weight="bold" style:font-size-asian="14pt" style:font-style-asian="italic" style:font-weight-asian="bold" style:font-size-complex="14pt" style:font-style-complex="italic" style:font-weight-complex="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style:text-position="super 67%"/>
    </style:style>
    <style:style style:name="T23" style:family="text">
      <style:text-properties style:font-style-complex="italic"/>
    </style:style>
    <style:style style:name="T24" style:family="text">
      <style:text-properties style:font-style-complex="italic" style:font-weight-complex="bold"/>
    </style:style>
    <style:style style:name="T25" style:family="text">
      <style:text-properties style:text-underline-style="solid" style:text-underline-width="auto" style:text-underline-color="font-color" style:text-underline-mode="continuous" style:text-overline-mode="continuous" style:text-line-through-mode="continuous" style:font-style-complex="italic"/>
    </style:style>
    <style:style style:name="T26" style:family="text">
      <style:text-properties officeooo:rsid="00369d3b"/>
    </style:style>
    <style:style style:name="T27" style:family="text">
      <style:text-properties officeooo:rsid="00392efd"/>
    </style:style>
    <style:style style:name="T28" style:family="text">
      <style:text-properties officeooo:rsid="00397c26"/>
    </style:style>
    <text:list-style style:name="L1">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321cm" text:min-label-width="0.635cm"/>
        <style:text-properties style:font-name="StarSymbol"/>
      </text:list-level-style-bullet>
      <text:list-level-style-bullet text:level="3" text:style-name="Bullet_20_Symbols" text:bullet-char="–">
        <style:list-level-properties text:space-before="2.642cm" text:min-label-width="0.635cm"/>
        <style:text-properties style:font-name="StarSymbol"/>
      </text:list-level-style-bullet>
      <text:list-level-style-bullet text:level="4" text:style-name="Bullet_20_Symbols" text:bullet-char="–">
        <style:list-level-properties text:space-before="3.963cm" text:min-label-width="0.635cm"/>
        <style:text-properties style:font-name="StarSymbol"/>
      </text:list-level-style-bullet>
      <text:list-level-style-bullet text:level="5" text:style-name="Bullet_20_Symbols" text:bullet-char="–">
        <style:list-level-properties text:space-before="5.285cm" text:min-label-width="0.635cm"/>
        <style:text-properties style:font-name="StarSymbol"/>
      </text:list-level-style-bullet>
      <text:list-level-style-bullet text:level="6" text:style-name="Bullet_20_Symbols" text:bullet-char="–">
        <style:list-level-properties text:space-before="6.606cm" text:min-label-width="0.635cm"/>
        <style:text-properties style:font-name="StarSymbol"/>
      </text:list-level-style-bullet>
      <text:list-level-style-bullet text:level="7" text:style-name="Bullet_20_Symbols" text:bullet-char="–">
        <style:list-level-properties text:space-before="7.927cm" text:min-label-width="0.635cm"/>
        <style:text-properties style:font-name="StarSymbol"/>
      </text:list-level-style-bullet>
      <text:list-level-style-bullet text:level="8" text:style-name="Bullet_20_Symbols" text:bullet-char="–">
        <style:list-level-properties text:space-before="9.248cm" text:min-label-width="0.635cm"/>
        <style:text-properties style:font-name="StarSymbol"/>
      </text:list-level-style-bullet>
      <text:list-level-style-bullet text:level="9" text:style-name="Bullet_20_Symbols" text:bullet-char="–">
        <style:list-level-properties text:space-before="10.569cm" text:min-label-width="0.635cm"/>
        <style:text-properties style:font-name="StarSymbol"/>
      </text:list-level-style-bullet>
      <text:list-level-style-bullet text:level="10" text:style-name="Bullet_20_Symbols" text:bullet-char="–">
        <style:list-level-properties text:space-before="11.89cm" text:min-label-width="0.635cm"/>
        <style:text-properties style:font-name="StarSymbol"/>
      </text:list-level-style-bullet>
    </text:list-style>
    <text:list-style style:name="L4">
      <text:list-level-style-number text:level="1" style:num-suffix="." style:num-format="1" text:start-value="2">
        <style:list-level-properties text:space-before="0.635cm" text:min-label-width="0.635cm"/>
      </text:list-level-style-number>
      <text:list-level-style-number text:level="2" style:num-suffix="." style:num-format="1" text:start-value="2">
        <style:list-level-properties text:space-before="1.27cm" text:min-label-width="0.635cm"/>
      </text:list-level-style-number>
      <text:list-level-style-number text:level="3" style:num-suffix="." style:num-format="1" text:start-value="2">
        <style:list-level-properties text:space-before="1.905cm" text:min-label-width="0.635cm"/>
      </text:list-level-style-number>
      <text:list-level-style-number text:level="4" style:num-suffix="." style:num-format="1" text:start-value="2">
        <style:list-level-properties text:space-before="2.54cm" text:min-label-width="0.635cm"/>
      </text:list-level-style-number>
      <text:list-level-style-number text:level="5" style:num-suffix="." style:num-format="1" text:start-value="2">
        <style:list-level-properties text:space-before="3.175cm" text:min-label-width="0.635cm"/>
      </text:list-level-style-number>
      <text:list-level-style-number text:level="6" style:num-suffix="." style:num-format="1" text:start-value="2">
        <style:list-level-properties text:space-before="3.81cm" text:min-label-width="0.635cm"/>
      </text:list-level-style-number>
      <text:list-level-style-number text:level="7" style:num-suffix="." style:num-format="1" text:start-value="2">
        <style:list-level-properties text:space-before="4.445cm" text:min-label-width="0.635cm"/>
      </text:list-level-style-number>
      <text:list-level-style-number text:level="8" style:num-suffix="." style:num-format="1" text:start-value="2">
        <style:list-level-properties text:space-before="5.08cm" text:min-label-width="0.635cm"/>
      </text:list-level-style-number>
      <text:list-level-style-number text:level="9" style:num-suffix="." style:num-format="1" text:start-value="2">
        <style:list-level-properties text:space-before="5.715cm" text:min-label-width="0.635cm"/>
      </text:list-level-style-number>
      <text:list-level-style-number text:level="10" style:num-suffix="." style:num-format="1" text:start-value="2">
        <style:list-level-properties text:space-before="6.35cm" text:min-label-width="0.635cm"/>
      </text:list-level-style-number>
    </text:list-style>
    <text:list-style style:name="L5">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6">
      <text:list-level-style-number text:level="1" style:num-suffix="." style:num-format="1" text:start-value="3">
        <style:list-level-properties text:space-before="0.635cm" text:min-label-width="0.635cm"/>
      </text:list-level-style-number>
      <text:list-level-style-number text:level="2" style:num-suffix="." style:num-format="1" text:start-value="3">
        <style:list-level-properties text:space-before="1.27cm" text:min-label-width="0.635cm"/>
      </text:list-level-style-number>
      <text:list-level-style-number text:level="3" style:num-suffix="." style:num-format="1" text:start-value="3">
        <style:list-level-properties text:space-before="1.905cm" text:min-label-width="0.635cm"/>
      </text:list-level-style-number>
      <text:list-level-style-number text:level="4" style:num-suffix="." style:num-format="1" text:start-value="3">
        <style:list-level-properties text:space-before="2.54cm" text:min-label-width="0.635cm"/>
      </text:list-level-style-number>
      <text:list-level-style-number text:level="5" style:num-suffix="." style:num-format="1" text:start-value="3">
        <style:list-level-properties text:space-before="3.175cm" text:min-label-width="0.635cm"/>
      </text:list-level-style-number>
      <text:list-level-style-number text:level="6" style:num-suffix="." style:num-format="1" text:start-value="3">
        <style:list-level-properties text:space-before="3.81cm" text:min-label-width="0.635cm"/>
      </text:list-level-style-number>
      <text:list-level-style-number text:level="7" style:num-suffix="." style:num-format="1" text:start-value="3">
        <style:list-level-properties text:space-before="4.445cm" text:min-label-width="0.635cm"/>
      </text:list-level-style-number>
      <text:list-level-style-number text:level="8" style:num-suffix="." style:num-format="1" text:start-value="3">
        <style:list-level-properties text:space-before="5.08cm" text:min-label-width="0.635cm"/>
      </text:list-level-style-number>
      <text:list-level-style-number text:level="9" style:num-suffix="." style:num-format="1" text:start-value="3">
        <style:list-level-properties text:space-before="5.715cm" text:min-label-width="0.635cm"/>
      </text:list-level-style-number>
      <text:list-level-style-number text:level="10" style:num-suffix="." style:num-format="1" text:start-value="3">
        <style:list-level-properties text:space-before="6.35cm" text:min-label-width="0.635cm"/>
      </text:list-level-style-number>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number text:level="1" text:style-name="Numbering_20_Symbols" style:num-prefix=" " style:num-suffix="." style:num-format="1" text:start-value="4">
        <style:list-level-properties text:space-before="0.635cm" text:min-label-width="0.635cm"/>
      </text:list-level-style-number>
      <text:list-level-style-number text:level="2" text:style-name="Numbering_20_Symbols" style:num-prefix=" " style:num-suffix="." style:num-format="1" text:start-value="4" text:display-levels="2">
        <style:list-level-properties text:space-before="1.27cm" text:min-label-width="0.635cm"/>
      </text:list-level-style-number>
      <text:list-level-style-number text:level="3" text:style-name="Numbering_20_Symbols" style:num-prefix=" " style:num-suffix=")" style:num-format="a" text:start-value="4">
        <style:list-level-properties text:space-before="1.905cm" text:min-label-width="0.635cm"/>
      </text:list-level-style-number>
      <text:list-level-style-bullet text:level="4" text:style-name="Bullet_20_Symbols" style:num-prefix=" " text:bullet-char="•">
        <style:list-level-properties text:space-before="2.54cm" text:min-label-width="0.635cm"/>
        <style:text-properties style:font-name="StarSymbol"/>
      </text:list-level-style-bullet>
      <text:list-level-style-bullet text:level="5" text:style-name="Bullet_20_Symbols" style:num-prefix=" " text:bullet-char="•">
        <style:list-level-properties text:space-before="3.175cm" text:min-label-width="0.635cm"/>
        <style:text-properties style:font-name="StarSymbol"/>
      </text:list-level-style-bullet>
      <text:list-level-style-bullet text:level="6" text:style-name="Bullet_20_Symbols" style:num-prefix=" " text:bullet-char="•">
        <style:list-level-properties text:space-before="3.81cm" text:min-label-width="0.635cm"/>
        <style:text-properties style:font-name="StarSymbol"/>
      </text:list-level-style-bullet>
      <text:list-level-style-bullet text:level="7" text:style-name="Bullet_20_Symbols" style:num-prefix=" " text:bullet-char="•">
        <style:list-level-properties text:space-before="4.445cm" text:min-label-width="0.635cm"/>
        <style:text-properties style:font-name="StarSymbol"/>
      </text:list-level-style-bullet>
      <text:list-level-style-bullet text:level="8" text:style-name="Bullet_20_Symbols" style:num-prefix=" " text:bullet-char="•">
        <style:list-level-properties text:space-before="5.08cm" text:min-label-width="0.635cm"/>
        <style:text-properties style:font-name="StarSymbol"/>
      </text:list-level-style-bullet>
      <text:list-level-style-bullet text:level="9" text:style-name="Bullet_20_Symbols" style:num-prefix=" " text:bullet-char="•">
        <style:list-level-properties text:space-before="5.715cm" text:min-label-width="0.635cm"/>
        <style:text-properties style:font-name="StarSymbol"/>
      </text:list-level-style-bullet>
      <text:list-level-style-bullet text:level="10" text:style-name="Bullet_20_Symbols" style:num-prefix=" " text:bullet-char="•">
        <style:list-level-properties text:space-before="6.35cm" text:min-label-width="0.635cm"/>
        <style:text-properties style:font-name="StarSymbol"/>
      </text:list-level-style-bullet>
    </text:list-style>
    <text:list-style style:name="L9">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1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1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1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1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1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1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1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1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2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2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2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2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2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2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2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2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3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3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3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3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3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3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3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3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4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4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4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4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4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4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4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4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5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5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5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5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5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5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5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5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6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6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6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6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6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6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6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6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8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8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8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8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8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8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8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8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9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9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9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9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9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9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9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9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10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10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10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10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10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10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10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10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11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11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11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11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11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11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11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11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12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12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12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12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12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12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12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12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107">
      <number:number number:decimal-places="4"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Załącznik Nr <text:span text:style-name="T14">7</text:span></text:p>
      <text:p text:style-name="P50">do Zarządzenia Nr <text:span text:style-name="T27">20</text:span>.<text:span text:style-name="T14">2019</text:span> </text:p>
      <text:p text:style-name="P50">Wójta Gminy Dubicze Cerkiewne</text:p>
      <text:p text:style-name="P50">z dnia <text:span text:style-name="T27">4 marca 2019 roku</text:span></text:p>
      <text:p text:style-name="P16"/>
      <text:p text:style-name="P16">MIENIE KOMUNALNE</text:p>
      <text:p text:style-name="P8"/>
      <text:list xml:id="list8384853315486713154" text:style-name="L1">
        <text:list-item>
          <text:p text:style-name="P66">CZĘŚĆ OPISOWA DOTYCZĄCA GRUNTÓW GMINNYCH</text:p>
        </text:list-item>
      </text:list>
      <text:p text:style-name="P10"/>
      <text:p text:style-name="P11"/>
      <text:p text:style-name="P9">STAN GRUNTÓW</text:p>
      <text:p text:style-name="P9">STANOWIĄCYCH MIENIE GMINY DUBICZE CERKIEWNE</text:p>
      <text:p text:style-name="P9">W POSZCZEGÓLNYCH SOŁECTWACH</text:p>
      <text:p text:style-name="P9">na dzień 31 grudnia 201<text:span text:style-name="T13">8 </text:span>r.</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table:number-rows-spanned="2" office:value-type="string">
            <text:p text:style-name="P51"/>
            <text:p text:style-name="P51">Nazwa obrębu</text:p>
          </table:table-cell>
          <table:table-cell table:style-name="Tabela1.B2" table:number-rows-spanned="2" office:value-type="string">
            <text:p text:style-name="P54"/>
            <text:p text:style-name="P51">Ogólna powierzchnia gruntów</text:p>
            <text:p text:style-name="P51">w ha.</text:p>
          </table:table-cell>
          <table:table-cell table:style-name="Tabela1.C1" table:number-columns-spanned="5" office:value-type="string">
            <text:p text:style-name="P53">w tym </text:p>
          </table:table-cell>
          <table:covered-table-cell/>
          <table:covered-table-cell/>
          <table:covered-table-cell/>
          <table:covered-table-cell/>
        </table:table-row>
        <table:table-row table:style-name="Tabela1.2">
          <table:covered-table-cell/>
          <table:covered-table-cell/>
          <table:table-cell table:style-name="Tabela1.C2" office:value-type="string">
            <text:p text:style-name="P51">Użytki rolne</text:p>
          </table:table-cell>
          <table:table-cell table:style-name="Tabela1.C2" office:value-type="string">
            <text:p text:style-name="P51">Lasy i grunty zadrzewione</text:p>
          </table:table-cell>
          <table:table-cell table:style-name="Tabela1.C2" office:value-type="string">
            <text:p text:style-name="P51">Grunty zabudowane i zurbanizowane</text:p>
          </table:table-cell>
          <table:table-cell table:style-name="Tabela1.C2" office:value-type="string">
            <text:p text:style-name="P52">Grunty pod wodami</text:p>
          </table:table-cell>
          <table:table-cell table:style-name="Tabela1.G2" office:value-type="string">
            <text:p text:style-name="P51">Nieużytki i tereny różne</text:p>
          </table:table-cell>
        </table:table-row>
        <table:table-row>
          <table:table-cell table:style-name="Tabela1.A28" office:value-type="string">
            <text:p text:style-name="P63">Czechy Orlańskie</text:p>
          </table:table-cell>
          <table:table-cell table:style-name="Tabela1.B3" table:formula="ooow:sum&lt;C3:G3&gt;" office:value-type="float" office:value="39.4584">
            <text:p text:style-name="P55">39,4584</text:p>
          </table:table-cell>
          <table:table-cell table:style-name="Tabela1.C3" office:value-type="float" office:value="4.2514">
            <text:p text:style-name="P56">4,2514</text:p>
          </table:table-cell>
          <table:table-cell table:style-name="Tabela1.D3" office:value-type="float" office:value="6.5255">
            <text:p text:style-name="P57">6,5255</text:p>
          </table:table-cell>
          <table:table-cell table:style-name="Tabela1.E3" office:value-type="float" office:value="22.3595">
            <text:p text:style-name="P56">22,3595</text:p>
          </table:table-cell>
          <table:table-cell table:style-name="Tabela1.F3" office:value-type="float" office:value="0">
            <text:p text:style-name="P57">0,0000</text:p>
          </table:table-cell>
          <table:table-cell table:style-name="Tabela1.G3" office:value-type="float" office:value="6.322">
            <text:p text:style-name="P57">6,3220</text:p>
          </table:table-cell>
        </table:table-row>
        <table:table-row>
          <table:table-cell table:style-name="Tabela1.A28" office:value-type="string">
            <text:p text:style-name="P60">Dubicze Cerkiewne</text:p>
          </table:table-cell>
          <table:table-cell table:style-name="Tabela1.B4" table:formula="ooow:sum(&lt;B3&gt;)&lt;C4:G4&gt;" office:value-type="float" office:value="82.7651">
            <text:p text:style-name="P55">82,7651</text:p>
          </table:table-cell>
          <table:table-cell table:style-name="Tabela1.C4" office:value-type="float" office:value="16.1565">
            <text:p text:style-name="P56"><text:span text:style-name="T4">1</text:span>6,<text:span text:style-name="T12">1565</text:span></text:p>
          </table:table-cell>
          <table:table-cell table:style-name="Tabela1.D4" office:value-type="float" office:value="6.6198">
            <text:p text:style-name="P57">6,6198</text:p>
          </table:table-cell>
          <table:table-cell table:style-name="Tabela1.E4" office:value-type="float" office:value="54.0865">
            <text:p text:style-name="P56"><text:span text:style-name="T4">5</text:span>4,08<text:span text:style-name="T13">65</text:span></text:p>
          </table:table-cell>
          <table:table-cell table:style-name="Tabela1.F4" office:value-type="float" office:value="5.3161">
            <text:p text:style-name="P57">5,3161</text:p>
          </table:table-cell>
          <table:table-cell table:style-name="Tabela1.G4" office:value-type="float" office:value="0.5862">
            <text:p text:style-name="P57">0,5862</text:p>
          </table:table-cell>
        </table:table-row>
        <table:table-row>
          <table:table-cell table:style-name="Tabela1.A28" office:value-type="string">
            <text:p text:style-name="P60">Tofiłowce</text:p>
          </table:table-cell>
          <table:table-cell table:style-name="Tabela1.B5" table:formula="ooow:sum(&lt;B3&gt;|&lt;B4&gt;)&lt;C5:G5&gt;" office:value-type="float" office:value="50.8514">
            <text:p text:style-name="P55">50,8514</text:p>
          </table:table-cell>
          <table:table-cell table:style-name="Tabela1.C5" office:value-type="float" office:value="6.3488">
            <text:p text:style-name="P56">6,<text:span text:style-name="T13">34</text:span>88</text:p>
          </table:table-cell>
          <table:table-cell table:style-name="Tabela1.D5" office:value-type="float" office:value="0.8198">
            <text:p text:style-name="P57">0,8198</text:p>
          </table:table-cell>
          <table:table-cell table:style-name="Tabela1.E5" office:value-type="float" office:value="40.991">
            <text:p text:style-name="P56">40,9910</text:p>
          </table:table-cell>
          <table:table-cell table:style-name="Tabela1.F5" office:value-type="float" office:value="0">
            <text:p text:style-name="P57">0,0000</text:p>
          </table:table-cell>
          <table:table-cell table:style-name="Tabela1.G5" office:value-type="float" office:value="2.6918">
            <text:p text:style-name="P57">2,6918</text:p>
          </table:table-cell>
        </table:table-row>
        <table:table-row>
          <table:table-cell table:style-name="Tabela1.A28" office:value-type="string">
            <text:p text:style-name="P60">Długi Bród</text:p>
          </table:table-cell>
          <table:table-cell table:style-name="Tabela1.B6" table:formula="ooow:sum(&lt;B3&gt;|&lt;B4&gt;|&lt;B5&gt;)&lt;C6:G6&gt;" office:value-type="float" office:value="6.5731">
            <text:p text:style-name="P55">6,5731</text:p>
          </table:table-cell>
          <table:table-cell table:style-name="Tabela1.C6" office:value-type="float" office:value="0.4903">
            <text:p text:style-name="P57">0,4903</text:p>
          </table:table-cell>
          <table:table-cell table:style-name="Tabela1.D6" office:value-type="float" office:value="0">
            <text:p text:style-name="P57">0,0000</text:p>
          </table:table-cell>
          <table:table-cell table:style-name="Tabela1.E6" office:value-type="float" office:value="6.0828">
            <text:p text:style-name="P57">6,0828</text:p>
          </table:table-cell>
          <table:table-cell table:style-name="Tabela1.F6" office:value-type="float" office:value="0">
            <text:p text:style-name="P57">0,0000</text:p>
          </table:table-cell>
          <table:table-cell table:style-name="Tabela1.G6" office:value-type="float" office:value="0">
            <text:p text:style-name="P57">0,0000</text:p>
          </table:table-cell>
        </table:table-row>
        <table:table-row>
          <table:table-cell table:style-name="Tabela1.A28" office:value-type="string">
            <text:p text:style-name="P60">Grabowiec</text:p>
          </table:table-cell>
          <table:table-cell table:style-name="Tabela1.B7" table:formula="ooow:sum(&lt;B3&gt;|&lt;B4&gt;|&lt;B5&gt;|&lt;B6&gt;)&lt;C7:G7&gt;" office:value-type="float" office:value="50.137">
            <text:p text:style-name="P55">50,1370</text:p>
          </table:table-cell>
          <table:table-cell table:style-name="Tabela1.C7" office:value-type="float" office:value="6.7453">
            <text:p text:style-name="P56"><text:span text:style-name="T4">6,</text:span>7453</text:p>
          </table:table-cell>
          <table:table-cell table:style-name="Tabela1.D7" office:value-type="float" office:value="0.7314">
            <text:p text:style-name="P57">0,7314</text:p>
          </table:table-cell>
          <table:table-cell table:style-name="Tabela1.E7" office:value-type="float" office:value="34.4608">
            <text:p text:style-name="P57">34,4608</text:p>
          </table:table-cell>
          <table:table-cell table:style-name="Tabela1.F7" office:value-type="float" office:value="0">
            <text:p text:style-name="P57">0,0000</text:p>
          </table:table-cell>
          <table:table-cell table:style-name="Tabela1.G7" office:value-type="float" office:value="8.1995">
            <text:p text:style-name="P56">8,1995</text:p>
          </table:table-cell>
        </table:table-row>
        <table:table-row>
          <table:table-cell table:style-name="Tabela1.A28" office:value-type="string">
            <text:p text:style-name="P60">Górny Gród</text:p>
          </table:table-cell>
          <table:table-cell table:style-name="Tabela1.B8" table:formula="ooow:sum(&lt;B3&gt;|&lt;B4&gt;|&lt;B5&gt;|&lt;B6&gt;|&lt;B7&gt;)&lt;C8:G8&gt;" office:value-type="float" office:value="6.6926">
            <text:p text:style-name="P55">6,6926</text:p>
          </table:table-cell>
          <table:table-cell table:style-name="Tabela1.C8" office:value-type="float" office:value="2.0952">
            <text:p text:style-name="P58">2,0952</text:p>
          </table:table-cell>
          <table:table-cell table:style-name="Tabela1.D8" office:value-type="float" office:value="0.0674">
            <text:p text:style-name="P57">0,<text:span text:style-name="T4">0674</text:span></text:p>
          </table:table-cell>
          <table:table-cell table:style-name="Tabela1.E8" office:value-type="float" office:value="4.53">
            <text:p text:style-name="P57">4,5300</text:p>
          </table:table-cell>
          <table:table-cell table:style-name="Tabela1.F8" office:value-type="float" office:value="0">
            <text:p text:style-name="P57">0,0000</text:p>
          </table:table-cell>
          <table:table-cell table:style-name="Tabela1.G8" office:value-type="float" office:value="0">
            <text:p text:style-name="P57">0,0000</text:p>
          </table:table-cell>
        </table:table-row>
        <table:table-row>
          <table:table-cell table:style-name="Tabela1.A28" office:value-type="string">
            <text:p text:style-name="P60">Istok</text:p>
          </table:table-cell>
          <table:table-cell table:style-name="Tabela1.B9" table:formula="ooow:sum(&lt;B3&gt;|&lt;B4&gt;|&lt;B5&gt;|&lt;B6&gt;|&lt;B7&gt;|&lt;B8&gt;)&lt;C9:G9&gt;" office:value-type="float" office:value="19.8507">
            <text:p text:style-name="P55">19,8507</text:p>
          </table:table-cell>
          <table:table-cell table:style-name="Tabela1.C9" office:value-type="float" office:value="4.2504">
            <text:p text:style-name="P57">4,2504</text:p>
          </table:table-cell>
          <table:table-cell table:style-name="Tabela1.D9" office:value-type="float" office:value="0.9347">
            <text:p text:style-name="P57">0,9347</text:p>
          </table:table-cell>
          <table:table-cell table:style-name="Tabela1.E9" office:value-type="string">
            <text:p text:style-name="P58">14,6656</text:p>
          </table:table-cell>
          <table:table-cell table:style-name="Tabela1.F9" office:value-type="float" office:value="0">
            <text:p text:style-name="P57">0,0000</text:p>
          </table:table-cell>
          <table:table-cell table:style-name="Tabela1.G9" office:value-type="float" office:value="0">
            <text:p text:style-name="P57">0,0000</text:p>
          </table:table-cell>
        </table:table-row>
        <table:table-row>
          <table:table-cell table:style-name="Tabela1.A28" office:value-type="string">
            <text:p text:style-name="P60">Jagodniki</text:p>
          </table:table-cell>
          <table:table-cell table:style-name="Tabela1.B10" table:formula="ooow:sum(&lt;B3&gt;|&lt;B4&gt;|&lt;B5&gt;|&lt;B6&gt;|&lt;B7&gt;|&lt;B8&gt;|&lt;B9&gt;)&lt;C10:G10&gt;" office:value-type="float" office:value="12.1207">
            <text:p text:style-name="P55">12,1207</text:p>
          </table:table-cell>
          <table:table-cell table:style-name="Tabela1.C10" office:value-type="float" office:value="2.2082">
            <text:p text:style-name="P57">2,<text:span text:style-name="T4">2082</text:span></text:p>
          </table:table-cell>
          <table:table-cell table:style-name="Tabela1.D10" office:value-type="float" office:value="0">
            <text:p text:style-name="P57">0,0000</text:p>
          </table:table-cell>
          <table:table-cell table:style-name="Tabela1.E10" office:value-type="float" office:value="9.9125">
            <text:p text:style-name="P57">9,<text:span text:style-name="T4">9125</text:span></text:p>
          </table:table-cell>
          <table:table-cell table:style-name="Tabela1.F10" office:value-type="float" office:value="0">
            <text:p text:style-name="P57">0,0000</text:p>
          </table:table-cell>
          <table:table-cell table:style-name="Tabela1.G10" office:value-type="float" office:value="0">
            <text:p text:style-name="P57">0,0000</text:p>
          </table:table-cell>
        </table:table-row>
        <table:table-row>
          <table:table-cell table:style-name="Tabela1.A28" office:value-type="string">
            <text:p text:style-name="P60">Jakubowo</text:p>
          </table:table-cell>
          <table:table-cell table:style-name="Tabela1.B11" table:formula="ooow:sum(&lt;B3&gt;|&lt;B4&gt;|&lt;B5&gt;|&lt;B6&gt;|&lt;B7&gt;|&lt;B8&gt;|&lt;B9&gt;|&lt;B10&gt;)&lt;C11:G11&gt;" office:value-type="float" office:value="2.3077">
            <text:p text:style-name="P55">2,3077</text:p>
          </table:table-cell>
          <table:table-cell table:style-name="Tabela1.C11" office:value-type="float" office:value="0.4902">
            <text:p text:style-name="P57">0,4902</text:p>
          </table:table-cell>
          <table:table-cell table:style-name="Tabela1.D11" office:value-type="float" office:value="0.085">
            <text:p text:style-name="P57">0,0850</text:p>
          </table:table-cell>
          <table:table-cell table:style-name="Tabela1.E11" office:value-type="float" office:value="1.7325">
            <text:p text:style-name="P57">1,7325</text:p>
          </table:table-cell>
          <table:table-cell table:style-name="Tabela1.F11" office:value-type="float" office:value="0">
            <text:p text:style-name="P57">0,0000</text:p>
          </table:table-cell>
          <table:table-cell table:style-name="Tabela1.G11" office:value-type="float" office:value="0">
            <text:p text:style-name="P57">0,0000</text:p>
          </table:table-cell>
        </table:table-row>
        <table:table-row>
          <table:table-cell table:style-name="Tabela1.A28" office:value-type="string">
            <text:p text:style-name="P60">Jelonka</text:p>
          </table:table-cell>
          <table:table-cell table:style-name="Tabela1.B12" table:formula="ooow:sum(&lt;B3&gt;|&lt;B4&gt;|&lt;B5&gt;|&lt;B6&gt;|&lt;B7&gt;|&lt;B8&gt;|&lt;B9&gt;|&lt;B10&gt;|&lt;B11&gt;)&lt;C12:G12&gt;" office:value-type="float" office:value="34.2285">
            <text:p text:style-name="P55">34,2285</text:p>
          </table:table-cell>
          <table:table-cell table:style-name="Tabela1.C12" office:value-type="float" office:value="1.8">
            <text:p text:style-name="P59">1,8000</text:p>
          </table:table-cell>
          <table:table-cell table:style-name="Tabela1.D12" office:value-type="float" office:value="0">
            <text:p text:style-name="P57">0,0000</text:p>
          </table:table-cell>
          <table:table-cell table:style-name="Tabela1.E12" office:value-type="float" office:value="32.3985">
            <text:p text:style-name="P57">32,39<text:span text:style-name="T4">8</text:span>5</text:p>
          </table:table-cell>
          <table:table-cell table:style-name="Tabela1.F12" office:value-type="float" office:value="0">
            <text:p text:style-name="P57">0,0000</text:p>
          </table:table-cell>
          <table:table-cell table:style-name="Tabela1.G12" office:value-type="float" office:value="0.03">
            <text:p text:style-name="P57">0,0300</text:p>
          </table:table-cell>
        </table:table-row>
        <table:table-row>
          <table:table-cell table:style-name="Tabela1.A28" office:value-type="string">
            <text:p text:style-name="P60">Koryciski</text:p>
          </table:table-cell>
          <table:table-cell table:style-name="Tabela1.B13" table:formula="ooow:sum(&lt;B3&gt;|&lt;B4&gt;|&lt;B5&gt;|&lt;B6&gt;|&lt;B7&gt;|&lt;B8&gt;|&lt;B9&gt;|&lt;B10&gt;|&lt;B11&gt;|&lt;B12&gt;)&lt;C13:G13&gt;" office:value-type="float" office:value="16.45">
            <text:p text:style-name="P55">16,4500</text:p>
          </table:table-cell>
          <table:table-cell table:style-name="Tabela1.C13" office:value-type="float" office:value="0.97">
            <text:p text:style-name="P57">0,9700</text:p>
          </table:table-cell>
          <table:table-cell table:style-name="Tabela1.D13" office:value-type="string">
            <text:p text:style-name="P57">0,0000</text:p>
          </table:table-cell>
          <table:table-cell table:style-name="Tabela1.E13" office:value-type="float" office:value="15.48">
            <text:p text:style-name="P57">15,4800</text:p>
          </table:table-cell>
          <table:table-cell table:style-name="Tabela1.F13" office:value-type="float" office:value="0">
            <text:p text:style-name="P57">0,0000</text:p>
          </table:table-cell>
          <table:table-cell table:style-name="Tabela1.G13" office:value-type="float" office:value="0">
            <text:p text:style-name="P57">0,0000</text:p>
          </table:table-cell>
        </table:table-row>
        <table:table-row>
          <table:table-cell table:style-name="Tabela1.A28" office:value-type="string">
            <text:p text:style-name="P60">Klakowo</text:p>
          </table:table-cell>
          <table:table-cell table:style-name="Tabela1.B14" table:formula="ooow:sum(&lt;B3&gt;|&lt;B4&gt;|&lt;B5&gt;|&lt;B6&gt;|&lt;B7&gt;|&lt;B8&gt;|&lt;B9&gt;|&lt;B10&gt;|&lt;B11&gt;|&lt;B12&gt;|&lt;B13&gt;)&lt;C14:G14&gt;" office:value-type="float" office:value="3.16">
            <text:p text:style-name="P55">3,1600</text:p>
          </table:table-cell>
          <table:table-cell table:style-name="Tabela1.C14" office:value-type="float" office:value="0">
            <text:p text:style-name="P57">0,0000</text:p>
          </table:table-cell>
          <table:table-cell table:style-name="Tabela1.D14" office:value-type="float" office:value="0">
            <text:p text:style-name="P57">0,0000</text:p>
          </table:table-cell>
          <table:table-cell table:style-name="Tabela1.E14" office:value-type="float" office:value="3.16">
            <text:p text:style-name="P57">3,1600</text:p>
          </table:table-cell>
          <table:table-cell table:style-name="Tabela1.F14" office:value-type="float" office:value="0">
            <text:p text:style-name="P57">0,0000</text:p>
          </table:table-cell>
          <table:table-cell table:style-name="Tabela1.G14" office:value-type="float" office:value="0">
            <text:p text:style-name="P57">0,0000</text:p>
          </table:table-cell>
        </table:table-row>
        <table:table-row>
          <table:table-cell table:style-name="Tabela1.A28" office:value-type="string">
            <text:p text:style-name="P60">Kraśkowszczyzna</text:p>
          </table:table-cell>
          <table:table-cell table:style-name="Tabela1.B15" table:formula="ooow:sum(&lt;B3&gt;|&lt;B4&gt;|&lt;B5&gt;|&lt;B6&gt;|&lt;B7&gt;|&lt;B8&gt;|&lt;B9&gt;|&lt;B10&gt;|&lt;B11&gt;|&lt;B12&gt;|&lt;B13&gt;|&lt;B14&gt;)&lt;C15:G15&gt;" office:value-type="float" office:value="2.3259">
            <text:p text:style-name="P55">2,3259</text:p>
          </table:table-cell>
          <table:table-cell table:style-name="Tabela1.C15" office:value-type="float" office:value="0.1757">
            <text:p text:style-name="P57">0,1757</text:p>
          </table:table-cell>
          <table:table-cell table:style-name="Tabela1.D15" office:value-type="float" office:value="0.2356">
            <text:p text:style-name="P57">0,2356</text:p>
          </table:table-cell>
          <table:table-cell table:style-name="Tabela1.E15" office:value-type="float" office:value="1.9146">
            <text:p text:style-name="P57">1,9146</text:p>
          </table:table-cell>
          <table:table-cell table:style-name="Tabela1.F15" office:value-type="float" office:value="0">
            <text:p text:style-name="P57">0,0000</text:p>
          </table:table-cell>
          <table:table-cell table:style-name="Tabela1.G15" office:value-type="float" office:value="0">
            <text:p text:style-name="P57">0,0000</text:p>
          </table:table-cell>
        </table:table-row>
        <table:table-row>
          <table:table-cell table:style-name="Tabela1.A28" office:value-type="string">
            <text:p text:style-name="P60">Krugłe</text:p>
          </table:table-cell>
          <table:table-cell table:style-name="Tabela1.B16" table:formula="ooow:sum(&lt;B3&gt;|&lt;B4&gt;|&lt;B5&gt;|&lt;B6&gt;|&lt;B7&gt;|&lt;B8&gt;|&lt;B9&gt;|&lt;B10&gt;|&lt;B11&gt;|&lt;B12&gt;|&lt;B13&gt;|&lt;B14&gt;|&lt;B15&gt;)&lt;C16:G16&gt;" office:value-type="float" office:value="1.5099">
            <text:p text:style-name="P55">1,5099</text:p>
          </table:table-cell>
          <table:table-cell table:style-name="Tabela1.C16" office:value-type="float" office:value="0">
            <text:p text:style-name="P57">0,0000</text:p>
          </table:table-cell>
          <table:table-cell table:style-name="Tabela1.D16" office:value-type="float" office:value="0">
            <text:p text:style-name="P57">0,0000</text:p>
          </table:table-cell>
          <table:table-cell table:style-name="Tabela1.E16" office:value-type="float" office:value="1.5099">
            <text:p text:style-name="P57">1,5099</text:p>
          </table:table-cell>
          <table:table-cell table:style-name="Tabela1.F16" office:value-type="float" office:value="0">
            <text:p text:style-name="P57">0,0000</text:p>
          </table:table-cell>
          <table:table-cell table:style-name="Tabela1.G16" office:value-type="float" office:value="0">
            <text:p text:style-name="P57">0,0000</text:p>
          </table:table-cell>
        </table:table-row>
        <table:table-row>
          <table:table-cell table:style-name="Tabela1.A28" office:value-type="string">
            <text:p text:style-name="P60">Pasieczniki Małe</text:p>
          </table:table-cell>
          <table:table-cell table:style-name="Tabela1.B17" table:formula="ooow:sum(&lt;B3&gt;|&lt;B4&gt;|&lt;B5&gt;|&lt;B6&gt;|&lt;B7&gt;|&lt;B8&gt;|&lt;B9&gt;|&lt;B10&gt;|&lt;B11&gt;|&lt;B12&gt;|&lt;B13&gt;|&lt;B14&gt;|&lt;B15&gt;|&lt;B16&gt;)&lt;C17:G17&gt;" office:value-type="float" office:value="5.0366">
            <text:p text:style-name="P55">5,0366</text:p>
          </table:table-cell>
          <table:table-cell table:style-name="Tabela1.C17" office:value-type="float" office:value="0">
            <text:p text:style-name="P57">0,0000</text:p>
          </table:table-cell>
          <table:table-cell table:style-name="Tabela1.D17" office:value-type="string">
            <text:p text:style-name="P57">0,5500</text:p>
          </table:table-cell>
          <table:table-cell table:style-name="Tabela1.E17" office:value-type="float" office:value="4.4866">
            <text:p text:style-name="P56">4,4866</text:p>
          </table:table-cell>
          <table:table-cell table:style-name="Tabela1.F17" office:value-type="float" office:value="0">
            <text:p text:style-name="P57">0,0000</text:p>
          </table:table-cell>
          <table:table-cell table:style-name="Tabela1.G17" office:value-type="float" office:value="0">
            <text:p text:style-name="P57">0,0000</text:p>
          </table:table-cell>
        </table:table-row>
        <table:table-row>
          <table:table-cell table:style-name="Tabela1.A28" office:value-type="string">
            <text:p text:style-name="P60">Piaski</text:p>
          </table:table-cell>
          <table:table-cell table:style-name="Tabela1.B18" table:formula="ooow:sum(&lt;B3&gt;|&lt;B4&gt;|&lt;B5&gt;|&lt;B6&gt;|&lt;B7&gt;|&lt;B8&gt;|&lt;B9&gt;|&lt;B10&gt;|&lt;B11&gt;|&lt;B12&gt;|&lt;B13&gt;|&lt;B14&gt;|&lt;B15&gt;|&lt;B16&gt;|&lt;B17&gt;)&lt;C18:G18&gt;" office:value-type="float" office:value="1.915">
            <text:p text:style-name="P55">1,9150</text:p>
          </table:table-cell>
          <table:table-cell table:style-name="Tabela1.C18" office:value-type="float" office:value="0.2968">
            <text:p text:style-name="P57">0,2968</text:p>
          </table:table-cell>
          <table:table-cell table:style-name="Tabela1.D18" office:value-type="float" office:value="0">
            <text:p text:style-name="P57">0,0000</text:p>
          </table:table-cell>
          <table:table-cell table:style-name="Tabela1.E18" office:value-type="float" office:value="1.6182">
            <text:p text:style-name="P57">1,6182</text:p>
          </table:table-cell>
          <table:table-cell table:style-name="Tabela1.F18" office:value-type="float" office:value="0">
            <text:p text:style-name="P57">0,0000</text:p>
          </table:table-cell>
          <table:table-cell table:style-name="Tabela1.G18" office:value-type="float" office:value="0">
            <text:p text:style-name="P57">0,0000</text:p>
          </table:table-cell>
        </table:table-row>
        <table:table-row>
          <table:table-cell table:style-name="Tabela1.A28" office:value-type="string">
            <text:p text:style-name="P60">Rutka</text:p>
          </table:table-cell>
          <table:table-cell table:style-name="Tabela1.B19" table:formula="ooow:sum(&lt;B3&gt;|&lt;B4&gt;|&lt;B5&gt;|&lt;B6&gt;|&lt;B7&gt;|&lt;B8&gt;|&lt;B9&gt;|&lt;B10&gt;|&lt;B11&gt;|&lt;B12&gt;|&lt;B13&gt;|&lt;B14&gt;|&lt;B15&gt;|&lt;B16&gt;|&lt;B17&gt;|&lt;B18&gt;)&lt;C19:G19&gt;" office:value-type="float" office:value="7.1279">
            <text:p text:style-name="P55">7,1279</text:p>
          </table:table-cell>
          <table:table-cell table:style-name="Tabela1.C19" office:value-type="float" office:value="3.1467">
            <text:p text:style-name="P57">3,1467</text:p>
          </table:table-cell>
          <table:table-cell table:style-name="Tabela1.D19" office:value-type="float" office:value="0.1046">
            <text:p text:style-name="P57">0,1046</text:p>
          </table:table-cell>
          <table:table-cell table:style-name="Tabela1.E19" office:value-type="float" office:value="3.8766">
            <text:p text:style-name="P57">3,8766</text:p>
          </table:table-cell>
          <table:table-cell table:style-name="Tabela1.F19" office:value-type="float" office:value="0">
            <text:p text:style-name="P57">0,0000</text:p>
          </table:table-cell>
          <table:table-cell table:style-name="Tabela1.G19" office:value-type="float" office:value="0">
            <text:p text:style-name="P57">0,0000</text:p>
          </table:table-cell>
        </table:table-row>
        <table:table-row>
          <table:table-cell table:style-name="Tabela1.A28" office:value-type="string">
            <text:p text:style-name="P60">Siemiwołoki</text:p>
          </table:table-cell>
          <table:table-cell table:style-name="Tabela1.B20" table:formula="ooow:sum(&lt;B3&gt;|&lt;B4&gt;|&lt;B5&gt;|&lt;B6&gt;|&lt;B7&gt;|&lt;B8&gt;|&lt;B9&gt;|&lt;B10&gt;|&lt;B11&gt;|&lt;B12&gt;|&lt;B13&gt;|&lt;B14&gt;|&lt;B15&gt;|&lt;B16&gt;|&lt;B17&gt;|&lt;B18&gt;|&lt;B19&gt;)&lt;C20:G20&gt;" office:value-type="float" office:value="2.54">
            <text:p text:style-name="P55">2,5400</text:p>
          </table:table-cell>
          <table:table-cell table:style-name="Tabela1.C20" office:value-type="float" office:value="0.0251">
            <text:p text:style-name="P57">0,0251</text:p>
          </table:table-cell>
          <table:table-cell table:style-name="Tabela1.D20" office:value-type="float" office:value="0">
            <text:p text:style-name="P57">0,0000</text:p>
          </table:table-cell>
          <table:table-cell table:style-name="Tabela1.E20" office:value-type="float" office:value="2.5149">
            <text:p text:style-name="P57">2,5149</text:p>
          </table:table-cell>
          <table:table-cell table:style-name="Tabela1.F20" office:value-type="float" office:value="0">
            <text:p text:style-name="P57">0,0000</text:p>
          </table:table-cell>
          <table:table-cell table:style-name="Tabela1.G20" office:value-type="float" office:value="0">
            <text:p text:style-name="P57">0,0000</text:p>
          </table:table-cell>
        </table:table-row>
        <table:table-row>
          <table:table-cell table:style-name="Tabela1.A28" office:value-type="string">
            <text:p text:style-name="P60">Stary Kornin</text:p>
          </table:table-cell>
          <table:table-cell table:style-name="Tabela1.B21" table:formula="ooow:sum(&lt;B3&gt;|&lt;B4&gt;|&lt;B5&gt;|&lt;B6&gt;|&lt;B7&gt;|&lt;B8&gt;|&lt;B9&gt;|&lt;B10&gt;|&lt;B11&gt;|&lt;B12&gt;|&lt;B13&gt;|&lt;B14&gt;|&lt;B15&gt;|&lt;B16&gt;|&lt;B17&gt;|&lt;B18&gt;|&lt;B19&gt;|&lt;B20&gt;)&lt;C21:G21&gt;" office:value-type="float" office:value="20.3859">
            <text:p text:style-name="P55">20,3859</text:p>
          </table:table-cell>
          <table:table-cell table:style-name="Tabela1.C21" office:value-type="float" office:value="2.5527">
            <text:p text:style-name="P58">2,<text:span text:style-name="T13">55</text:span>27</text:p>
          </table:table-cell>
          <table:table-cell table:style-name="Tabela1.D21" office:value-type="float" office:value="0">
            <text:p text:style-name="P57">0,0000</text:p>
          </table:table-cell>
          <table:table-cell table:style-name="Tabela1.E21" office:value-type="float" office:value="16.1833">
            <text:p text:style-name="P57">16,1<text:span text:style-name="T7">8</text:span>33</text:p>
          </table:table-cell>
          <table:table-cell table:style-name="Tabela1.F21" office:value-type="float" office:value="0">
            <text:p text:style-name="P57">0,0000</text:p>
          </table:table-cell>
          <table:table-cell table:style-name="Tabela1.G21" office:value-type="float" office:value="1.6499">
            <text:p text:style-name="P57">1,6499</text:p>
          </table:table-cell>
        </table:table-row>
        <table:table-row>
          <table:table-cell table:style-name="Tabela1.A28" office:value-type="string">
            <text:p text:style-name="P60">Starzyna</text:p>
          </table:table-cell>
          <table:table-cell table:style-name="Tabela1.B22" table:formula="ooow:sum(&lt;B3&gt;|&lt;B4&gt;|&lt;B5&gt;|&lt;B6&gt;|&lt;B7&gt;|&lt;B8&gt;|&lt;B9&gt;|&lt;B10&gt;|&lt;B11&gt;|&lt;B12&gt;|&lt;B13&gt;|&lt;B14&gt;|&lt;B15&gt;|&lt;B16&gt;|&lt;B17&gt;|&lt;B18&gt;|&lt;B19&gt;|&lt;B20&gt;|&lt;B21&gt;)&lt;C22:G22&gt;" office:value-type="float" office:value="19.1046">
            <text:p text:style-name="P55">19,1046</text:p>
          </table:table-cell>
          <table:table-cell table:style-name="Tabela1.C22" office:value-type="float" office:value="1.4547">
            <text:p text:style-name="P57">1,4547</text:p>
          </table:table-cell>
          <table:table-cell table:style-name="Tabela1.D22" office:value-type="float" office:value="2.0101">
            <text:p text:style-name="P57">2,0101</text:p>
          </table:table-cell>
          <table:table-cell table:style-name="Tabela1.E22" office:value-type="float" office:value="11.6898">
            <text:p text:style-name="P57">11,6898</text:p>
          </table:table-cell>
          <table:table-cell table:style-name="Tabela1.F22" office:value-type="float" office:value="0">
            <text:p text:style-name="P57">0,0000</text:p>
          </table:table-cell>
          <table:table-cell table:style-name="Tabela1.G22" office:value-type="float" office:value="3.95">
            <text:p text:style-name="P57">3,9500</text:p>
          </table:table-cell>
        </table:table-row>
        <table:table-row>
          <table:table-cell table:style-name="Tabela1.A28" office:value-type="string">
            <text:p text:style-name="P60">Werstok</text:p>
          </table:table-cell>
          <table:table-cell table:style-name="Tabela1.B23" table:formula="ooow:sum(&lt;B3&gt;|&lt;B4&gt;|&lt;B5&gt;|&lt;B6&gt;|&lt;B7&gt;|&lt;B8&gt;|&lt;B9&gt;|&lt;B10&gt;|&lt;B11&gt;|&lt;B12&gt;|&lt;B13&gt;|&lt;B14&gt;|&lt;B15&gt;|&lt;B16&gt;|&lt;B17&gt;|&lt;B18&gt;|&lt;B19&gt;|&lt;B20&gt;|&lt;B21&gt;|&lt;B22&gt;)&lt;C23:G23&gt;" office:value-type="float" office:value="20.1158">
            <text:p text:style-name="P55">20,1158</text:p>
          </table:table-cell>
          <table:table-cell table:style-name="Tabela1.C23" office:value-type="float" office:value="2.9702">
            <text:p text:style-name="P57">2,9702</text:p>
          </table:table-cell>
          <table:table-cell table:style-name="Tabela1.D23" office:value-type="float" office:value="1.8541">
            <text:p text:style-name="P57">1,8541</text:p>
          </table:table-cell>
          <table:table-cell table:style-name="Tabela1.E23" office:value-type="float" office:value="15.0345">
            <text:p text:style-name="P57">15,0345</text:p>
          </table:table-cell>
          <table:table-cell table:style-name="Tabela1.F23" office:value-type="float" office:value="0">
            <text:p text:style-name="P57">0,0000</text:p>
          </table:table-cell>
          <table:table-cell table:style-name="Tabela1.G23" office:value-type="float" office:value="0.257">
            <text:p text:style-name="P57">0,2570</text:p>
          </table:table-cell>
        </table:table-row>
        <text:soft-page-break/>
        <table:table-row>
          <table:table-cell table:style-name="Tabela1.A28" office:value-type="string">
            <text:p text:style-name="P60">Witowo</text:p>
          </table:table-cell>
          <table:table-cell table:style-name="Tabela1.B24" table:formula="ooow:sum(&lt;B3&gt;|&lt;B4&gt;|&lt;B5&gt;|&lt;B6&gt;|&lt;B7&gt;|&lt;B8&gt;|&lt;B9&gt;|&lt;B10&gt;|&lt;B11&gt;|&lt;B12&gt;|&lt;B13&gt;|&lt;B14&gt;|&lt;B15&gt;|&lt;B16&gt;|&lt;B17&gt;|&lt;B18&gt;|&lt;B19&gt;|&lt;B20&gt;|&lt;B21&gt;|&lt;B22&gt;|&lt;B23&gt;)&lt;C24:G24&gt;" office:value-type="float" office:value="18.8289">
            <text:p text:style-name="P55">18,8289</text:p>
          </table:table-cell>
          <table:table-cell table:style-name="Tabela1.C24" office:value-type="float" office:value="0.9905">
            <text:p text:style-name="P57">0,9905</text:p>
          </table:table-cell>
          <table:table-cell table:style-name="Tabela1.D24" office:value-type="float" office:value="0">
            <text:p text:style-name="P57">0,0000</text:p>
          </table:table-cell>
          <table:table-cell table:style-name="Tabela1.E24" office:value-type="float" office:value="17.4773">
            <text:p text:style-name="P57">17,<text:span text:style-name="T7">4773</text:span></text:p>
          </table:table-cell>
          <table:table-cell table:style-name="Tabela1.F24" office:value-type="float" office:value="0">
            <text:p text:style-name="P57">0,0000</text:p>
          </table:table-cell>
          <table:table-cell table:style-name="Tabela1.G24" office:value-type="float" office:value="0.3611">
            <text:p text:style-name="P57">0,3611</text:p>
          </table:table-cell>
        </table:table-row>
        <table:table-row>
          <table:table-cell table:style-name="Tabela1.A28" office:value-type="string">
            <text:p text:style-name="P60">Wiluki</text:p>
          </table:table-cell>
          <table:table-cell table:style-name="Tabela1.B25" table:formula="ooow:sum(&lt;B3&gt;|&lt;B4&gt;|&lt;B5&gt;|&lt;B6&gt;|&lt;B7&gt;|&lt;B8&gt;|&lt;B9&gt;|&lt;B10&gt;|&lt;B11&gt;|&lt;B12&gt;|&lt;B13&gt;|&lt;B14&gt;|&lt;B15&gt;|&lt;B16&gt;|&lt;B17&gt;|&lt;B18&gt;|&lt;B19&gt;|&lt;B20&gt;|&lt;B21&gt;|&lt;B22&gt;|&lt;B23&gt;|&lt;B24&gt;)&lt;C25:G25&gt;" office:value-type="float" office:value="7.6445">
            <text:p text:style-name="P55">7,6445</text:p>
          </table:table-cell>
          <table:table-cell table:style-name="Tabela1.C25" office:value-type="float" office:value="0.7445">
            <text:p text:style-name="P57">0,7445</text:p>
          </table:table-cell>
          <table:table-cell table:style-name="Tabela1.D25" office:value-type="float" office:value="0">
            <text:p text:style-name="P57">0,0000</text:p>
          </table:table-cell>
          <table:table-cell table:style-name="Tabela1.E25" office:value-type="float" office:value="6.68">
            <text:p text:style-name="P57">6,6800</text:p>
          </table:table-cell>
          <table:table-cell table:style-name="Tabela1.F25" office:value-type="float" office:value="0.22">
            <text:p text:style-name="P57">0,2200</text:p>
          </table:table-cell>
          <table:table-cell table:style-name="Tabela1.G25" office:value-type="float" office:value="0">
            <text:p text:style-name="P57">0,0000</text:p>
          </table:table-cell>
        </table:table-row>
        <table:table-row>
          <table:table-cell table:style-name="Tabela1.A28" office:value-type="string">
            <text:p text:style-name="P60">Wojnówka</text:p>
          </table:table-cell>
          <table:table-cell table:style-name="Tabela1.B26" table:formula="ooow:sum(&lt;B3&gt;|&lt;B4&gt;|&lt;B5&gt;|&lt;B6&gt;|&lt;B7&gt;|&lt;B8&gt;|&lt;B9&gt;|&lt;B10&gt;|&lt;B11&gt;|&lt;B12&gt;|&lt;B13&gt;|&lt;B14&gt;|&lt;B15&gt;|&lt;B16&gt;|&lt;B17&gt;|&lt;B18&gt;|&lt;B19&gt;|&lt;B20&gt;|&lt;B21&gt;|&lt;B22&gt;|&lt;B23&gt;|&lt;B24&gt;|&lt;B25&gt;)&lt;C26:G26&gt;" office:value-type="float" office:value="34.4305">
            <text:p text:style-name="P55">34,4305</text:p>
          </table:table-cell>
          <table:table-cell table:style-name="Tabela1.C26" office:value-type="string">
            <text:p text:style-name="P58">6,<text:span text:style-name="T7">7528</text:span></text:p>
          </table:table-cell>
          <table:table-cell table:style-name="Tabela1.D26" office:value-type="float" office:value="4.4025">
            <text:p text:style-name="P58">4,4025</text:p>
          </table:table-cell>
          <table:table-cell table:style-name="Tabela1.E26" office:value-type="float" office:value="23.2694">
            <text:p text:style-name="P57">23,2694</text:p>
          </table:table-cell>
          <table:table-cell table:style-name="Tabela1.F26" office:value-type="float" office:value="0.0058">
            <text:p text:style-name="P57">0,0058</text:p>
          </table:table-cell>
          <table:table-cell table:style-name="Tabela1.G26" office:value-type="float" office:value="0">
            <text:p text:style-name="P57">0,0000</text:p>
          </table:table-cell>
        </table:table-row>
        <table:table-row>
          <table:table-cell table:style-name="Tabela1.A27" office:value-type="string">
            <text:p text:style-name="P60">Wygon</text:p>
          </table:table-cell>
          <table:table-cell table:style-name="Tabela1.B27" table:formula="ooow:sum(&lt;B3&gt;|&lt;B4&gt;|&lt;B5&gt;|&lt;B6&gt;|&lt;B7&gt;|&lt;B8&gt;|&lt;B9&gt;|&lt;B10&gt;|&lt;B11&gt;|&lt;B12&gt;|&lt;B13&gt;|&lt;B14&gt;|&lt;B15&gt;|&lt;B16&gt;|&lt;B17&gt;|&lt;B18&gt;|&lt;B19&gt;|&lt;B20&gt;|&lt;B21&gt;|&lt;B22&gt;|&lt;B23&gt;|&lt;B24&gt;|&lt;B25&gt;|&lt;B26&gt;)&lt;C27:G27&gt;" office:value-type="float" office:value="2.96">
            <text:p text:style-name="P55">2,9600</text:p>
          </table:table-cell>
          <table:table-cell table:style-name="Tabela1.C27" office:value-type="float" office:value="0.07">
            <text:p text:style-name="P57">0,0700</text:p>
          </table:table-cell>
          <table:table-cell table:style-name="Tabela1.D27" office:value-type="float" office:value="0">
            <text:p text:style-name="P57">0,0000</text:p>
          </table:table-cell>
          <table:table-cell table:style-name="Tabela1.E27" office:value-type="float" office:value="2.89">
            <text:p text:style-name="P57">2,8900</text:p>
          </table:table-cell>
          <table:table-cell table:style-name="Tabela1.F27" office:value-type="float" office:value="0">
            <text:p text:style-name="P57">0,0000</text:p>
          </table:table-cell>
          <table:table-cell table:style-name="Tabela1.G27" office:value-type="float" office:value="0">
            <text:p text:style-name="P57">0,0000</text:p>
          </table:table-cell>
        </table:table-row>
        <table:table-row>
          <table:table-cell table:style-name="Tabela1.A28" office:value-type="string">
            <text:p text:style-name="P64">RAZEM</text:p>
          </table:table-cell>
          <table:table-cell table:style-name="Tabela1.B28" table:formula="ooow:sum(&lt;B3&gt;|&lt;B4&gt;|&lt;B5&gt;|&lt;B6&gt;|&lt;B7&gt;|&lt;B8&gt;|&lt;B9&gt;|&lt;B10&gt;|&lt;B11&gt;|&lt;B12&gt;|&lt;B13&gt;|&lt;B14&gt;|&lt;B15&gt;|&lt;B16&gt;|&lt;B17&gt;|&lt;B18&gt;|&lt;B19&gt;|&lt;B20&gt;|&lt;B21&gt;|&lt;B22&gt;|&lt;B23&gt;|&lt;B24&gt;|&lt;B25&gt;|&lt;B26&gt;|&lt;B27&gt;)" office:value-type="float" office:value="468.5207">
            <text:p text:style-name="P61">468,5207</text:p>
          </table:table-cell>
          <table:table-cell table:style-name="Tabela1.C28" table:formula="ooow:sum(&lt;G3&gt;|&lt;G4&gt;|&lt;G5&gt;|&lt;G6&gt;|&lt;G7&gt;|&lt;G8&gt;|&lt;G9&gt;|&lt;G10&gt;|&lt;G11&gt;|&lt;G12&gt;|&lt;G13&gt;|&lt;G14&gt;|&lt;G15&gt;|&lt;G16&gt;|&lt;G17&gt;|&lt;G18&gt;|&lt;G19&gt;|&lt;G20&gt;|&lt;G21&gt;|&lt;G22&gt;|&lt;G23&gt;|&lt;C24&gt;|&lt;C25&gt;|&lt;C26&gt;|&lt;C27&gt;)&lt;C3:C27&gt;" office:value-type="float" office:value="64.986">
            <text:p text:style-name="P62">64,9860</text:p>
          </table:table-cell>
          <table:table-cell table:style-name="Tabela1.D28" table:formula="ooow:sum(&lt;G3&gt;|&lt;G4&gt;|&lt;G5&gt;|&lt;G6&gt;|&lt;G7&gt;|&lt;G8&gt;|&lt;G9&gt;|&lt;G10&gt;|&lt;G11&gt;|&lt;G12&gt;|&lt;G13&gt;|&lt;G14&gt;|&lt;G15&gt;|&lt;G16&gt;|&lt;G17&gt;|&lt;G18&gt;|&lt;G19&gt;|&lt;G20&gt;|&lt;G21&gt;|&lt;G22&gt;|&lt;G23&gt;|&lt;D24&gt;|&lt;D25&gt;|&lt;D26&gt;|&lt;D27&gt;|&lt;C28&gt;)&lt;D3:D27&gt;" office:value-type="float" office:value="24.9405">
            <text:p text:style-name="P62">24,9405</text:p>
          </table:table-cell>
          <table:table-cell table:style-name="Tabela1.E28" table:formula="ooow:sum(&lt;G3&gt;|&lt;G4&gt;|&lt;G5&gt;|&lt;G6&gt;|&lt;G7&gt;|&lt;G8&gt;|&lt;G9&gt;|&lt;G10&gt;|&lt;G11&gt;|&lt;G12&gt;|&lt;G13&gt;|&lt;G14&gt;|&lt;G15&gt;|&lt;G16&gt;|&lt;G17&gt;|&lt;G18&gt;|&lt;G19&gt;|&lt;G20&gt;|&lt;G21&gt;|&lt;G22&gt;|&lt;G23&gt;|&lt;E24&gt;|&lt;E25&gt;|&lt;E26&gt;|&lt;E27&gt;|&lt;D28&gt;)&lt;E3:E27&gt;" office:value-type="float" office:value="349.0048">
            <text:p text:style-name="P62">349,0048</text:p>
          </table:table-cell>
          <table:table-cell table:style-name="Tabela1.F28" table:formula="ooow:sum(&lt;G3&gt;|&lt;G4&gt;|&lt;G5&gt;|&lt;G6&gt;|&lt;G7&gt;|&lt;G8&gt;|&lt;G9&gt;|&lt;G10&gt;|&lt;G11&gt;|&lt;G12&gt;|&lt;G13&gt;|&lt;G14&gt;|&lt;G15&gt;|&lt;G16&gt;|&lt;G17&gt;|&lt;G18&gt;|&lt;G19&gt;|&lt;G20&gt;|&lt;G21&gt;|&lt;G22&gt;|&lt;G23&gt;|&lt;F24&gt;|&lt;F25&gt;|&lt;F26&gt;|&lt;F27&gt;|&lt;E28&gt;)&lt;F3:F27&gt;" office:value-type="float" office:value="5.5419">
            <text:p text:style-name="P62">5,5419</text:p>
          </table:table-cell>
          <table:table-cell table:style-name="Tabela1.G28" table:formula="ooow:sum(&lt;G3&gt;|&lt;G4&gt;|&lt;G5&gt;|&lt;G6&gt;|&lt;G7&gt;|&lt;G8&gt;|&lt;G9&gt;|&lt;G10&gt;|&lt;G11&gt;|&lt;G12&gt;|&lt;G13&gt;|&lt;G14&gt;|&lt;G15&gt;|&lt;G16&gt;|&lt;G17&gt;|&lt;G18&gt;|&lt;G19&gt;|&lt;G20&gt;|&lt;G21&gt;|&lt;G22&gt;|&lt;G23&gt;|&lt;G24&gt;|&lt;G25&gt;|&lt;G26&gt;|&lt;G27&gt;|&lt;F28&gt;)&lt;G3:G27&gt;" office:value-type="float" office:value="24.0475">
            <text:p text:style-name="P62">24,0475</text:p>
          </table:table-cell>
        </table:table-row>
        <table:table-row>
          <table:table-cell table:style-name="Tabela1.A29" office:value-type="string">
            <text:p text:style-name="P63"/>
          </table:table-cell>
          <table:table-cell table:style-name="Tabela1.B29" table:formula="ooow:sum&lt;C28:G28&gt;" office:value-type="float" office:value="468.5207">
            <text:p text:style-name="P54">468,5207</text:p>
          </table:table-cell>
          <table:table-cell table:style-name="Tabela1.C29" office:value-type="string">
            <text:p text:style-name="P54"/>
          </table:table-cell>
          <table:table-cell table:style-name="Tabela1.D29" office:value-type="string">
            <text:p text:style-name="P54"/>
          </table:table-cell>
          <table:table-cell table:style-name="Tabela1.E29" office:value-type="string">
            <text:p text:style-name="P54"/>
          </table:table-cell>
          <table:table-cell table:style-name="Tabela1.F29" office:value-type="string">
            <text:p text:style-name="P54"/>
          </table:table-cell>
          <table:table-cell table:style-name="Tabela1.G29" office:value-type="string">
            <text:p text:style-name="P54"/>
          </table:table-cell>
        </table:table-row>
      </table:table>
      <text:p text:style-name="P9"/>
      <text:p text:style-name="P9"/>
      <text:p text:style-name="P12">Gmina Dubicze Cerkiewne obejmuje 25 obrębów geodezyjnych. Na terenie wszystkich obrębów geodezyjnych znajdują się grunty stanowiące własność Gminy Dubicze Cerkiewne oraz Mienie Gminy Dubicze Cerkiewne łączna powierzchnia tych gruntów wg. stanu na dzień 31 grudnia 201<text:span text:style-name="T13">8</text:span>r. wynosiła 4<text:span text:style-name="T12">68</text:span> ha. </text:p>
      <text:p text:style-name="P12"/>
      <text:p text:style-name="P17">Przeznaczenie i rodzaj użytków, gruntów </text:p>
      <text:p text:style-name="P17">stanowiących własność Gminy Dubicze Cerkiewne</text:p>
      <text:p text:style-name="P17"/>
      <text:p text:style-name="P14"/>
      <text:list xml:id="list1660211647432144183" text:style-name="L2">
        <text:list-item>
          <text:p text:style-name="P67">Grunty rolne stanowią powierzchnię <text:tab/><text:span text:style-name="T12">65</text:span>ha, w tym:</text:p>
        </text:list-item>
      </text:list>
      <text:list xml:id="list7424657567059083383" text:style-name="L3">
        <text:list-item>
          <text:p text:style-name="P68">grunty orne <text:tab/><text:span text:style-name="T12">38</text:span>ha</text:p>
        </text:list-item>
        <text:list-item>
          <text:p text:style-name="P68">łąki trwałe<text:tab/> <text:span text:style-name="T12">8</text:span>ha</text:p>
        </text:list-item>
        <text:list-item>
          <text:p text:style-name="P68">pastwiska trwałe <text:tab/>1<text:span text:style-name="T3">3</text:span>ha</text:p>
        </text:list-item>
        <text:list-item>
          <text:p text:style-name="P68">grunty rolne zabudowane<text:tab/> <text:s/><text:span text:style-name="T4">5</text:span>ha</text:p>
        </text:list-item>
        <text:list-item>
          <text:p text:style-name="P68">rowy <text:tab/> <text:s/>1ha</text:p>
          <text:p text:style-name="P68"/>
        </text:list-item>
      </text:list>
      <text:list xml:id="list654810418150244145" text:style-name="L4">
        <text:list-item>
          <text:p text:style-name="P69">Grunty leśne, zadrzewione i zakrzewione <text:tab/><text:span text:style-name="T4">25</text:span>ha w tym:</text:p>
        </text:list-item>
      </text:list>
      <text:list xml:id="list7873791918155774392" text:style-name="L5">
        <text:list-item>
          <text:p text:style-name="P70">lasy <text:tab/><text:span text:style-name="T4">18</text:span>ha</text:p>
        </text:list-item>
        <text:list-item>
          <text:p text:style-name="P70">grunty zadrzewione i zakrzewione <text:tab/> <text:s/>7ha</text:p>
          <text:p text:style-name="P70"/>
        </text:list-item>
      </text:list>
      <text:list xml:id="list3466686419922500985" text:style-name="L6">
        <text:list-item>
          <text:p text:style-name="P71">Grunty zabudowane i zurbanizowane<text:tab/>3<text:span text:style-name="T8">49</text:span>ha, w tym:</text:p>
        </text:list-item>
      </text:list>
      <text:list xml:id="list592377267714287515" text:style-name="L7">
        <text:list-item>
          <text:p text:style-name="P72">tereny przemysłowe <text:tab/> <text:s text:c="3"/><text:span text:style-name="T3">2</text:span>ha</text:p>
        </text:list-item>
        <text:list-item>
          <text:p text:style-name="P72">inne tereny zabudowane<text:tab/> <text:s text:c="3"/><text:span text:style-name="T13">9</text:span>ha</text:p>
        </text:list-item>
        <text:list-item>
          <text:p text:style-name="P72">zurbanizowane tereny niezabudowane<text:tab/> <text:s text:c="3"/><text:span text:style-name="T13">2</text:span>ha</text:p>
        </text:list-item>
        <text:list-item>
          <text:p text:style-name="P72">tereny rekreacyjno-wypoczynkowe<text:tab/> <text:s/>18ha</text:p>
        </text:list-item>
        <text:list-item>
          <text:p text:style-name="P72">drogi<text:tab/>30<text:span text:style-name="T3">6</text:span>ha</text:p>
        </text:list-item>
        <text:list-item>
          <text:p text:style-name="P72">inne<text:tab/> <text:s text:c="3"/>2ha</text:p>
        </text:list-item>
        <text:list-item>
          <text:p text:style-name="P72">użytki kopalne<text:tab/> <text:s/>1<text:span text:style-name="T3">0</text:span>ha</text:p>
          <text:p text:style-name="P72"/>
        </text:list-item>
      </text:list>
      <text:list xml:id="list6694936224200039036" text:style-name="L8">
        <text:list-item>
          <text:p text:style-name="P73">Grunty pod wodami powierzchniowymi stojącymi<text:tab/> <text:s text:c="3"/>6ha</text:p>
          <text:p text:style-name="P73"/>
        </text:list-item>
        <text:list-item>
          <text:p text:style-name="P73">Nieużytki i tereny różne <text:tab/> <text:s text:c="2"/>2<text:span text:style-name="T13">3</text:span>ha</text:p>
          <text:p text:style-name="P74"/>
        </text:list-item>
      </text:list>
      <text:p text:style-name="P13"><text:tab/>Grunty rolne w części stanowią użytki rolne klasy V i VI o małej przydatności rolniczej w związku z tym nie są użytkowane rolniczo i pozostają w odłogu.</text:p>
      <text:p text:style-name="P65"><text:tab/>Część tych gruntów stanowią działki dożywotniego użytkowania oraz działki pod budynkami stanowiącymi odrębny od gruntu przedmiot własności, o których zwrot nie wystąpili emeryci i renciści oraz ich spadkobiercy.</text:p>
      <text:p text:style-name="P13"><text:tab/><text:span text:style-name="T9">Część gruntów rolnych o powierzchni </text:span><text:span text:style-name="T10">ok. </text:span><text:span text:style-name="T11">27,60 </text:span><text:span text:style-name="T9">ha,</text:span> przydatnych do rolniczego użytkowania, dzierżawionych jest osobom fizycznym i prawnym.</text:p>
      <text:p text:style-name="P13"><text:tab/>Grunty zabudowane i zurbanizowane to działki użyteczności publicznej, niezabudowane tj. <text:soft-page-break/>boiska sportowe, place zabaw, drogi itp. oraz zabudowane świetlicami wiejskimi oraz innymi budynkami stanowiącymi własność gminy Dubicze Cerkiewne tj. <text:span text:style-name="T27">Szkoły Podstawowej</text:span> w Dubiczach Cerkiewnych i nieruchomości po zlikwidowan<text:span text:style-name="T3">ej</text:span> szko<text:span text:style-name="T3">le</text:span> podstawow<text:span text:style-name="T3">ej</text:span> <text:span text:style-name="T3">w</text:span> Czechach Orlańskich.</text:p>
      <text:p text:style-name="P13"><text:tab/>Tereny rekreacyjno - wypoczynkowe i grunty pod wodami (o powierzchni 5,2961 ha) to teren wykorzystywany przez Gminny Ośrodek Sportu i Rekreacji w Dubiczach Cerkiewnych. Pozostałe grunty pod wodami o powierzchni: 0,2458 ha <text:s/>stanowią stawy <text:s/>i zbiorniki p.poż.</text:p>
      <text:p text:style-name="P13"><text:tab/>Użytki kopalne, nieużytki i tereny różne to głównie różnego rodzaju lokale kopalnie żwiru, piasku i gliny. Gmina nie posiada koncesji na wydobywanie surowców i w związku z tym nie prowadzi ich eksploatacji.</text:p>
      <text:p text:style-name="P13"><text:tab/>Gmina Dubicze Cerkiewne posiada pewien zapas gruntów, które mogą być przeznaczone do sprzedaży po uprzednim ich przygotowaniu, z przeznaczeniem pod budownictwo mieszkaniowe i budownictwo letniskowe. Możliwość systematycznej sprzedaży i osiągania dochodów z tego tytułu, pozwala na coroczne równoważenie budżetu gminy.</text:p>
      <text:p text:style-name="P15"/>
      <text:p text:style-name="P7"><text:span text:style-name="Domyślna_20_czcionka_20_akapitu"><text:span text:style-name="T19">Mienie komunalne 2018 rok</text:span></text:span></text:p>
      <text:p text:style-name="P1"/>
      <text:p text:style-name="P1"/>
      <text:p text:style-name="P1">Mienie gminy Dubicze Cerkiewne pozostające w zarządzie <text:span text:style-name="Domyślna_20_czcionka_20_akapitu"><text:span text:style-name="T20">Szkoły Podstawowej</text:span></text:span><text:span text:style-name="Domyślna_20_czcionka_20_akapitu"><text:span text:style-name="T21"> w Dubiczach Cerkiewnych:</text:span></text:span></text:p>
      <text:list xml:id="list5804502911662405647" text:style-name="L9">
        <text:list-item>
          <text:p text:style-name="P77">grunta gminne ( trwały zarząd)<text:tab/>24.086,00 zł</text:p>
        </text:list-item>
        <text:list-item>
          <text:p text:style-name="P77">budynek Zespołu Szkolno-Oświatowego <text:s text:c="3"/><text:tab/>3.086.926,31 zł</text:p>
        </text:list-item>
        <text:list-item>
          <text:p text:style-name="P77">budynek szkolny „muzeum” <text:s/><text:tab/>30.967,01 zł</text:p>
        </text:list-item>
        <text:list-item>
          <text:p text:style-name="P77">budynek szkolny „gospodarczy” <text:tab/>20.238,39 zł</text:p>
        </text:list-item>
        <text:list-item>
          <text:p text:style-name="P77">budynek szkolny „wc” <text:tab/>4.546,33 zł</text:p>
        </text:list-item>
      </text:list>
      <text:list xml:id="list7309189842735999450" text:style-name="L10">
        <text:list-item>
          <text:p text:style-name="P78">ogrodzenie <text:tab/>25.059,83 zł</text:p>
        </text:list-item>
        <text:list-item>
          <text:p text:style-name="P78">sieć energetyczna <text:tab/>9.206,60 zł</text:p>
        </text:list-item>
        <text:list-item>
          <text:p text:style-name="P78">kserokopiarka RICOH Aficio MP 2000 <text:tab/>5.000,00 zł</text:p>
        </text:list-item>
        <text:list-item>
          <text:p text:style-name="P78">zestaw TOM I – plac zabaw<text:tab/>4.331,00 zł</text:p>
        </text:list-item>
        <text:list-item>
          <text:p text:style-name="P78">kocioł retortowy o mocy 200kW na ekogroszek<text:tab/>65.884,95 zł</text:p>
        </text:list-item>
      </text:list>
      <text:p text:style-name="P22">W 2018 roku autobus Autosan H-6-10.03S „Żaczek” o wartości początkowej i wartości umorzenia 193.004 zł został przekazany do Urzędu Gminy celem sprzedaży.</text:p>
      <text:p text:style-name="P2">Wartość środków trwałych Szkoły Podstawowej w Dubiczach Cerkiewnych wynosi <text:span text:style-name="Domyślna_20_czcionka_20_akapitu"><text:span text:style-name="T20">3.276.246,42 zł</text:span></text:span></text:p>
      <text:p text:style-name="P2"/>
      <text:p text:style-name="P30"/>
      <text:p text:style-name="P30"/>
      <text:p text:style-name="P1">Mienie gminy Dubicze Cerkiewne pozostające w bezpośrednim zarządzie <text:span text:style-name="T21">Urzędu Gminy w Dubiczach Cerkiewnych:</text:span></text:p>
      <text:p text:style-name="P1"/>
      <text:p text:style-name="P31">Budynki:</text:p>
      <text:list xml:id="list6680080297771708752" text:style-name="L11">
        <text:list-item>
          <text:p text:style-name="P79">4 lokale w bloku mieszkalnym<text:span text:style-name="Domyślna_20_czcionka_20_akapitu"><text:span text:style-name="T22"> </text:span></text:span>o wartości inwentarz.<text:tab/>299.049,13 zł</text:p>
        </text:list-item>
      </text:list>
      <text:p text:style-name="P41">W 2018 roku zostały sprzedane 2 lokale mieszkalne z przynależnymi piwnicami o wartości początkowej (wyliczonej z wartości początkowej budynku bloku mieszkalnego)151.548,28 zł i wartości umorzenia 60.119,43 zł. Lokale zostały sprzedane osobom fizycznym.</text:p>
      <text:list xml:id="list103830067219496" text:continue-numbering="true" text:style-name="L11">
        <text:list-item>
          <text:p text:style-name="P79">budynek „Dworek Polski” o powierzchni użytkowej 108 m<text:span text:style-name="Domyślna_20_czcionka_20_akapitu"><text:span text:style-name="T22">2 </text:span></text:span><text:s/>o wartości <text:tab/>176.400,00 zł</text:p>
        </text:list-item>
        <text:list-item>
          <text:p text:style-name="P79">budynek „Bachmatówka” o pow. użytkowej <text:s/>208 m<text:span text:style-name="Domyślna_20_czcionka_20_akapitu"><text:span text:style-name="T22">2 </text:span></text:span><text:s/>o wartości<text:tab/>124.821,00 zł</text:p>
        </text:list-item>
        <text:list-item>
          <text:p text:style-name="P79">budynek „Pilawa Lux” o pow. użytkowej 44 m<text:span text:style-name="Domyślna_20_czcionka_20_akapitu"><text:span text:style-name="T22">2</text:span></text:span> o wartości<text:tab/>13.287,80 zł</text:p>
        </text:list-item>
      </text:list>
      <text:p text:style-name="P3">Budynki użytkowe:</text:p>
      <text:list xml:id="list3850155336721955127" text:style-name="L12">
        <text:list-item>
          <text:p text:style-name="P80">budynek Urzędu Gminy o wartości inwentarzowej<text:tab/>180.849,52 zł</text:p>
        </text:list-item>
        <text:list-item>
          <text:p text:style-name="P80">budynek po byłej lecznicy weterynaryjnej o pow. użytkowej 469 m<text:span text:style-name="Domyślna_20_czcionka_20_akapitu"><text:span text:style-name="T22">2</text:span></text:span> <text:s/>o wartości <text:tab/><text:tab/><text:tab/>421.332,08 zł</text:p>
        </text:list-item>
        <text:list-item>
          <text:p text:style-name="P80">budynek ośrodka zdrowia o pow. użytkowej 220 m <text:span text:style-name="Domyślna_20_czcionka_20_akapitu"><text:span text:style-name="T22">2</text:span></text:span> <text:s/>o wartości<text:tab/>501.114,12 zł</text:p>
        </text:list-item>
        <text:list-item>
          <text:p text:style-name="P80">budynek warsztatowy o wartości<text:tab/>8.168,29 zł</text:p>
        </text:list-item>
        <text:list-item>
          <text:p text:style-name="P80"><text:soft-page-break/>budynki świetlic wiejskich w następujących miejscowościach: Dubicze Cerkiewne, Stary Kornin, Istok, Czechy Orlańskie, Koryciski, Jagodniki, Wojnówka, Tofiłowce, Werstok, Jelonka, Grabowiec i Witowo sztuk 12 o ogólnej wartości<text:tab/>1.987.661,21 zł</text:p>
        </text:list-item>
      </text:list>
      <text:p text:style-name="P42">W 2018 roku w świetlicy wiejskiej w Jagodnikach wykonano zadanie w ramach Programu Odnowy Wsi pod nazwą „Remont świetlicy wiejskiej w m. Jagodniki – I etap”. Zwiększono wartość budynku o kwotę 20.243,68 zł</text:p>
      <text:list xml:id="list103830067205528" text:continue-numbering="true" text:style-name="L12">
        <text:list-item>
          <text:p text:style-name="P92">budynek poszkolny w Czechach Orlańskich o wartości<text:tab/>21.307,00 zł</text:p>
        </text:list-item>
        <text:list-item>
          <text:p text:style-name="P92">budynek poszkolny w Starym Korninie <text:tab/>20.000,00 zł</text:p>
        </text:list-item>
        <text:list-item>
          <text:p text:style-name="P93"><text:span text:style-name="Domyślna_20_czcionka_20_akapitu"><text:span text:style-name="T23">budynek gospodarczy (poszkolny) w Starym Koninie <text:tab/>6</text:span></text:span><text:span text:style-name="Domyślna_20_czcionka_20_akapitu"><text:span text:style-name="T24">.000,00 zł</text:span></text:span></text:p>
        </text:list-item>
        <text:list-item>
          <text:p text:style-name="P88"><text:span text:style-name="Domyślna_20_czcionka_20_akapitu"><text:span text:style-name="T23">budynek murowany WC (poszkolny) w Starym Kornie<text:tab/> </text:span></text:span><text:span text:style-name="Domyślna_20_czcionka_20_akapitu"><text:span text:style-name="T24">4.000,00 zł</text:span></text:span></text:p>
        </text:list-item>
        <text:list-item>
          <text:p text:style-name="P90">przystanki autobusowe w następujących miejscowościach: Jelonka, Koryciski, Czechy Orlańskie, Werstok, Wojnówka, Starzyna ogółem 6 sztuk o wartości <text:tab/>12.749,35 zł</text:p>
        </text:list-item>
        <text:list-item>
          <text:p text:style-name="P90">budynek po zlewni mleka w Wojnówce<text:tab/>7.000,00 zł</text:p>
        </text:list-item>
        <text:list-item>
          <text:p text:style-name="P90">budynek po zlewni mleka w Jagodnikach<text:tab/>7.000,00 zł</text:p>
        </text:list-item>
      </text:list>
      <text:p text:style-name="P43">W <text:s/>2018 roku gmina nabyła od Okręgowej Spółdzielni Mleczarskiej w Hajnówce budynek po byłej zlewni mleka w Starym Korninie o wartości 3.788,50 zł.</text:p>
      <text:list xml:id="list103830067198770" text:continue-numbering="true" text:style-name="L12">
        <text:list-item>
          <text:p text:style-name="P80"><text:span text:style-name="Domyślna_20_czcionka_20_akapitu"><text:span text:style-name="T23">budynek hydroforni</text:span></text:span><text:span text:style-name="Domyślna_20_czcionka_20_akapitu"><text:span text:style-name="T18"><text:tab/></text:span></text:span><text:span text:style-name="Domyślna_20_czcionka_20_akapitu"><text:span text:style-name="T23">44.435,19 zł</text:span></text:span></text:p>
        </text:list-item>
      </text:list>
      <text:p text:style-name="P37"><text:span text:style-name="Domyślna_20_czcionka_20_akapitu"><text:span text:style-name="T18">W 2018 roku w ramach przebudowy i rozbudowy stacji uzdatniania wody zostały zdemontowane 2 hydrofory i ogrodzenie o wartości początkowej 1599,80 zł i wartości umorzenia 1433,10 zł. Hydrofory i ogrodzenie wchodziły z skład budynku hydroforni i zostały sprzedane na złom. W ramach Programu Rozwoju Obszarów Wiejskich <text:s/>na lata 2014-2020 w ramach projektu „Przebudowa i rozbudowa stacji uzdatniania wody w Dubiczach Cerkiewnych oraz budowa przydomowych oczyszczalni ścieków na terenie gminy Dubicze Cerkiewne” zwiększono wartość budynku o kwotę 1.136.393,53 zł. </text:span></text:span></text:p>
      <text:list xml:id="list103830067202713" text:continue-numbering="true" text:style-name="L12">
        <text:list-item>
          <text:p text:style-name="P90">MOR (Miejsce Obsługi Rowerzystów) Zalew Bachmaty <text:tab/>89.079,48 zł</text:p>
        </text:list-item>
      </text:list>
      <text:p text:style-name="P35"/>
      <text:p text:style-name="P3"/>
      <text:p text:style-name="P32">Obiekty inżynierii lądowej i wodnej</text:p>
      <text:p text:style-name="P27"/>
      <text:list xml:id="list4925850423047370904" text:style-name="L13">
        <text:list-item>
          <text:p text:style-name="P94">kanalizacja sanitarna w miejscowości Dubicze Cerkiewne o wartości inw.<text:tab/>1.445.403,49 zł</text:p>
        </text:list-item>
        <text:list-item>
          <text:p text:style-name="P94"><text:span text:style-name="Domyślna_20_czcionka_20_akapitu"><text:span text:style-name="T23">kanalizacja sanitarna w m. Jagodniki i odcinek kanału tłocznego Jagodniki – Stary Kornin wraz z przepompowniami <text:tab/>1.089.865,27 zł</text:span></text:span></text:p>
        </text:list-item>
        <text:list-item>
          <text:p text:style-name="P94">oczyszczalnia ścieków Dubicze Cerkiewne<text:tab/>870.143,83 zł</text:p>
        </text:list-item>
        <text:list-item>
          <text:p text:style-name="P94">oczyszczalnia ścieków Stary Kornin <text:tab/>505.598,45 zł</text:p>
        </text:list-item>
        <text:list-item>
          <text:p text:style-name="P94">kanalizacja Stary Kornin i Koryciski <text:s/><text:tab/>1.550.018,62 zł</text:p>
        </text:list-item>
        <text:list-item>
          <text:p text:style-name="P81"><text:span text:style-name="Domyślna_20_czcionka_20_akapitu"><text:span text:style-name="T23">sieć wodociągowa tranzytowa Tofiłowce-Koryciski <text:tab/></text:span></text:span><text:span text:style-name="Domyślna_20_czcionka_20_akapitu"><text:span text:style-name="T24">161.728,36 zł</text:span></text:span></text:p>
        </text:list-item>
        <text:list-item>
          <text:p text:style-name="P81">wodociąg zbiorowego zaopatrzenia w wodę o wartości <text:tab/>2.175.606,49 zł</text:p>
        </text:list-item>
      </text:list>
      <text:p text:style-name="P1">przekazany do utrzymania i administrowania Przedsiębiorstwu Wodociągów i Kanalizacji Spółka z o.o. w Hajnówce</text:p>
      <text:list xml:id="list103830067218929" text:continue-numbering="true" text:style-name="L13">
        <text:list-item>
          <text:p text:style-name="P81">baseny p.poż. w miejscowościach: Koryciski, Dubicze Cerkiewne szt. 2, Grabowiec szt. 2, Werstok, Długi Bród, Witowo, Jelonka ogółem szt. 9 o wartości<text:tab/>52.703,96 zł</text:p>
        </text:list-item>
        <text:list-item>
          <text:p text:style-name="P81">linia oświetleniowa na ulicy Osiedlowej <text:tab/>6.100,00 zł</text:p>
        </text:list-item>
        <text:list-item>
          <text:p text:style-name="P81">oświetlenie uliczne w m. Zabagonie<text:tab/>6.229,66 zł</text:p>
        </text:list-item>
        <text:list-item>
          <text:p text:style-name="P81">droga gminna nr 108682 B Werstok-Wiluki<text:tab/>331.745,72 zł</text:p>
        </text:list-item>
        <text:list-item>
          <text:p text:style-name="P81">droga gminna nr 108690 B w Tofiłowcach<text:tab/>215.362,48 zł</text:p>
        </text:list-item>
        <text:list-item>
          <text:p text:style-name="P81">droga wewnętrzna o nr geod. 468/1 w Tofiłowcach<text:tab/>5.000,00 zł</text:p>
        </text:list-item>
        <text:list-item>
          <text:p text:style-name="P81">droga gminna w obrębie wsi Rutka (dz. 47 i 64)<text:tab/> 32.039,00 zł</text:p>
        </text:list-item>
        <text:list-item>
          <text:p text:style-name="P81">droga gminna nr 108681B we wsi Werstok (ulica wiejska)<text:tab/>275.112,46 zł</text:p>
        </text:list-item>
        <text:list-item>
          <text:p text:style-name="P81"><text:span text:style-name="Domyślna_20_czcionka_20_akapitu"><text:span text:style-name="T23">droga gminna Nr 108 673B Grabowiec-Dubicze Cerkiewne<text:tab/>371.449,12 zł</text:span></text:span></text:p>
        </text:list-item>
        <text:list-item>
          <text:p text:style-name="P81">droga gminna nr 108672B (Dubicze Cerkiewne –Rutka)<text:tab/>14.779,00 zł</text:p>
        </text:list-item>
        <text:list-item>
          <text:p text:style-name="P81"><text:s/>droga gminna w m. Grabowiec (dz. 1172) <text:tab/>19.440,00 zł</text:p>
        </text:list-item>
        <text:list-item>
          <text:p text:style-name="P81">drogę gminną 108677B Jelonka – Czechy Orlańskie<text:tab/> 379.178,54 zł</text:p>
        </text:list-item>
      </text:list>
      <text:list xml:id="list7773409095044974130" text:style-name="L14">
        <text:list-item>
          <text:p text:style-name="P89"><text:soft-page-break/>parking utwardzany przy siedzibie Leśnictwa Jodłówka w miejscowości Werstok<text:tab/>11.805,90 zł</text:p>
        </text:list-item>
        <text:list-item>
          <text:p text:style-name="P82">napowietrzna linia oświetlenia ulicznego w m.Tofiłowce <text:tab/>21 410,76 zł</text:p>
        </text:list-item>
      </text:list>
      <text:list xml:id="list143302806194159" text:style-name="L13">
        <text:list-item text:start-value="1">
          <text:p text:style-name="P81">oświetlenie uliczne na zabudowanym odcinku drogi w m. Wiluki o wartości<text:tab/> 23.499,87 zł</text:p>
        </text:list-item>
        <text:list-item>
          <text:p text:style-name="P81">oświetlenia uliczne <text:tab/>382.663,10 zł</text:p>
        </text:list-item>
        <text:list-item>
          <text:p text:style-name="P81">oświetlenie drogi wojewódzkiej nr 685 w Dubiczach Cerkiewnych<text:tab/>42.604,08 zł</text:p>
        </text:list-item>
        <text:list-item>
          <text:p text:style-name="P81"><text:span text:style-name="Domyślna_20_czcionka_20_akapitu"><text:span text:style-name="T23">oświetlenie uliczne na ul. Słonecznej w Dubiczach Cerkiewnych <text:tab/>6.150,00 zł</text:span></text:span></text:p>
        </text:list-item>
        <text:list-item>
          <text:p text:style-name="P81"><text:span text:style-name="Domyślna_20_czcionka_20_akapitu"><text:span text:style-name="T23">oświetlenie uliczne we wsi Krągłe<text:tab/>5.412,00 zł</text:span></text:span></text:p>
        </text:list-item>
        <text:list-item>
          <text:p text:style-name="P81">linia energetyczna<text:tab/>19.859,02 zł</text:p>
        </text:list-item>
        <text:list-item>
          <text:p text:style-name="P81">zewnętrzne urządzenie elektryfikacyjne<text:tab/>32.708,56 zł</text:p>
        </text:list-item>
        <text:list-item>
          <text:p text:style-name="P81">zbiornik żelbetonowy podziemny na osiedlu mieszkaniowym <text:tab/>19.521,78 zł</text:p>
        </text:list-item>
        <text:list-item>
          <text:p text:style-name="P81">zewnętrzne sieci wodno-kanalizacyjne<text:tab/>62.276,07 zł</text:p>
        </text:list-item>
        <text:list-item>
          <text:p text:style-name="P81">zbiorniki sanitarne<text:tab/>116.872,98 zł</text:p>
        </text:list-item>
        <text:list-item>
          <text:p text:style-name="P81">kanał co zew. z łupin żelbetonowych<text:tab/>20.192,38 zł</text:p>
        </text:list-item>
        <text:list-item>
          <text:p text:style-name="P81">drogi z ukształtowaniem terenu <text:tab/>101.671,49 zł</text:p>
        </text:list-item>
        <text:list-item>
          <text:p text:style-name="P81">plac w Istoku<text:tab/>2.634,10 zł</text:p>
        </text:list-item>
        <text:list-item>
          <text:p text:style-name="P81">plac z ogrodzeniem w Czechach Orlańskich<text:tab/>3.314,99 zł</text:p>
        </text:list-item>
        <text:list-item>
          <text:p text:style-name="P81">zbiornik małej retencji<text:tab/>774.882,83 zł</text:p>
        </text:list-item>
        <text:list-item>
          <text:p text:style-name="P81">przydomowe biologiczne oczyszczalnie ścieków w m. Zabagonie, Istok, Koryciski, Werstok, Stary Kornin<text:tab/>46.547,25 zł</text:p>
        </text:list-item>
        <text:list-item>
          <text:p text:style-name="P81">64 sztuk przydomowych oczyszczalni ścieków z filtrem gruntowo-roślinnym<text:tab/> 923.292,37 zł</text:p>
        </text:list-item>
        <text:list-item>
          <text:p text:style-name="P81">ogrodzenie w Koryciskach<text:tab/>3.652,47 zł</text:p>
        </text:list-item>
        <text:list-item>
          <text:p text:style-name="P81">ogrodzenie z siatką na słupach (ogrodzenie bloku mieszkalnego)<text:tab/>24.692,60 zł</text:p>
        </text:list-item>
        <text:list-item>
          <text:p text:style-name="P81">ogrodzenie świetlicy w Tofiłowcach<text:tab/>6.498,45 zł</text:p>
        </text:list-item>
        <text:list-item>
          <text:p text:style-name="P81">ogrodzenie ośrodka zdrowia<text:tab/>4.545,13 zł</text:p>
        </text:list-item>
      </text:list>
      <text:p text:style-name="P44">-<text:tab/>wysypisko śmieci<text:tab/>18.755,00 zł</text:p>
      <text:p text:style-name="P44">-<text:tab/>boisko sportowe<text:tab/> 68.188,12 zł</text:p>
      <text:p text:style-name="P44">-<text:tab/>ogrodzenie placu zabaw <text:tab/>4.580,00 zł</text:p>
      <text:p text:style-name="P44">-<text:tab/> boisko do piłki nożnej i boisko wielofunkcyjne do siatkówki i tenisa <text:tab/>42.849,35 zł</text:p>
      <text:p text:style-name="P23"/>
      <text:p text:style-name="P45">W ramach Programu Rozwoju Obszarów Wiejskich <text:s/>na lata 2014-2020 w ramach projektu „Przebudowa i rozbudowa stacji uzdatniania wody w Dubiczach Cerkiewnych oraz budowa przydomowych oczyszczalni ścieków na terenie gminy Dubicze Cerkiewne” w 2018 roku wybudowano 35 szt przydomowych oczyszczalni ścieków o wartości 343.957,27 zł.</text:p>
      <text:p text:style-name="P44"><text:span text:style-name="Domyślna_20_czcionka_20_akapitu"><text:span text:style-name="T18">W miejscowości Górny Gród na drodze Nr 108687B wykonano nawierzchnię potrójnie powierzchniowo utrwaloną. Wartość inwestycji wyniosła 27.193,82 zł.</text:span></text:span></text:p>
      <text:p text:style-name="P24"/>
      <text:p text:style-name="P24"/>
      <text:p text:style-name="P31">Kotły i maszyny energetyczne</text:p>
      <text:p text:style-name="P32"/>
      <text:list xml:id="list4351764057445178074" text:style-name="L15">
        <text:list-item>
          <text:p text:style-name="P83">kotłownia olejowa szt 2 w ośrodku zdrowia i bloku mieszkalnym<text:tab/>158.790,41 zł</text:p>
        </text:list-item>
        <text:list-item>
          <text:p text:style-name="P83">elektrownia oświetleniowa o wartości<text:tab/>9.028,00 zł</text:p>
        </text:list-item>
        <text:list-item>
          <text:p text:style-name="P83">zespół spalinowo-elektryczny o wartości<text:tab/>9.516,72 zł</text:p>
        </text:list-item>
        <text:list-item>
          <text:p text:style-name="P83">zespół prądotwórczy<text:span text:style-name="Domyślna_20_czcionka_20_akapitu"><text:span text:style-name="T21"><text:tab/></text:span></text:span>42.151,00 zł</text:p>
        </text:list-item>
        <text:list-item>
          <text:p text:style-name="P83">2 kotły grzewcze na eko-groszek w ośrodku zdrowia i bloku mieszkalnym<text:tab/>39.740,99 zł</text:p>
        </text:list-item>
      </text:list>
      <text:p text:style-name="P25"/>
      <text:p text:style-name="P32">Maszyny, urządzenia i aparaty ogólnego zastosowania</text:p>
      <text:p text:style-name="P32"/>
      <text:list xml:id="list5043948200255483722" text:style-name="L16">
        <text:list-item>
          <text:p text:style-name="P84">motopompa Tohatsu OSP Tofiłowce o wartości<text:tab/>23.000,00 zł</text:p>
        </text:list-item>
        <text:list-item>
          <text:p text:style-name="P84">motopompa Tohatsu OSP Dubicze Cerkiewne o wartości<text:tab/>30.000,00 zł</text:p>
        </text:list-item>
        <text:list-item>
          <text:p text:style-name="P84">motopompa pożarnicza szlamowa OSP Tofiłowce o wartości<text:tab/>8.132,00 zł</text:p>
        </text:list-item>
        <text:list-item>
          <text:p text:style-name="P84">motopompa Niagara OSP Dubicze Cerkiewne o wartości<text:tab/>4.600,00 zł</text:p>
        </text:list-item>
        <text:list-item>
          <text:p text:style-name="P84">pompa pływająca Niagara OSP Werstok<text:tab/>4 838,40 zł</text:p>
        </text:list-item>
        <text:list-item>
          <text:p text:style-name="P84"><text:soft-page-break/>motopompa pożarnicza Niagara OSP Koryciski <text:tab/>4 500,00 zł</text:p>
        </text:list-item>
        <text:list-item>
          <text:p text:style-name="P84">motopompa pływająca Niagara OSP Stary Kornin<text:tab/>4.500,00 zł</text:p>
        </text:list-item>
        <text:list-item>
          <text:p text:style-name="P84">pompa SLV (oczyszczalnia ścieków Dubicze Cerkiewne)<text:tab/>4.499,99 zł</text:p>
        </text:list-item>
        <text:list-item>
          <text:p text:style-name="P84">zestawy komputerowe o wartości ogółem<text:tab/>18.325,62 zł</text:p>
        </text:list-item>
        <text:list-item>
          <text:p text:style-name="P84">zestaw interaktywny (tablica multimedialna, projektor i laptop)<text:tab/> 13.000,00 zł</text:p>
        </text:list-item>
      </text:list>
      <text:p text:style-name="P46"><text:span text:style-name="Domyślna_20_czcionka_20_akapitu"><text:span text:style-name="T23">-<text:tab/>zestaw: tablica interaktywna z notebookiem i oprogramowaniem „Spotkajmy się wszyscy w przedszkolu”<text:tab/>5.209,00 zł</text:span></text:span></text:p>
      <text:p text:style-name="P46"><text:span text:style-name="Domyślna_20_czcionka_20_akapitu"><text:span text:style-name="T23">W ramach projektu „Wdrażanie elektronicznych usług dla ludności województwa podlaskiego – część II, administracja samorządowa” <text:s/>gmina posiada w</text:span></text:span><text:span text:style-name="Domyślna_20_czcionka_20_akapitu"><text:span text:style-name="T25"> Urzędzie</text:span></text:span><text:span text:style-name="Domyślna_20_czcionka_20_akapitu"><text:span text:style-name="T23">:</text:span></text:span></text:p>
      <text:p text:style-name="P46"><text:span text:style-name="Domyślna_20_czcionka_20_akapitu"><text:span text:style-name="T23">- <text:tab/>18 <text:s/>stanowisk roboczych – komputerów stacjonarnych z monitorami i oprogramowaniem o wartości <text:tab/>79.903,26 zł</text:span></text:span></text:p>
      <text:p text:style-name="P47"><text:span text:style-name="Domyślna_20_czcionka_20_akapitu"><text:span text:style-name="T23">-<text:tab/>2 laptopy z oprogramowaniem<text:tab/>8.696,10 zł</text:span></text:span></text:p>
      <text:p text:style-name="P47"><text:span text:style-name="Domyślna_20_czcionka_20_akapitu"><text:span text:style-name="T23">-<text:tab/>skaner<text:tab/>2.778,57 zł</text:span></text:span></text:p>
      <text:p text:style-name="P48">-<text:tab/>czytnik kodów paskowych<text:tab/>198,03 zł</text:p>
      <text:list xml:id="list5966838051339752685" text:style-name="L17">
        <text:list-item>
          <text:p text:style-name="P85"><text:span text:style-name="Domyślna_20_czcionka_20_akapitu"><text:span text:style-name="T23">serwery<text:tab/> 28.705,74 zł</text:span></text:span></text:p>
        </text:list-item>
        <text:list-item>
          <text:p text:style-name="P85"><text:span text:style-name="Domyślna_20_czcionka_20_akapitu"><text:span text:style-name="T23">router komunikacyjny Cisco<text:tab/> 7.585,41 zł</text:span></text:span></text:p>
        </text:list-item>
      </text:list>
      <text:p text:style-name="P47"/>
      <text:p text:style-name="P47"><text:span text:style-name="Domyślna_20_czcionka_20_akapitu"><text:span text:style-name="T25">W Szkole Podstawowej w Dubiczach Cerkiewnych</text:span></text:span><text:span text:style-name="Domyślna_20_czcionka_20_akapitu"><text:span text:style-name="T23">:</text:span></text:span></text:p>
      <text:p text:style-name="P47"><text:span text:style-name="Domyślna_20_czcionka_20_akapitu"><text:span text:style-name="T23">-<text:tab/>komputer stacjonarny z monitorem i oprogramowaniem<text:tab/> 4.439,07 zł</text:span></text:span></text:p>
      <text:p text:style-name="P47"><text:span text:style-name="Domyślna_20_czcionka_20_akapitu"><text:span text:style-name="T23">-<text:tab/>skaner<text:tab/>2.778,57 zł</text:span></text:span></text:p>
      <text:p text:style-name="P48">-<text:tab/>czytnik kodów paskowych<text:tab/>198,03 zł</text:p>
      <text:p text:style-name="P1"><text:span text:style-name="Domyślna_20_czcionka_20_akapitu"><text:span text:style-name="T23">- 20 laptopów z oprogramowaniem<text:tab/> 48.812,80 zł</text:span></text:span></text:p>
      <text:p text:style-name="P36">- serwer <text:tab/>10.240,98 zł</text:p>
      <text:p text:style-name="P3"><text:span text:style-name="Domyślna_20_czcionka_20_akapitu"><text:span text:style-name="T18">W ramach Programu Rozwoju Obszarów Wiejskich <text:s/>na lata 2014-2020 w ramach projektu „Przebudowa i rozbudowa stacji uzdatniania wody w Dubiczach Cerkiewnych oraz budowa przydomowych oczyszczalni ścieków na terenie gminy Dubicze Cerkiewne” </text:span></text:span><text:span text:style-name="Domyślna_20_czcionka_20_akapitu"><text:span text:style-name="T16">w 2018 roku</text:span></text:span><text:span text:style-name="Domyślna_20_czcionka_20_akapitu"><text:span text:style-name="T18"> do hydroforni w Dubiczach Cerkiewnych zakupiono: 2 pompy głębinowe Grundfos o wartości <text:line-break/>56.214,48 zł, 2 sprężarki Kaeser o wartości 52.322,12 zł, pompę płuczącą Grundfos o wysokości 17233,81 zł, zestaw hydroforowy Grundfos o wartości 94.922,39 zł, dmuchawę powietrza – <text:line-break/>29.759,91 zł, aerator – 42.243,05 zł, pompę dozującą podchloryn – 10.388,03 zł, szafę sterującą – 53.289,21 zł.</text:span></text:span></text:p>
      <text:p text:style-name="P28"/>
      <text:p text:style-name="P33"/>
      <text:p text:style-name="P33">Maszyny, urządzenia i aparaty specjalistyczne</text:p>
      <text:p text:style-name="P33"/>
      <text:list xml:id="list143302825222829" text:style-name="L16">
        <text:list-item>
          <text:p text:style-name="P84">obrabiarka wieloczynnościowa<text:tab/>8.524,14 zł</text:p>
        </text:list-item>
      </text:list>
      <text:list xml:id="list6101529942387612530" text:style-name="L18">
        <text:list-item>
          <text:p text:style-name="P86">kosiarka bijakowa<text:tab/> 23.212,56 zł</text:p>
        </text:list-item>
        <text:list-item>
          <text:p text:style-name="P86">pług odśnieżny <text:tab/>9.578,01 zł</text:p>
        </text:list-item>
        <text:list-item>
          <text:p text:style-name="P86">glebogryzarka<text:tab/>7.600,00 zł</text:p>
        </text:list-item>
      </text:list>
      <text:p text:style-name="P38"><text:span text:style-name="Domyślna_20_czcionka_20_akapitu"><text:span text:style-name="T17">W </text:span></text:span><text:span text:style-name="Domyślna_20_czcionka_20_akapitu"><text:span text:style-name="T15">2018 roku</text:span></text:span><text:span text:style-name="Domyślna_20_czcionka_20_akapitu"><text:span text:style-name="T17"> kosiarkę samojezdną o wartości inwentarzowej 6.200, zł przekazano do Szkoły Podstawowej w Dubiczach Cerkiewnych.</text:span></text:span></text:p>
      <text:p text:style-name="P39"><text:tab/></text:p>
      <text:p text:style-name="P34">Urządzenia techniczne</text:p>
      <text:p text:style-name="P34"/>
      <text:list xml:id="list103830083198125" text:continue-numbering="true" text:style-name="L18">
        <text:list-item>
          <text:p text:style-name="P86">cyfrowa centrala telefoniczna Sigma i <text:tab/>6.441,60 zł</text:p>
        </text:list-item>
      </text:list>
      <text:list xml:id="list2914661018783418624" text:style-name="L19">
        <text:list-item text:start-value="1">
          <text:p text:style-name="P87">radiotelefon <text:tab/>19.810,82 zł</text:p>
        </text:list-item>
        <text:list-item>
          <text:p text:style-name="P87">zestaw hydrauliczny -OSP Dubicze Cerkiewne<text:tab/>23.005,00 zł</text:p>
        </text:list-item>
        <text:list-item>
          <text:p text:style-name="P87">zestaw narzędzi hydraulicznych Lukas OSP Tofiłowce<text:tab/>4.000,00 zł</text:p>
        </text:list-item>
        <text:list-item>
          <text:p text:style-name="P87">drabina ratownicza OSP Dubicze Cerkiewne <text:tab/>4.280,00 zł</text:p>
        </text:list-item>
        <text:list-item>
          <text:p text:style-name="P87">drabina ratownicza <text:s/>OSP Tofiłowce o wartości<text:tab/>4.108,80 zł</text:p>
        </text:list-item>
        <text:list-item>
          <text:p text:style-name="P87">osprzęt DSP <text:s/>- OSP Werstok<text:tab/>6.400,00 zł</text:p>
        </text:list-item>
        <text:list-item>
          <text:p text:style-name="P87">54 zestawy instalacji solarnych<text:tab/>436.443,53 zł</text:p>
        </text:list-item>
        <text:list-item>
          <text:p text:style-name="P87"><text:soft-page-break/>2 komplety instalacji solarnych na budynkach szkoły<text:tab/>23.384,13 zł</text:p>
        </text:list-item>
      </text:list>
      <text:p text:style-name="P1"><text:span text:style-name="Domyślna_20_czcionka_20_akapitu"><text:span text:style-name="T18">W ramach Programu Rozwoju Obszarów Wiejskich <text:s/>na lata 2014-2020 w ramach projektu „Przebudowa i rozbudowa stacji uzdatniania wody w Dubiczach Cerkiewnych oraz budowa przydomowych oczyszczalni ścieków na terenie gminy Dubicze Cerkiewne” </text:span></text:span><text:span text:style-name="Domyślna_20_czcionka_20_akapitu"><text:span text:style-name="T16">w 2018 roku</text:span></text:span><text:span text:style-name="Domyślna_20_czcionka_20_akapitu"><text:span text:style-name="T18"> do hydroforni w Dubiczach Cerkiewnych zakupiono 3 filtry ciśnieniowe <text:s/>o wartości 210.613,80 zł</text:span></text:span></text:p>
      <text:p text:style-name="P38"/>
      <text:p text:style-name="P34"/>
      <text:p text:style-name="P32">Środki transportu</text:p>
      <text:p text:style-name="P32"/>
      <text:list xml:id="list143302830211943" text:style-name="L18">
        <text:list-item>
          <text:p text:style-name="P86">samochód ratowniczo-gaśniczy MAN wraz <text:s/>ze specjalistycznym wyposażeniem<text:tab/> (OSP Dubicze Cerkiewne)<text:tab/>751.020,50 zł</text:p>
        </text:list-item>
        <text:list-item>
          <text:p text:style-name="P86">samochód strażacki jelcz (OSP Dubicze Cerkiewne)<text:tab/>81.639,17 zł</text:p>
        </text:list-item>
        <text:list-item>
          <text:p text:style-name="P86">samochód strażacki star (OSP Stary Kornin)<text:tab/>56.074,20 zł</text:p>
        </text:list-item>
        <text:list-item>
          <text:p text:style-name="P86">samochód strażacki star (OSP Koryciski)<text:tab/>62.462,00 zł</text:p>
        </text:list-item>
        <text:list-item>
          <text:p text:style-name="P86">samochód strażacki star 266 cysterna (OSP Werstok)<text:tab/>165.617,61 zł</text:p>
        </text:list-item>
        <text:list-item>
          <text:p text:style-name="P86">ciągnik Belarus<text:tab/>87.671,00 zł</text:p>
        </text:list-item>
        <text:list-item>
          <text:p text:style-name="P86">uaz 469B<text:tab/>14.976,90 zł</text:p>
        </text:list-item>
        <text:list-item>
          <text:p text:style-name="P86">kajaki (szt 10)<text:tab/> 32.472,00 zł</text:p>
        </text:list-item>
        <text:list-item>
          <text:p text:style-name="P86">łódź ratownicza z pontonami <text:tab/>8.165,97 zł</text:p>
        </text:list-item>
        <text:list-item>
          <text:p text:style-name="P86">motorówka <text:tab/>21.992,40 zł</text:p>
        </text:list-item>
        <text:list-item>
          <text:p text:style-name="P86">rowery wodne (szt 5) <text:tab/>30.663,90 zł</text:p>
        </text:list-item>
        <text:list-item>
          <text:p text:style-name="P86">narty turystyczne (kpl. 10) <text:tab/>12.607,50 zł</text:p>
        </text:list-item>
        <text:list-item>
          <text:p text:style-name="P86">samochód ratowniczo-gaśniczy Renault Midlum z wyposażeniem<text:tab/> 420.000,00 zł</text:p>
        </text:list-item>
        <text:list-item>
          <text:p text:style-name="P91">samochody Land Rover Freelander <text:s/>szt 3<text:tab/>333.000,00 zł</text:p>
        </text:list-item>
        <text:list-item>
          <text:p text:style-name="P86">samochód Fiat Panda <text:tab/>25.000,00 zł</text:p>
        </text:list-item>
        <text:list-item>
          <text:p text:style-name="P86">samochody Daewoo Korando szt 2<text:tab/>189.002,40 zł</text:p>
        </text:list-item>
      </text:list>
      <text:p text:style-name="P40"/>
      <text:p text:style-name="P4"><text:span text:style-name="Domyślna_20_czcionka_20_akapitu"><text:span text:style-name="T17">W </text:span></text:span><text:span text:style-name="Domyślna_20_czcionka_20_akapitu"><text:span text:style-name="T15">2018 roku</text:span></text:span><text:span text:style-name="Domyślna_20_czcionka_20_akapitu"><text:span text:style-name="T17"> z Komendy Powiatowej Straży Pożarnej w Hajnówce gmina otrzymała:</text:span></text:span></text:p>
      <text:p text:style-name="P26"><text:s/>- samochód Żuk typ A 15M rok produkcji 1970 o wartości inwentarzowej 8.347,25 zł,</text:p>
      <text:p text:style-name="P26">- samochód Skoda typ 706 rok produkcji 1973 o wartości inwentarzowej 60.112,96 zł,</text:p>
      <text:p text:style-name="P26"><text:s/>które były w 2015 roku przekazane do Komendy PSP w Hajnówce do ekspozycji muzealnej.</text:p>
      <text:p text:style-name="P26">Z Komendy Wojewódzkiej Policji w Białymstoku gmina otrzymała nieodpłatnie 6 samochodów Kia Cee’d <text:s/>o wartości inwentarzowej 336.227,40 zł, Ford Transit – 184.000,40 zł, Ford Mondeo – 100.100,00 zł, Opel Astra II – 42.710,76 zł. Ze Szkoły Podstawowej w Dubiczach Cerkiewnych przyjęto do ewidencji autobus marki Autosan H-6-10 (193.004,00 zł). W roku 2018 dokonano sprzedaży osobom fizycznym: samochodu żuk typ A 15M (8.347,25 zł), samochodu uaz 469 B (14.976,90 zł) i autobusu Autosan (193.004,00 zł). Na rzecz Ochotnicz<text:span text:style-name="T28">ych</text:span> Straży Pożarn<text:span text:style-name="T28">ych</text:span> w Dubiczach Cerkiewnych, <text:span text:style-name="T28">Koryciskach i Werstoku</text:span> przekazano nieodpłatnie 5 samochodów Kia Cee’d o wartości inwentarzowej 278.661,40 zł.</text:p>
      <text:p text:style-name="P26"><text:s text:c="2"/>Wszystkie środki transportu są umorzone w 100 %.</text:p>
      <text:p text:style-name="P26"/>
      <text:p text:style-name="P6"/>
      <text:p text:style-name="P34">Narzędzia, przyrządy, ruchomości i wyposażenie, gdzie indziej niesklasyfikowane</text:p>
      <text:p text:style-name="P34"/>
      <text:p text:style-name="P6"/>
      <text:list xml:id="list143302839215353" text:style-name="L19">
        <text:list-item>
          <text:p text:style-name="P87">zestaw medyczny PSP R-1 <text:s/>o wartości <text:tab/>5.617,50 zł</text:p>
        </text:list-item>
        <text:list-item>
          <text:p text:style-name="P87">zestaw ratunkowy SP R1 OSP Dubicze Cerkiewne<text:tab/>6.634,00 zł</text:p>
        </text:list-item>
        <text:list-item>
          <text:p text:style-name="P87">3 aparaty powietrzne OSP Tofiłowce <text:tab/>13.131,76 zł</text:p>
        </text:list-item>
        <text:list-item>
          <text:p text:style-name="P87">plac zabaw nad zalewem <text:tab/>37.595,94 zł</text:p>
        </text:list-item>
        <text:list-item>
          <text:p text:style-name="P87">wyposażenie GOZ (2 wagi - 2291,91 zł, ultrasonograf cyfrowy - 85.000,00 zł, defibrylator z kardiomonitorem - 25.168,32 zł, aparat EKG - 7.981,20 zł, otoskop - 2.502,36 zł, ciśnieniomierz - 475,20 zł, zestaw ratunkowo reanimacyjny zapakowany w torbie medycznej - 9.497,29 <text:soft-page-break/>zł, zestawy mebli - 31.911,68 zł, umową użyczenia sprzęt został przekazany do Samodzielnego Publicznego Zakładu Opieki Zdrowotnej w Hajnówce)<text:tab/>164.827,96 zł</text:p>
        </text:list-item>
        <text:list-item>
          <text:p text:style-name="P87">kserokopiarka z dwustronnym podajnikiem <text:tab/>3.820,00 zł</text:p>
        </text:list-item>
        <text:list-item>
          <text:p text:style-name="P87"><text:s/>zmywarko-wyparzarka<text:tab/> 7.305,00 zł</text:p>
        </text:list-item>
        <text:list-item>
          <text:p text:style-name="P87">lokomotywa z wagonem (skład placu zabaw)<text:tab/> 7.576,80 zł</text:p>
        </text:list-item>
        <text:list-item>
          <text:p text:style-name="P87">aparat powietrzny Aeris (OSP Tofiłowce)<text:tab/>3.996,00 zł</text:p>
        </text:list-item>
        <text:list-item>
          <text:p text:style-name="P87">3 aparaty z sygnalizatorami bezruchu (OSP Werstok)<text:tab/>12.944,99 zł</text:p>
        </text:list-item>
        <text:list-item>
          <text:p text:style-name="P87"/>
        </text:list-item>
      </text:list>
      <text:p text:style-name="P5"><text:span text:style-name="Domyślna_20_czcionka_20_akapitu"><text:span text:style-name="T15">W 2018 roku, </text:span></text:span><text:span text:style-name="Domyślna_20_czcionka_20_akapitu"><text:span text:style-name="T17">po zakończeniu trwałości projektu „Infrastruktura kultury w nowym wymiarze – remont i wyposażenie GOKSiR”, który był realizowany w 2010 roku <text:s/>do Gminnego Ośrodka Sportu i Rekreacji w Dubiczach Cerkiewnych przekazano zabudowę kuchni, stół cateringowy, projektor multimedialny o ogólnej wartości 27.520,76 zł.</text:span></text:span></text:p>
      <text:p text:style-name="P5"><text:span text:style-name="Domyślna_20_czcionka_20_akapitu"><text:span text:style-name="T17"/></text:span></text:p>
      <text:p text:style-name="P29"/>
      <text:p text:style-name="P1"><text:span text:style-name="Domyślna_20_czcionka_20_akapitu"><text:span text:style-name="T15">W 2018 roku ogółem wartość środków trwałych będących własnością Gminy Dubicze Cerkiewne (bez gruntów) wzrosła o 3.023.066,37 zł, sprzedano i przekazano środki trwałe o wartości <text:line-break/>681.858,39 zł.</text:span></text:span></text:p>
      <text:p text:style-name="P18"/>
      <text:p text:style-name="P18"><text:tab/><text:tab/><text:tab/><text:tab/>Dochody budżetowe z mienia komunalnego </text:p>
      <text:p text:style-name="P19"><text:span text:style-name="T1">związanego</text:span> z obrotem gruntami i nieruchomościami na dzień 31.12.201<text:span text:style-name="T26">8</text:span> r.</text:p>
      <text:p text:style-name="P19"/>
      <text:p text:style-name="P20">W 201<text:span text:style-name="T26">8</text:span> roku uzyskano dochody z tytułu:</text:p>
      <text:p text:style-name="P20"/>
      <text:list xml:id="list7742928959556348143" text:style-name="L20">
        <text:list-item>
          <text:p text:style-name="P75">Dzierżawy gruntów i najmu budynków: <text:span text:style-name="T26">90 436,50</text:span> zł,</text:p>
        </text:list-item>
        <text:list-item>
          <text:p text:style-name="P75">wieczystego użytkowania: <text:span text:style-name="T2">6 156,03</text:span> zł,</text:p>
        </text:list-item>
        <text:list-item>
          <text:p text:style-name="P75">przekształcenia prawa użytkowania wieczystego w prawo własności: 8 <text:span text:style-name="T5">100</text:span>,00 zł,</text:p>
        </text:list-item>
        <text:list-item>
          <text:p text:style-name="P76">sprzedaży mieszkań: 119 270,00 zł,</text:p>
        </text:list-item>
        <text:list-item>
          <text:p text:style-name="P75">sprzedaży gruntów <text:span text:style-name="T6">i nieruchomości</text:span>: <text:span text:style-name="T26">10 831,00 </text:span>zł.</text:p>
          <text:p text:style-name="P75"/>
        </text:list-item>
      </text:list>
      <text:p text:style-name="P20">Zwrotu wywłaszczonych nieruchomości odpłatnie w roku 201<text:span text:style-name="T26">8</text:span> nie było.</text:p>
      <text:p text:style-name="P20"/>
      <text:p text:style-name="P21"/>
      <text:p text:style-name="P21"><text:s text:c="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StarSymbol1" svg:font-family="StarSymbol"/>
    <style:font-face style:name="Tahoma" svg:font-family="Tahoma"/>
    <style:font-face style:name="StarSymbol2" svg:font-family="StarSymbol"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51cm" style:vertical-align="baseline" style:writing-mode="lr-tb"/>
      <style:text-properties style:use-window-font-color="true" style:font-name="Times New Roman" fo:font-size="12pt" fo:language="pl" fo:country="PL"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size-complex="10pt" fo:hyphenate="false" fo:hyphenation-remain-char-count="2" fo:hyphenation-push-char-count="2"/>
    </style:style>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Numbering_20_Symbols" style:display-name="Numbering Symbols" style:family="text"/>
    <style:style style:name="Domyślna_20_czcionka_20_akapitu" style:display-name="Domyślna czcionka akapitu" style:family="text"/>
    <style:style style:name="WW_5f_CharLFO1LVL1" style:display-name="WW_CharLFO1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LVL2" style:display-name="WW_CharLFO1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LVL3" style:display-name="WW_CharLFO1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LVL4" style:display-name="WW_CharLFO1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LVL5" style:display-name="WW_CharLFO1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LVL6" style:display-name="WW_CharLFO1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LVL7" style:display-name="WW_CharLFO1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LVL8" style:display-name="WW_CharLFO1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LVL9" style:display-name="WW_CharLFO1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2LVL1" style:display-name="WW_CharLFO2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2LVL2" style:display-name="WW_CharLFO2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2LVL3" style:display-name="WW_CharLFO2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2LVL4" style:display-name="WW_CharLFO2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2LVL5" style:display-name="WW_CharLFO2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2LVL6" style:display-name="WW_CharLFO2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2LVL7" style:display-name="WW_CharLFO2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2LVL8" style:display-name="WW_CharLFO2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2LVL9" style:display-name="WW_CharLFO2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3LVL1" style:display-name="WW_CharLFO3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3LVL2" style:display-name="WW_CharLFO3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3LVL3" style:display-name="WW_CharLFO3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3LVL4" style:display-name="WW_CharLFO3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3LVL5" style:display-name="WW_CharLFO3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3LVL6" style:display-name="WW_CharLFO3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3LVL7" style:display-name="WW_CharLFO3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3LVL8" style:display-name="WW_CharLFO3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3LVL9" style:display-name="WW_CharLFO3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4LVL1" style:display-name="WW_CharLFO4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4LVL2" style:display-name="WW_CharLFO4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4LVL3" style:display-name="WW_CharLFO4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4LVL4" style:display-name="WW_CharLFO4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4LVL5" style:display-name="WW_CharLFO4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4LVL6" style:display-name="WW_CharLFO4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4LVL7" style:display-name="WW_CharLFO4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4LVL8" style:display-name="WW_CharLFO4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4LVL9" style:display-name="WW_CharLFO4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5LVL1" style:display-name="WW_CharLFO5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5LVL2" style:display-name="WW_CharLFO5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5LVL3" style:display-name="WW_CharLFO5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5LVL4" style:display-name="WW_CharLFO5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5LVL5" style:display-name="WW_CharLFO5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5LVL6" style:display-name="WW_CharLFO5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5LVL7" style:display-name="WW_CharLFO5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5LVL8" style:display-name="WW_CharLFO5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5LVL9" style:display-name="WW_CharLFO5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6LVL1" style:display-name="WW_CharLFO6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6LVL2" style:display-name="WW_CharLFO6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6LVL3" style:display-name="WW_CharLFO6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6LVL4" style:display-name="WW_CharLFO6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6LVL5" style:display-name="WW_CharLFO6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6LVL6" style:display-name="WW_CharLFO6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6LVL7" style:display-name="WW_CharLFO6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6LVL8" style:display-name="WW_CharLFO6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6LVL9" style:display-name="WW_CharLFO6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8LVL1" style:display-name="WW_CharLFO8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8LVL2" style:display-name="WW_CharLFO8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8LVL3" style:display-name="WW_CharLFO8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8LVL4" style:display-name="WW_CharLFO8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8LVL5" style:display-name="WW_CharLFO8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8LVL6" style:display-name="WW_CharLFO8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8LVL7" style:display-name="WW_CharLFO8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8LVL8" style:display-name="WW_CharLFO8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8LVL9" style:display-name="WW_CharLFO8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9LVL1" style:display-name="WW_CharLFO9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9LVL2" style:display-name="WW_CharLFO9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9LVL3" style:display-name="WW_CharLFO9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9LVL4" style:display-name="WW_CharLFO9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9LVL5" style:display-name="WW_CharLFO9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9LVL6" style:display-name="WW_CharLFO9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9LVL7" style:display-name="WW_CharLFO9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9LVL8" style:display-name="WW_CharLFO9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9LVL9" style:display-name="WW_CharLFO9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1LVL1" style:display-name="WW_CharLFO11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1LVL2" style:display-name="WW_CharLFO11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1LVL3" style:display-name="WW_CharLFO11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1LVL4" style:display-name="WW_CharLFO11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1LVL5" style:display-name="WW_CharLFO11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1LVL6" style:display-name="WW_CharLFO11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1LVL7" style:display-name="WW_CharLFO11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1LVL8" style:display-name="WW_CharLFO11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1LVL9" style:display-name="WW_CharLFO11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0LVL1" style:display-name="WW_CharLFO10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0LVL2" style:display-name="WW_CharLFO10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0LVL3" style:display-name="WW_CharLFO10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0LVL4" style:display-name="WW_CharLFO10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0LVL5" style:display-name="WW_CharLFO10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0LVL6" style:display-name="WW_CharLFO10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0LVL7" style:display-name="WW_CharLFO10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0LVL8" style:display-name="WW_CharLFO10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0LVL9" style:display-name="WW_CharLFO10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4LVL1" style:display-name="WW_CharLFO14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4LVL2" style:display-name="WW_CharLFO14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4LVL3" style:display-name="WW_CharLFO14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4LVL4" style:display-name="WW_CharLFO14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4LVL5" style:display-name="WW_CharLFO14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4LVL6" style:display-name="WW_CharLFO14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4LVL7" style:display-name="WW_CharLFO14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4LVL8" style:display-name="WW_CharLFO14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4LVL9" style:display-name="WW_CharLFO14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Endnote_20_Symbol" style:display-name="Endnote Symbol" style:family="text"/>
    <style:style style:name="WW_5f_CharLFO12LVL9" style:display-name="WW_CharLFO12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2LVL8" style:display-name="WW_CharLFO12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2LVL7" style:display-name="WW_CharLFO12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2LVL6" style:display-name="WW_CharLFO12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2LVL5" style:display-name="WW_CharLFO12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2LVL4" style:display-name="WW_CharLFO12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2LVL3" style:display-name="WW_CharLFO12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2LVL2" style:display-name="WW_CharLFO12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2LVL1" style:display-name="WW_CharLFO12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Tekst_20_przypisu_20_końcowego_20_Znak" style:display-name="Tekst przypisu końcowego Znak" style:family="text" style:parent-style-name="Domyślna_20_czcionka_20_akapitu">
      <style:text-properties fo:font-size="10pt" style:font-size-asian="10pt" style:font-size-complex="10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creation-date>2007-10-29T13:54:37</meta:creation-date>
    <dc:date>2019-03-05T10:38:29.907000000</dc:date>
    <meta:print-date>2016-03-14T13:04:02.986000000</meta:print-date>
    <dc:language>pl-PL</dc:language>
    <meta:editing-cycles>91</meta:editing-cycles>
    <meta:editing-duration>PT23H24M58S</meta:editing-duration>
    <meta:document-statistic meta:table-count="1" meta:image-count="0" meta:object-count="0" meta:page-count="8" meta:paragraph-count="420" meta:word-count="2715" meta:character-count="18496" meta:non-whitespace-character-count="16082"/>
    <meta:user-defined meta:name="Info 1"/>
    <meta:user-defined meta:name="Info 2"/>
    <meta:user-defined meta:name="Info 3"/>
    <meta:user-defined meta:name="Info 4"/>
  </office:meta>
</office:document-meta>
</file>