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text-align="end" style:justify-single-word="false" fo:orphans="2" fo:widows="2"/>
    </style:style>
    <style:style style:name="P3" style:family="paragraph" style:parent-style-name="Text_20_body">
      <style:paragraph-properties fo:margin-top="0.141cm" fo:margin-bottom="0.282cm" loext:contextual-spacing="false" fo:text-align="center" style:justify-single-word="false" fo:orphans="2" fo:widows="2"/>
      <style:text-properties fo:color="#000000" style:font-weight-complex="bold"/>
    </style:style>
    <style:style style:name="P4" style:family="paragraph" style:parent-style-name="Text_20_body">
      <style:paragraph-properties fo:margin-top="0cm" fo:margin-bottom="0.282cm" loext:contextual-spacing="false" fo:text-align="center" style:justify-single-word="false" fo:orphans="2" fo:widows="2"/>
    </style:style>
    <style:style style:name="P5" style:family="paragraph" style:parent-style-name="Standard">
      <style:paragraph-properties fo:margin-left="0cm" fo:margin-right="0cm" fo:text-align="justify" style:justify-single-word="false" fo:text-indent="0.669cm" style:auto-text-indent="false"/>
    </style:style>
    <style:style style:name="P6" style:family="paragraph" style:parent-style-name="Standard">
      <style:paragraph-properties fo:margin-left="0.669cm" fo:margin-right="0cm" fo:text-align="justify" style:justify-single-word="false" fo:text-indent="-0.669cm" style:auto-text-indent="false">
        <style:tab-stops/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15" style:family="paragraph" style:parent-style-name="podstawa">
      <style:paragraph-properties fo:margin-left="0.494cm" fo:margin-right="0cm" fo:text-indent="-0.568cm" style:auto-text-indent="false">
        <style:tab-stops/>
      </style:paragraph-properties>
    </style:style>
    <style:style style:name="P1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7" style:family="paragraph" style:parent-style-name="Standard">
      <style:paragraph-properties fo:margin-left="0.503cm" fo:margin-right="0cm" fo:margin-top="0.141cm" fo:margin-bottom="0.423cm" loext:contextual-spacing="false" fo:text-align="justify" style:justify-single-word="false" fo:orphans="2" fo:widows="2" fo:text-indent="-0.503cm" style:auto-text-indent="false">
        <style:tab-stops/>
      </style:paragraph-properties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19" style:family="paragraph" style:parent-style-name="Standard">
      <style:paragraph-properties fo:margin-left="0.866cm" fo:margin-right="0cm" fo:text-align="justify" style:justify-single-word="false" fo:text-indent="-0.866cm" style:auto-text-indent="false">
        <style:tab-stops/>
      </style:paragraph-properties>
    </style:style>
    <style:style style:name="P20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/>
      </style:paragraph-properties>
    </style:style>
    <style:style style:name="P21" style:family="paragraph" style:parent-style-name="Standard">
      <style:paragraph-properties fo:margin-left="1cm" fo:margin-right="0cm" fo:text-align="justify" style:justify-single-word="false" fo:text-indent="-1cm" style:auto-text-indent="false">
        <style:tab-stops/>
      </style:paragraph-properties>
    </style:style>
    <style:style style:name="P22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</style:style>
    <style:style style:name="P23" style:family="paragraph" style:parent-style-name="Standard">
      <style:paragraph-properties fo:margin-left="1.501cm" fo:margin-right="0cm" fo:text-align="justify" style:justify-single-word="false" fo:text-indent="-1cm" style:auto-text-indent="false">
        <style:tab-stops/>
      </style:paragraph-properties>
    </style:style>
    <style:style style:name="P24" style:family="paragraph" style:parent-style-name="Standard">
      <style:paragraph-properties fo:margin-left="0.709cm" fo:margin-right="0cm" fo:text-align="justify" style:justify-single-word="false" fo:text-indent="-0.654cm" style:auto-text-indent="false">
        <style:tab-stops/>
      </style:paragraph-properties>
    </style:style>
    <style:style style:name="P25" style:family="paragraph" style:parent-style-name="Standard">
      <style:paragraph-properties fo:margin-left="0.845cm" fo:margin-right="0cm" fo:text-align="justify" style:justify-single-word="false" fo:text-indent="-0.873cm" style:auto-text-indent="false">
        <style:tab-stops/>
      </style:paragraph-properties>
    </style:style>
    <style:style style:name="P26" style:family="paragraph" style:parent-style-name="Standard">
      <style:paragraph-properties fo:margin-left="1.228cm" fo:margin-right="0cm" fo:text-align="justify" style:justify-single-word="false" fo:text-indent="-1.199cm" style:auto-text-indent="false">
        <style:tab-stops/>
      </style:paragraph-properties>
    </style:style>
    <style:style style:name="P27" style:family="paragraph" style:parent-style-name="Standard">
      <style:paragraph-properties fo:margin-left="1.254cm" fo:margin-right="0cm" fo:text-align="justify" style:justify-single-word="false" fo:text-indent="-1.228cm" style:auto-text-indent="false">
        <style:tab-stops/>
      </style:paragraph-properties>
    </style:style>
    <style:style style:name="P28" style:family="paragraph" style:parent-style-name="Standard">
      <style:paragraph-properties fo:margin-left="0.764cm" fo:margin-right="0cm" fo:text-align="justify" style:justify-single-word="false" fo:text-indent="-0.954cm" style:auto-text-indent="false">
        <style:tab-stops/>
      </style:paragraph-properties>
    </style:style>
    <style:style style:name="P29" style:family="paragraph" style:parent-style-name="Standard">
      <style:paragraph-properties fo:margin-left="1.199cm" fo:margin-right="0cm" fo:text-align="justify" style:justify-single-word="false" fo:text-indent="-1.199cm" style:auto-text-indent="false">
        <style:tab-stops/>
      </style:paragraph-properties>
    </style:style>
    <style:style style:name="P30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/>
      </style:paragraph-properties>
    </style:style>
    <style:style style:name="P31" style:family="paragraph" style:parent-style-name="Standard">
      <style:paragraph-properties fo:margin-left="0.321cm" fo:margin-right="0cm" fo:text-align="justify" style:justify-single-word="false" fo:text-indent="-0.321cm" style:auto-text-indent="false">
        <style:tab-stops/>
      </style:paragraph-properties>
    </style:style>
    <style:style style:name="P32" style:family="paragraph" style:parent-style-name="Standard">
      <style:paragraph-properties fo:margin-left="1.251cm" fo:margin-right="0cm" fo:text-align="justify" style:justify-single-word="false" fo:text-indent="-1cm" style:auto-text-indent="false">
        <style:tab-stops/>
      </style:paragraph-properties>
    </style:style>
    <style:style style:name="P33" style:family="paragraph" style:parent-style-name="Standard">
      <style:paragraph-properties fo:margin-left="1.037cm" fo:margin-right="0cm" fo:text-align="justify" style:justify-single-word="false" fo:text-indent="-1.037cm" style:auto-text-indent="false">
        <style:tab-stops/>
      </style:paragraph-properties>
    </style:style>
    <style:style style:name="P3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style:font-weight-complex="normal"/>
    </style:style>
    <style:style style:name="T7" style:family="text">
      <style:text-properties fo:color="#000000" fo:font-size="9pt" fo:font-weight="normal" style:font-size-asian="9pt" style:font-weight-asian="normal" style:font-size-complex="9pt"/>
    </style:style>
    <style:style style:name="T8" style:family="text">
      <style:text-properties fo:color="#000000" fo:font-size="9pt" fo:font-weight="normal" officeooo:rsid="001bb823" style:font-size-asian="9pt" style:font-weight-asian="normal" style:font-size-complex="9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officeooo:rsid="001bb8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 text:c="113"/><text:span text:style-name="Domyślna_20_czcionka_20_akapitu"><text:span text:style-name="T2"><text:s text:c="11"/>PROJEKT</text:span></text:span></text:p>
      <text:p text:style-name="P1"><text:span text:style-name="Strong_20_Emphasis"><text:span text:style-name="T4"><text:s text:c="123"/></text:span></text:span></text:p>
      <text:p text:style-name="P1"/>
      <text:p text:style-name="P1"><text:span text:style-name="Strong_20_Emphasis"><text:span text:style-name="T4">UCHWAŁA <text:s/>Nr <text:s/>…....2019</text:span></text:span></text:p>
      <text:p text:style-name="P1"><text:span text:style-name="Strong_20_Emphasis"><text:span text:style-name="T4">RADY GMINY DUBICZE CERKIEWNE</text:span></text:span></text:p>
      <text:p text:style-name="P3">z dnia <text:span text:style-name="T13">28</text:span> <text:s/>marca <text:s/>2019 r.</text:p>
      <text:p text:style-name="P4"/>
      <text:p text:style-name="P4"><text:span text:style-name="Strong_20_Emphasis"><text:span text:style-name="T4">w sprawie programu <text:s/>opieki nad zwierzętami bezdomnymi oraz zapobiegania bezdomności <text:s text:c="7"/>zwierząt na terenie Gminy Dubicze Cerkiewne w 2019 roku</text:span></text:span></text:p>
      <text:p text:style-name="P4"/>
      <text:p text:style-name="P5">Na podstawie art. 11a, ust.1 i 2 <text:s/>ustawy z dnia 21 sierpnia 1997 roku o ochronie zwierząt (t.j. Dz. U. z 2019 r. poz. 122) oraz art. 18 ust. 2 pkt. 15 ustawy z dnia 8 marca 1990 r. o samorządzie gminnym <text:s/><text:span text:style-name="Strong_20_Emphasis"><text:span text:style-name="T5">(t.j. Dz. U. z 2018 r. poz. 994, 1000, 1349, 1432, 2500)</text:span></text:span> uchwala się co następuje:</text:p>
      <text:p text:style-name="Standard"/>
      <text:p text:style-name="P6"><text:span text:style-name="Domyślna_20_czcionka_20_akapitu"><text:span text:style-name="T1">§ 1.</text:span></text:span> Określa się program opieki nad zwierzętami bezdomnymi oraz zapobiegania bezdomności <text:s text:c="7"/>zwierząt na terenie Gminy Dubicze Cerkiewne w 2019 roku, stanowiący załącznik Nr 1 <text:s text:c="26"/>do niniejszej uchwały.</text:p>
      <text:p text:style-name="Standard"/>
      <text:p text:style-name="P7"><text:span text:style-name="Domyślna_20_czcionka_20_akapitu"><text:span text:style-name="T1">§ 2.</text:span></text:span> Wykonanie uchwały powierza się Wójtowi Gminy.</text:p>
      <text:p text:style-name="Standard"/>
      <text:p text:style-name="P15"><text:span text:style-name="Domyślna_20_czcionka_20_akapitu"><text:span text:style-name="T1"><text:s/>§ 3</text:span></text:span>. Traci moc Uchwała Nr <text:span text:style-name="Strong_20_Emphasis"><text:span text:style-name="T5"><text:s/>24.160.2018 </text:span></text:span><text:s/>Rady Gminy Dubicze Cerkiewne z dnia 23 lutego 2018 r. <text:s/>sprawie <text:s/>programu opieki nad zwierzętami bezdomnymi oraz zapobiegania bezdomności <text:s/>zwierząt na terenie Gminy Dubicze Cerkiewne w 2018 roku.</text:p>
      <text:p text:style-name="Standard"/>
      <text:p text:style-name="P16"><text:span text:style-name="Domyślna_20_czcionka_20_akapitu"><text:span text:style-name="T1">§ 4</text:span></text:span>. Uchwała wchodzi w życie po upływie 14 dni od dnia ogłoszenia w Dzienniku Urzędowym Województwa Podlaskieg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<text:span text:style-name="Strong_20_Emphasis"><text:span text:style-name="T9"><text:s text:c="105"/>Przewodniczący Rady Gminy</text:span></text:span></text:p>
      <text:p text:style-name="P17"><text:span text:style-name="Strong_20_Emphasis"><text:span text:style-name="T5"><text:tab/><text:tab/><text:tab/><text:tab/><text:tab/><text:tab/><text:tab/><text:tab/><text:tab/> <text:s text:c="18"/></text:span></text:span><text:span text:style-name="Strong_20_Emphasis"><text:span text:style-name="T6">Jerzy Karpiuk</text:span></text:span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pan text:style-name="Domyślna_20_czcionka_20_akapitu"><text:span text:style-name="T10"><text:s text:c="58"/></text:span></text:span><text:span text:style-name="Domyślna_20_czcionka_20_akapitu"><text:span text:style-name="T11"><text:s text:c="133"/>PROJEKT <text:s text:c="17"/></text:span></text:span><text:span text:style-name="Domyślna_20_czcionka_20_akapitu"><text:span text:style-name="T10"><text:s text:c="33"/></text:span></text:span></text:p>
      <text:p text:style-name="P8">Załącznik <text:s/>Nr 1</text:p>
      <text:p text:style-name="P8"><text:s/>do uchwały Nr <text:s/>…......2019</text:p>
      <text:p text:style-name="P2"><text:span text:style-name="Strong_20_Emphasis"><text:span text:style-name="T7">RADY GMINY DUBICZE CERKIEWNE</text:span></text:span></text:p>
      <text:p text:style-name="P2"><text:span text:style-name="Strong_20_Emphasis"><text:span text:style-name="T7"><text:s/>z dnia </text:span></text:span><text:span text:style-name="Strong_20_Emphasis"><text:span text:style-name="T8">28</text:span></text:span><text:span text:style-name="Strong_20_Emphasis"><text:span text:style-name="T7"> <text:s text:c="2"/>marca 2019 r. </text:span></text:span></text:p>
      <text:p text:style-name="P9"/>
      <text:p text:style-name="P10">Program opieki nad zwierzętami bezdomnymi oraz zapobiegania bezdomności zwierząt na terenie Gminy Dubicze Cerkiewne w 2019 roku</text:p>
      <text:p text:style-name="P11"/>
      <text:p text:style-name="P11"/>
      <text:p text:style-name="P11"><text:s text:c="61"/>ROZDZIAŁ I</text:p>
      <text:p text:style-name="P11"><text:s text:c="53"/>Postanowienia ogólne</text:p>
      <text:p text:style-name="P7"/>
      <text:p text:style-name="P7">§ 1. Niniejsza uchwała ma zastosowanie do wszystkich zwierząt bezdomnych w rozumieniu <text:s text:c="2"/>ustawy z dnia 21 sierpnia 1997 roku o ochronie zwierząt <text:s/>(t.j. Dz. U. z 2019 r. poz. 122) przebywających <text:s text:c="16"/>na terenie <text:s/>Gminy Dubicze Cerkiewne.</text:p>
      <text:p text:style-name="P7">§ 2. Ilekroć w uchwale jest mowa o :</text:p>
      <text:p text:style-name="P7"><text:s text:c="3"/>1) Gminie – należy przez to rozumieć Gminę Dubicze Cerkiewne,</text:p>
      <text:p text:style-name="P7"><text:s text:c="3"/>2) Urzędzie – należy przez to rozumieć Urząd Gminy Dubicze Cerkiewne,</text:p>
      <text:p text:style-name="P7"><text:s text:c="3"/>3) Wójcie – należy przez to rozumieć Wójta Gminy Dubicze Cerkiewne,</text:p>
      <text:p text:style-name="P18"><text:s text:c="3"/>4) ustawie – należy przez to rozumieć ustawę z dnia 21 sierpnia 1997 roku o ochronie <text:s/>zwierząt <text:s text:c="19"/>(t.j. Dz. U. z 2019 r. poz. 122),</text:p>
      <text:p text:style-name="P18"><text:s text:c="3"/>5) zwierzętach bezdomnych – należy przez to rozumieć zwierzęta domowe lub gospodarskie, <text:s text:c="6"/>które uciekły, zabłąkały się lub zostały porzucone przez człowieka, a nie ma możliwości <text:s text:c="5"/>ustalenia ich właściciela lub innej osoby, pod której opieką trwale dotąd pozostawały,</text:p>
      <text:p text:style-name="P18"><text:s text:c="3"/>6) zwierzętach domowych – należy przez to rozumieć zwierzęta tradycyjnie przebywające wraz <text:s text:c="15"/>z człowiekiem w jego domu lub innym odpowiednim pomieszczeniu, utrzymywane przez człowieka w charakterze jego towarzysza,</text:p>
      <text:p text:style-name="P18"><text:s text:c="3"/>7) kotach wolno żyjących – należy przez to rozumieć koty nieudomowione żyjące na wolności <text:s text:c="23"/>w warunkach niezależnych od człowieka,</text:p>
      <text:p text:style-name="P18"><text:s text:c="3"/>8) Programie – należy przez to rozumieć Program opieki nad zwierzętami bezdomnymi oraz <text:s text:c="7"/>zapobiegania bezdomności zwierząt na terenie Gminy Dubicze Cerkiewne w 2019 roku.</text:p>
      <text:p text:style-name="P7">§ 3. Koordynatorem niniejszego Programu jest Wójt, natomiast realizatorem Programu jest:</text:p>
      <text:p text:style-name="P7"><text:s text:c="5"/>1) schroniska dla zwierząt,</text:p>
      <text:p text:style-name="P7"><text:s text:c="5"/>2) organizacje pozarządowe których celem statutowym jest ochrona zwierząt,</text:p>
      <text:p text:style-name="P7"><text:s text:c="5"/>3) przedstawiciele inspekcji weterynaryjnej.</text:p>
      <text:p text:style-name="P12"/>
      <text:p text:style-name="P12">ROZDZIAŁ II</text:p>
      <text:p text:style-name="P12">Zapewnienie opieki bezdomnym zwierzętom</text:p>
      <text:p text:style-name="P12"/>
      <text:p text:style-name="P16">§ 4. Na terenie Gminy odławianie <text:s/>bezdomnych zwierząt będzie miało charakter stały – <text:s/>w odniesieniu do pojedynczych zgłoszeń dotyczących pozostawionych bez opieki zwierząt, w szczególności chorych lub powodujących zagrożenie dla bezpieczeństwa,</text:p>
      <text:p text:style-name="P16">§ 5. 1. Zgłoszenia o zwierzętach przebywających na terenach ogólnie dostępnych w obrębie <text:s text:c="7"/>Gminy, co do których istnieje przypuszczenie, że są bezdomne, przyjmować będzie Referat Gospodarki Komunalnej, Budownictwa , Rolnictwa i Ochrony Środowiska Urzędu Gminy w Dubiczach Cerkiewnych , który podejmie działania zmierzające do ustalenia właściciela bądź opiekuna zwierząt.</text:p>
      <text:p text:style-name="P7"><text:s text:c="4"/>2. W przypadku nieustalenia <text:s/>właściciela bądź opiekuna zwierzęcia, o którym mowa w ust.1,</text:p>
      <text:p text:style-name="P18"><text:s text:c="7"/>Referat <text:s/>podejmuje działania zmierzające do odłowienia <text:s/>zwierzęcia i umieszczenia w schronisku dla zwierząt.</text:p>
      <text:p text:style-name="P19"><text:soft-page-break/>§ 6. 1. Bezdomne zwierzęta <text:s/>będą <text:s/>wyłapywane oraz umieszczane <text:s/>w schronisku <text:s/>i realizowane będzie w oparciu o umowę zawartą przez Wójta Gminy Dubicze Cerkiewne, z wyspecjalizowanym <text:s text:c="25"/>i uprawnionym podmiotem <text:s/><text:span text:style-name="Domyślna_20_czcionka_20_akapitu"><text:span text:style-name="T12">„Schroniskiem dla Bezdomnych Zwierząt” Zygmunt Dworakowski <text:s/>Radysy 13, 12-230 Biała Piska.</text:span></text:span></text:p>
      <text:p text:style-name="P7"><text:s text:c="6"/>2. Odłowione <text:s text:c="2"/>zwierzęta zostaną <text:s/>niezwłocznie przewiezione i umieszczone w schronisku dla</text:p>
      <text:p text:style-name="P20"><text:s text:c="5"/>zwierząt, prowadzonym przez podmiot, z którym została zawarta umowa w sprawie <text:s text:c="5"/>zapewnienia opieki nad bezdomnymi zwierzętami.</text:p>
      <text:p text:style-name="P21">§ 7. <text:s/>Odłowione zwierzę zostanie wydane osobie, która udowodni swoje prawo własności <text:s text:c="32"/>do <text:s/>zwierzęcia, pod warunkiem pokrycia poniesionych przez Gminę kosztów związanych <text:s text:c="28"/>z odłowieniem, opieką weterynaryjną, przewiezieniem i umieszczeniem zwierzęcia <text:s text:c="32"/>w schronisku.</text:p>
      <text:p text:style-name="Standard"/>
      <text:p text:style-name="P12">ROZDZIAŁ <text:s text:c="2"/>III</text:p>
      <text:p text:style-name="P12">Opieka <text:s/>nad wolno żyjącymi kotami, w tym ich dokarmianie</text:p>
      <text:p text:style-name="P13"/>
      <text:p text:style-name="P22">§ 8. 1. Koty wolno żyjące nie są zwierzętami bezdomnymi i nie są odławiane na zasadach <text:s text:c="4"/>określonych w Rozdziale II niniejszego Programu.</text:p>
      <text:p text:style-name="P23"><text:s text:c="5"/>2. <text:s/>Sprawowanie opieki nad kotami wolno żyjącymi realizowane będzie poprzez: zapewnienie środków finansowych na dokarmianie poprzez zakup karmy.</text:p>
      <text:p text:style-name="P24"><text:s text:c="3"/></text:p>
      <text:p text:style-name="Standard"/>
      <text:p text:style-name="P12">ROZDZIAŁ IV</text:p>
      <text:p text:style-name="P12">Obligatoryjna sterylizacja <text:s/>albo kastracja <text:s/>zwierząt w schroniskach dla zwierząt</text:p>
      <text:p text:style-name="Standard"/>
      <text:p text:style-name="P25">§ 9. Obligatoryjną sterylizację albo kastrację zwierząt realizują:</text:p>
      <text:p text:style-name="P25"><text:s text:c="8"/>1. <text:s/>schronisko z którym Gmina podpisała stosowną umowę, dotyczy to zwierząt przyjętych <text:s text:c="18"/>do w/w placówki z wyjątkiem tych u których istnieją przeciwwskazania do wykonania tych zabiegów, z uwagi na stan zdrowia lub wiek,</text:p>
      <text:p text:style-name="P7"><text:s text:c="7"/>2. organizacje pozarządowe poprzez realizację zadań publicznych obejmujących w/w zabiegi,</text:p>
      <text:p text:style-name="P26"><text:s text:c="7"/>3. Wójt Gminy poprzez prowadzenie akcji zachęcającej właścicieli psów i kotów <text:s text:c="39"/>do wykonywania zabiegów sterylizacji i kastracji.</text:p>
      <text:p text:style-name="Standard"><text:s text:c="3"/></text:p>
      <text:p text:style-name="P12"/>
      <text:p text:style-name="P12">ROZDZIAŁ <text:s/>V</text:p>
      <text:p text:style-name="P12">Poszukiwanie właścicieli dla bezdomnych zwierząt</text:p>
      <text:p text:style-name="Standard"/>
      <text:p text:style-name="P7">§ 10. Gmina będzie prowadzić poszukiwania nowych właścicieli dla bezdomnych zwierząt <text:s/>poprzez :</text:p>
      <text:p text:style-name="P21"><text:s text:c="4"/>1) prowadzenie akcji adopcyjnej bezdomnych zwierząt odłowionych z terenu Gminy <text:s text:c="37"/>tj. umieszczanie zdjęć <text:s/>i informacji dotyczących odłowionych zwierząt na stronie internetowej <text:s/>oraz na tablicy informacyjnej w siedzibie Urzędu Gminy,</text:p>
      <text:p text:style-name="P7"><text:s text:c="5"/>2) promowanie adopcji zwierząt bezdomnych ze schroniska.</text:p>
      <text:p text:style-name="P7"/>
      <text:p text:style-name="P12">ROZDZIAŁ VI</text:p>
      <text:p text:style-name="P12">Usypianie ślepych miotów</text:p>
      <text:p text:style-name="Standard"/>
      <text:p text:style-name="P27">§ 11. 1. Zabieg usypiania realizują schroniska z którymi Gmina podpisała umowę oraz Wójt Gminy poprzez zlecenie wykonania usługi przez zakłady lecznicze dla zwierząt. <text:s text:c="54"/></text:p>
      <text:p text:style-name="P7"><text:s text:c="8"/>2. Uśpieniu mogą podlegać wyłącznie zwierzęta, które jeszcze są ślepe i nie ma możliwości</text:p>
      <text:p text:style-name="P7"><text:s text:c="12"/>zapewnienia dla nich właścicieli.</text:p>
      <text:p text:style-name="Standard"><text:tab/><text:tab/><text:tab/><text:tab/><text:tab/><text:tab/></text:p>
      <text:p text:style-name="P12">ROZDZIAŁ VII</text:p>
      <text:p text:style-name="P12"><text:soft-page-break/>Wskazanie gospodarstwa rolnego w celu zapewnienia miejsca dla zwierząt gospodarskich</text:p>
      <text:p text:style-name="P7"/>
      <text:p text:style-name="P28"><text:s text:c="2"/>§ 12. 1. Na gospodarstwo rolne zapewniające miejsce dla zwierząt gospodarskich w 2019r. wskazano <text:s/>gospodarstwo <text:span text:style-name="Domyślna_20_czcionka_20_akapitu"><text:span text:style-name="T1">we wsi Jagodniki 36a</text:span></text:span>, z którym Wójt Gminy Dubicze Cerkiewne zawarł stosowną umowę.</text:p>
      <text:p text:style-name="P21"><text:s text:c="7"/>2. Gospodarstwo rolne, które zapewnia miejsce dla zwierząt gospodarskich <text:s/>powinno spełniać wymagania dotyczące:</text:p>
      <text:p text:style-name="P7"><text:s text:c="9"/>1) zasad przemieszczeń pomiędzy stadami,</text:p>
      <text:p text:style-name="P29"><text:s text:c="9"/>2) odpowiednich warunków bytowania zwierząt gospodarskich, w tym minimalnych norm <text:s text:c="4"/>powierzchni określone w <text:s text:c="2"/>obowiązujących w tym zakresie przepisach, w tym w ustawie <text:s text:c="25"/>z dnia <text:s/>11 marca 2004 roku o ochronie zdrowia <text:s/>zwierząt oraz zwalczaniu <text:s/>chorób zakaźnych <text:s text:c="11"/>zwierząt ( t.j. Dz. U. z 2018 r. poz. 1967 ze zm.).</text:p>
      <text:p text:style-name="P30"><text:s text:c="6"/>3. Osoba, która zapewnia miejsce dla <text:s/>zwierząt gospodarskich <text:s/>nie może być karana <text:s text:c="34"/>za <text:s/>naruszenie przepisów ustawy z dnia 21 sierpnia 1997 roku o ochronie zwierząt <text:s text:c="30"/>(t.j. Dz. U. <text:s/>z 2019 r. poz. 122).</text:p>
      <text:p text:style-name="P12"/>
      <text:p text:style-name="P12">ROZDZIAŁ VIII</text:p>
      <text:p text:style-name="P12">Zapewnienie całodobowej opieki weterynaryjnej w przypadkach zdarzeń drogowych</text:p>
      <text:p text:style-name="P12">z udziałem zwierząt</text:p>
      <text:p text:style-name="Standard"/>
      <text:p text:style-name="P31">§ 13. Zapewnienie całodobowej opieki weterynaryjnej w przypadkach zdarzeń drogowych <text:s text:c="33"/>z <text:s/>udziałem zwierząt realizowane będzie poprzez zawartą umowę z Lekarzem Weterynarii - <text:span text:style-name="Domyślna_20_czcionka_20_akapitu"><text:span text:style-name="T3">Jan Korcz, 17-250 Kleszczele, <text:s/>ul. Białowieska 9.</text:span></text:span></text:p>
      <text:p text:style-name="P14"/>
      <text:p text:style-name="P12">ROZDZIAŁ IX</text:p>
      <text:p text:style-name="P12">Edukacja mieszkańców w zakresie opieki nad zwierzętami</text:p>
      <text:p text:style-name="P12"/>
      <text:p text:style-name="P30">§ 14.1 Gmina będzie prowadzić <text:s/>we współpracy z organizacjami pozarządowymi i innymi <text:s text:c="4"/>instytucjami, działania edukacyjne m.in. w zakresie odpowiedzialnej i właściwej opieki nad <text:s text:c="5"/>zwierzętami, ich humanitarnego traktowania, propagowania sterylizacji i kastracji zwierząt <text:s text:c="5"/>oraz adopcji zwierząt bezdomnych, jak również przygotowania do obowiązkowego znakowania <text:s text:c="2"/>psów przewidzianych w projekcie ustawy o ochronie zwierząt.</text:p>
      <text:p text:style-name="P32"><text:s text:c="5"/>2. Inicjowanie różnorakich form edukacji skierowanych do uczniów szkół podstawowych <text:s text:c="26"/>i <text:s/>gimnazjów dotyczących:</text:p>
      <text:p text:style-name="P32"><text:s text:c="7"/>- praw i obowiązków wynikających z faktu nabycia i posiadania psa lub kota,</text:p>
      <text:p text:style-name="P32"><text:s text:c="7"/>- <text:s/>konsekwencji wynikających z niekontrolowanego wzrostu populacji zwierząt,</text:p>
      <text:p text:style-name="P32"><text:s text:c="7"/>- informacji o trybie postępowania z bezdomnymi zwierzętami.</text:p>
      <text:p text:style-name="P12"/>
      <text:p text:style-name="P12">ROZDZIAŁ <text:s/>X</text:p>
      <text:p text:style-name="P12">Finansowanie Programu</text:p>
      <text:p text:style-name="Standard"/>
      <text:p text:style-name="P33">§ 15. 1. Środki <text:s/>finansowe w kwocie 18 000 zł na realizację <text:s/>zadań <text:s text:c="2"/>wynikających z Programu zabezpieczone zostaną <text:s/>w budżecie Gminy Dubicze Cerkiewne w tym na: <text:s text:c="56"/></text:p>
      <text:p text:style-name="P33"><text:s text:c="9"/>- wyłapywanie bezpańskich zwierząt z terenu gminy - <text:s/><text:span text:style-name="Domyślna_20_czcionka_20_akapitu"><text:span text:style-name="T1">15 000,00 zł</text:span></text:span></text:p>
      <text:p text:style-name="P22"><text:s text:c="9"/>- całodobowa opieka weterynaryjna w przypadku zdarzeń drogowych z udziałem <text:s text:c="26"/>zwierząt - <text:span text:style-name="Domyślna_20_czcionka_20_akapitu"><text:span text:style-name="T1">2 000,00 zł <text:s text:c="103"/></text:span></text:span></text:p>
      <text:p text:style-name="P33"><text:s text:c="9"/>- zakup karmy dla bezdomnych zwierząt – <text:span text:style-name="Domyślna_20_czcionka_20_akapitu"><text:span text:style-name="T1">300,00 zł</text:span></text:span></text:p>
      <text:p text:style-name="P33"><text:s text:c="10"/>- zabieg sterylizacyjny bezpańskich psów i kotów <text:s/>jak również posiadających właścicieli <text:s text:c="18"/>(w części <text:span text:style-name="Domyślna_20_czcionka_20_akapitu"><text:span text:style-name="T1">- 20% właściciel ; 80% Gmina</text:span></text:span>) – <text:span text:style-name="Domyślna_20_czcionka_20_akapitu"><text:span text:style-name="T1">700,00 zł</text:span></text:span></text:p>
      <text:p text:style-name="P29"><text:s text:c="8"/>2. Środki <text:s/>finansowe wydatkowane będą poprzez zlecenie świadczenia usług i dostaw, zgodnie z ustawą z dnia 29 stycznia 2004r.- Prawo zamówień publicznych (t.j. Dz. U. z 2018 r. poz. 1986 z późn.zm.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dstawa" style:family="paragraph">
      <style:paragraph-properties fo:margin-left="0cm" fo:margin-right="0cm" fo:margin-top="0.141cm" fo:margin-bottom="0.423cm" loext:contextual-spacing="false" fo:text-align="justify" style:justify-single-word="false" fo:hyphenation-ladder-count="no-limit" fo:text-indent="0.7cm" style:auto-text-indent="false" style:vertical-align="auto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letter-kerning="fals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creation-date>2019-01-09T11:12:00Z</meta:creation-date>
    <dc:date>2019-03-18T12:09:34.202000000</dc:date>
    <meta:editing-cycles>21</meta:editing-cycles>
    <meta:editing-duration>PT2H45M</meta:editing-duration>
    <meta:document-statistic meta:table-count="0" meta:image-count="0" meta:object-count="0" meta:page-count="4" meta:paragraph-count="94" meta:word-count="1296" meta:character-count="10905" meta:non-whitespace-character-count="7839"/>
    <meta:template xlink:type="simple" xlink:actuate="onRequest" xlink:title="" xlink:href="Normal.dotm"/>
  </office:meta>
</office:document-meta>
</file>