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color="#000000"/>
    </style:style>
    <style:style style:name="P3" style:parent-style-name="Normalny" style:family="paragraph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 fo:font-size="9pt" style:font-size-asian="9pt"/>
    </style:style>
    <style:style style:name="P6" style:parent-style-name="Normalny" style:family="paragraph">
      <style:text-properties fo:color="#000000" fo:font-size="9pt" style:font-size-asian="9pt"/>
    </style:style>
    <style:style style:name="P7" style:parent-style-name="Normalny" style:family="paragraph">
      <style:paragraph-properties fo:text-align="center" fo:margin-bottom="0.1388in" fo:line-height="115%" fo:background-color="#D9D9D9"/>
      <style:text-properties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line-height="200%" fo:margin-right="4.1347in"/>
    </style:style>
    <style:style style:name="P10" style:parent-style-name="Normalny" style:family="paragraph">
      <style:paragraph-properties fo:margin-right="4.134in"/>
    </style:style>
    <style:style style:name="T11" style:parent-style-name="Domyślnaczcionkaakapitu" style:family="text">
      <style:text-properties fo:font-style="italic" style:font-style-asian="italic"/>
    </style:style>
    <style:style style:name="P12" style:parent-style-name="Normalny" style:family="paragraph">
      <style:text-properties fo:font-weight="bold" style:font-weight-asian="bold" style:font-weight-complex="bold" fo:color="#000000" fo:font-size="14pt" style:font-size-asian="14pt"/>
    </style:style>
    <style:style style:name="P13" style:parent-style-name="Normalny" style:family="paragraph">
      <style:text-properties fo:font-weight="bold" style:font-weight-asian="bold" style:font-weight-complex="bold" fo:color="#000000" fo:font-size="14pt" style:font-size-asian="14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P15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-asian="Calibri" style:language-asian="en" style:country-asian="US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2791in"/>
    </style:style>
    <style:style style:name="TableColumn24" style:family="table-column">
      <style:table-column-properties style:column-width="1.3784in"/>
    </style:style>
    <style:style style:name="Table18" style:family="table">
      <style:table-properties style:width="7.2847in" fo:margin-left="-0.3972in" table:align="left"/>
    </style:style>
    <style:style style:name="TableRow25" style:family="table-row">
      <style:table-row-properties style:min-row-height="1.0368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 fo:text-align="center" fo:margin-bottom="0.1388in" fo:line-height="115%"/>
      <style:text-properties style:font-name-asian="Calibri" fo:font-size="10pt" style:font-size-asian="10pt" style:font-size-complex="10pt" style:language-asian="en" style:country-asian="U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margin-bottom="0.1388in" fo:line-height="115%"/>
      <style:text-properties style:font-name-asian="Calibri" fo:font-size="10pt" style:font-size-asian="10pt" style:font-size-complex="10pt" style:language-asian="en" style:country-asian="U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center" fo:margin-bottom="0.1388in" fo:line-height="115%"/>
      <style:text-properties style:font-name-asian="Calibri" fo:font-size="10pt" style:font-size-asian="10pt" style:font-size-complex="10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text-align="center" fo:line-height="115%" fo:text-indent="-0.1222in"/>
      <style:text-properties style:font-name-asian="Calibri" fo:font-size="10pt" style:font-size-asian="10pt" style:font-size-complex="10pt" style:language-asian="en" style:country-asian="US"/>
    </style:style>
    <style:style style:name="P34" style:parent-style-name="Normalny" style:family="paragraph">
      <style:paragraph-properties style:snap-to-layout-grid="false" fo:text-align="center" fo:line-height="115%" fo:text-indent="-0.1222in"/>
      <style:text-properties style:font-name-asian="Calibri" fo:font-size="10pt" style:font-size-asian="10pt" style:font-size-complex="10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text-align="center" fo:margin-bottom="0.1388in" fo:line-height="115%"/>
      <style:text-properties style:font-name-asian="Calibri" fo:font-size="10pt" style:font-size-asian="10pt" style:font-size-complex="10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text-align="center" fo:margin-bottom="0.1388in" fo:line-height="115%"/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Row41" style:family="table-row">
      <style:table-row-properties style:min-row-height="0.4743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 fo:margin-bottom="0.1388in" fo:line-height="115%"/>
      <style:text-properties style:font-name-asian="Calibri" fo:font-weight="bold" style:font-weight-asian="bold" style:language-asian="en" style:country-asian="U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P46" style:parent-style-name="Normalny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TableRow55" style:family="table-row">
      <style:table-row-properties style:min-row-height="0.4444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P60" style:parent-style-name="Normalny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 fo:margin-bottom="0.1388in" fo:line-height="115%"/>
      <style:text-properties style:font-name-asian="Calibri" style:language-asian="en" style:country-asian="US"/>
    </style:style>
    <style:style style:name="P69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-asian="Calibri" style:language-asian="en" style:country-asian="US"/>
    </style:style>
    <style:style style:name="T72" style:parent-style-name="Domyślnaczcionkaakapitu" style:family="text">
      <style:text-properties style:font-name-asian="Calibri" style:language-asian="en" style:country-asian="US"/>
    </style:style>
    <style:style style:name="T73" style:parent-style-name="Domyślnaczcionkaakapitu" style:family="text">
      <style:text-properties style:font-name-asian="Calibri" style:language-asian="en" style:country-asian="US"/>
    </style:style>
    <style:style style:name="T74" style:parent-style-name="Domyślnaczcionkaakapitu" style:family="text">
      <style:text-properties style:font-name-asian="Calibri" style:language-asian="en" style:country-asian="US"/>
    </style:style>
    <style:style style:name="T75" style:parent-style-name="Domyślnaczcionkaakapitu" style:family="text">
      <style:text-properties style:font-name-asian="Calibri" style:language-asian="en" style:country-asian="US"/>
    </style:style>
    <style:style style:name="P76" style:parent-style-name="Normalny" style:family="paragraph">
      <style:paragraph-properties fo:text-align="end"/>
    </style:style>
    <style:style style:name="T77" style:parent-style-name="Domyślnaczcionkaakapitu" style:family="text">
      <style:text-properties style:language-asian="en" style:country-asian="US"/>
    </style:style>
    <style:style style:name="T7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9" style:parent-style-name="Normalny" style:family="paragraph">
      <style:paragraph-properties fo:text-align="justify"/>
      <style:text-properties style:font-name-asian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0" style:parent-style-name="Normalny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-asian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<text:span text:style-name="T2">Załącznik nr 5</text:span></text:p>
      <text:p text:style-name="P3">………….. …............................</text:p>
      <text:p text:style-name="Normalny"><text:span text:style-name="T4"><text:s text:c="11"/></text:span><text:span text:style-name="T5">miejscowość, data</text:span></text:p>
      <text:p text:style-name="P6"/>
      <text:p text:style-name="P7">WYKAZ WYKONANYCH USŁUG*</text:p>
      <text:p text:style-name="Normalny"><text:span text:style-name="T8">Wykonawca:</text:span></text:p>
      <text:p text:style-name="P9">………………………………………………………………</text:p>
      <text:p text:style-name="P10"><text:span text:style-name="T11">(pełna nazwa/firma, adres, <text:s text:c="16"/>w zależności od podmiotu: NIP/PESEL, KRS/CEiDG)</text:span></text:p>
      <text:p text:style-name="P12"><text:s text:c="76"/>Gmina Dubicze Cerkiewne<text:s/></text:p>
      <text:p text:style-name="P13"><text:s text:c="83"/>ul. Główna 65</text:p>
      <text:p text:style-name="Normalny"><text:span text:style-name="T14"><text:s text:c="79"/>17-204 Dubicze Cerkiewne</text:span></text:p>
      <text:p text:style-name="P15"/>
      <text:p text:style-name="P16"><text:span text:style-name="T17">Wykaz wykonanych lub wykonywanych co najmniej 2 usług odbioru odpadów komunalnych od właścicieli nieruchomości, w sposób ciągły przez minimum 12 miesięcy o masie minimum 150 Mg rocznie każda, w okresie ostatnich 3 lat przed upływem terminu składania ofert, a <text:s/>jeżeli okres prowadzenia działalności jest krótszy – w tym okresie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Przedmiot zamówienia potwierdzający spełnienie warunku postawionego w SIWZ</text:p>
          </table:table-cell>
          <table:table-cell table:style-name="TableCell30">
            <text:p text:style-name="P31">Podmiot, na rzecz którego realizowano zamówienie (nazwa i adres)</text:p>
          </table:table-cell>
          <table:table-cell table:style-name="TableCell32">
            <text:p text:style-name="P33">Wartość usługi</text:p>
            <text:p text:style-name="P34">(zł brutto)</text:p>
          </table:table-cell>
          <table:table-cell table:style-name="TableCell35">
            <text:p text:style-name="P36">Masa odebranych odpadów komunalnych w trakcie realizacji zamówienia [Mg]</text:p>
          </table:table-cell>
          <table:table-cell table:style-name="TableCell37">
            <text:p text:style-name="P38"><text:span text:style-name="T39">Termin realizacji <text:s text:c="5"/>(od ….. do ..…)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4"/>……………………………………………</text:span></text:p>
      <text:p text:style-name="P76"><text:span text:style-name="T77"><text:s text:c="53"/></text:span><text:span text:style-name="T78">(pieczątki imienne i podpisy osób uprawnionych do reprezentowania)<text:s/></text:span></text:p>
      <text:p text:style-name="P79"/>
      <text:p text:style-name="P80">* Wykaz wraz z dowodami, że usługi zostały wykonane lub są wykonywane należycie, przy czym dowodami, o których <text:s/>mowa <text:s/>są <text:s/>referencje <text:s/>bądź <text:s/>inne <text:s/>dokumenty <text:s/>wystawione <text:s/>przez <text:s/>podmiot, <text:s/>na <text:s/>rzecz <text:s/>którego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<text:s/>być <text:s/>wydane <text:s/>nie <text:s/>wcześniej <text:s/>niż <text:s/>3 <text:s/>miesiące <text:s/>przed <text:s/>upływem <text:s/>terminu <text:s/>składania <text:s/>ofert.</text:p>
      <text:p text:style-name="P81"><text:span text:style-name="T82">W przypadku, jeżeli Wykonawca polega <text:s/>na zasobach <text:s/>innego podmiotu zgodnie z art. 22a ust. 2 ustawy Pzp, to zgodnie z SIWZ należy załączyć do oferty pisemne zobowiązanie podmiotów do oddania mu do dyspozycji niezbędnych zasobów na potrzeby realizacji zamówienia (załącznik nr 7do siwz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12-10T12:26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83" meta:row-count="16" meta:non-whitespace-character-count="1961"/>
  </office:meta>
</office:document-meta>
</file>