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_20_dnia">
      <style:text-properties officeooo:paragraph-rsid="000931df"/>
    </style:style>
    <style:style style:name="P2" style:family="paragraph" style:parent-style-name="paragraf">
      <style:paragraph-properties fo:margin-left="-0.7cm" fo:margin-right="0cm" fo:text-indent="0.7cm" style:auto-text-indent="false"/>
      <style:text-properties officeooo:paragraph-rsid="000931df"/>
    </style:style>
    <style:style style:name="P3" style:family="paragraph" style:parent-style-name="paragraf" style:list-style-name="">
      <style:paragraph-properties fo:margin-left="0.501cm" fo:margin-right="0cm" fo:text-indent="0cm" style:auto-text-indent="false"/>
      <style:text-properties officeooo:paragraph-rsid="000931df"/>
    </style:style>
    <style:style style:name="P4" style:family="paragraph" style:parent-style-name="podstawa">
      <style:text-properties officeooo:paragraph-rsid="000931df"/>
    </style:style>
    <style:style style:name="P5" style:family="paragraph" style:parent-style-name="Signature" style:list-style-name="">
      <style:paragraph-properties fo:margin-left="0cm" fo:margin-right="0cm" fo:text-indent="0cm" style:auto-text-indent="false"/>
      <style:text-properties officeooo:paragraph-rsid="000931df"/>
    </style:style>
    <style:style style:name="P6" style:family="paragraph" style:parent-style-name="Signature">
      <style:text-properties officeooo:rsid="001b8e20" officeooo:paragraph-rsid="000931df"/>
    </style:style>
    <style:style style:name="P7" style:family="paragraph" style:parent-style-name="Signature">
      <style:text-properties officeooo:paragraph-rsid="000931df"/>
    </style:style>
    <style:style style:name="P8" style:family="paragraph" style:parent-style-name="Tytuł_20_aktu">
      <style:text-properties fo:font-style="italic" officeooo:paragraph-rsid="000931df" style:font-style-asian="italic"/>
    </style:style>
    <style:style style:name="P9" style:family="paragraph" style:parent-style-name="Tytuł_20_aktu">
      <style:text-properties officeooo:paragraph-rsid="000931df"/>
    </style:style>
    <style:style style:name="P10" style:family="paragraph" style:parent-style-name="Tytuł_20_aktu" style:master-page-name="Standard">
      <style:paragraph-properties style:page-number="auto"/>
      <style:text-properties officeooo:paragraph-rsid="000931df"/>
    </style:style>
    <style:style style:name="P11" style:family="paragraph" style:parent-style-name="w_20_sprawie">
      <style:text-properties officeooo:paragraph-rsid="000931df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b347a"/>
    </style:style>
    <style:style style:name="T3" style:family="text">
      <style:text-properties officeooo:rsid="001b8e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76468661" text:style-name="WW8Num23">
        <text:list-item>
          <text:p text:style-name="P10"><text:s/></text:p>
        </text:list-item>
        <text:list-item>
          <text:p text:style-name="P9"><text:s text:c="54"/><text:span text:style-name="T1">PROJEKT</text:span></text:p>
        </text:list-item>
        <text:list-item>
          <text:p text:style-name="P8"/>
        </text:list-item>
        <text:list-item>
          <text:p text:style-name="P8"/>
        </text:list-item>
        <text:list-item>
          <text:p text:style-name="P9">UCHWAŁA NR <text:s text:c="3"/><text:span text:style-name="T2">29 ….. . 2018</text:span></text:p>
        </text:list-item>
        <text:list-item>
          <text:p text:style-name="P9">RADY GMINY <text:span text:style-name="T2">Dubicze Cerkiewne</text:span></text:p>
        </text:list-item>
      </text:list>
      <text:list xml:id="list677295674" text:style-name="WW8Num24">
        <text:list-item>
          <text:p text:style-name="P1"><text:s/><text:span text:style-name="T2">19</text:span> <text:s/>października <text:s/>2018 r. </text:p>
        </text:list-item>
      </text:list>
      <text:list xml:id="list155336334313468" text:continue-list="list3976468661" text:style-name="WW8Num23">
        <text:list-item>
          <text:p text:style-name="P9"/>
        </text:list-item>
        <text:list-item>
          <text:p text:style-name="P9"/>
        </text:list-item>
      </text:list>
      <text:list xml:id="list155337391005054" text:continue-list="list677295674" text:style-name="WW8Num24">
        <text:list-item>
          <text:list>
            <text:list-item>
              <text:p text:style-name="P11">w sprawie uchwalenia Statutu Gminy <text:s/><text:span text:style-name="T2">Dubicze Cerkiewne</text:span></text:p>
            </text:list-item>
          </text:list>
        </text:list-item>
      </text:list>
      <text:list xml:id="list155337221063704" text:continue-list="list155336334313468" text:style-name="WW8Num23">
        <text:list-item>
          <text:p text:style-name="P9"/>
        </text:list-item>
      </text:list>
      <text:list xml:id="list155338184239969" text:continue-list="list155337391005054" text:style-name="WW8Num24">
        <text:list-item>
          <text:list>
            <text:list-item>
              <text:list>
                <text:list-item>
                  <text:p text:style-name="P4">Na podstawie art.18 ust.2 pkt. 1 i art. 22 ustawy z dnia 8 marca 1990 r. o samorządzie gminnym (T.j. Dz. U. z 2018 r. poz. 994; zm.: Dz. U. z 2018 r. poz. 1000, poz. 1349 i poz. 1432.) Rada Gminy <text:span text:style-name="T2">Dubicze Cerkiewne</text:span> uchwala, co następuje: </text:p>
                </text:list-item>
              </text:list>
            </text:list-item>
          </text:list>
        </text:list-item>
      </text:list>
      <text:list xml:id="list155336285210411" text:continue-list="list155337221063704" text:style-name="WW8Num23">
        <text:list-item>
          <text:p text:style-name="P9"/>
          <text:list>
            <text:list-item>
              <text:list>
                <text:list-item>
                  <text:list>
                    <text:list-item>
                      <text:p text:style-name="P2">§ 1. Uchwala się Statut Gminy <text:span text:style-name="T2">Dubicze Cerkiewne</text:span> w brzmieniu stanowiącym Załącznik Nr 1 do niniejszej uchwały.</text:p>
                    </text:list-item>
                    <text:list-item>
                      <text:p text:style-name="P2"><text:s/>§ 2. Trac<text:span text:style-name="T3">i</text:span> moc Uchwała Nr <text:span text:style-name="T2">21.128.2012</text:span> Rady Gminy <text:span text:style-name="T2">Dubicze Cerkiewne</text:span> z dnia <text:span text:style-name="T2">29 grudnia</text:span> 20<text:span text:style-name="T2">12</text:span> roku (Dz.Urz. Woj. Podl. <text:s/>poz. <text:span text:style-name="T3">765</text:span> z dnia <text:span text:style-name="T3">28.</text:span>0<text:span text:style-name="T3">1</text:span>.201<text:span text:style-name="T3">3</text:span>r)</text:p>
                    </text:list-item>
                    <text:list-item>
                      <text:p text:style-name="P2"><text:s/>Wykonanie uchwały powierza się Wójtowi Gminy <text:span text:style-name="T3">Dubicze Cerkiewne</text:span></text:p>
                    </text:list-item>
                    <text:list-item>
                      <text:p text:style-name="P2"><text:s/>Uchwała wchodzi w życie po upływie 14 dni od ogłoszenia w Dzienniku Urzędowym <text:s/>Województwa Podlaskiego. 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3225997987" text:style-name="WW8Num25">
        <text:list-item>
          <text:p text:style-name="P7">Przewodniczący Rady </text:p>
        </text:list-item>
        <text:list-item>
          <text:p text:style-name="P6">Jerzy Karpiuk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list-style-name="WW8Num25" style:class="text">
      <style:paragraph-properties fo:margin-top="0cm" fo:margin-bottom="0.212cm" loext:contextual-spacing="false" fo:text-align="center" style:justify-single-word="false"/>
      <style:text-properties fo:font-size="12pt" style:font-size-asian="12pt"/>
    </style:style>
    <style:style style:name="Tytuł_20_aktu" style:display-name="Tytuł aktu" style:family="paragraph" style:list-style-name="WW8Num23">
      <style:paragraph-properties fo:margin-top="0cm" fo:margin-bottom="0.212cm" loext:contextual-spacing="false" fo:text-align="center" style:justify-single-word="false" fo:orphans="2" fo:widows="2" fo:hyphenation-ladder-count="no-limit"/>
      <style:text-properties fo:text-transform="uppercase"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24">
      <style:paragraph-properties fo:margin-top="0.141cm" fo:margin-bottom="0.282cm" loext:contextual-spacing="false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24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/>
    </style:style>
    <style:style style:name="podstawa" style:family="paragraph" style:list-style-name="WW8Num24">
      <style:paragraph-properties fo:margin-top="0.141cm" fo:margin-bottom="0.423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3"/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fo:color="#000000" fo:font-weight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>
      <text:list-level-style-number text:level="1" text:style-name="WW8Num25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text:style-name="WW8Num25z1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text:style-name="WW8Num25z2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text:style-name="WW8Num25z3" style:num-prefix="§ " style:num-suffix="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text:style-name="WW8Num25z4" style:num-suf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WW8Num25z5" style:num-suf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text:style-name="WW8Num25z6" style:num-suf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text:style-name="WW8Num23z1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text:style-name="WW8Num23z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text:style-name="WW8Num23z3" style:num-prefix="§ " style:num-suffix="." style:num-format="1">
        <style:list-level-properties text:list-level-position-and-space-mode="label-alignment">
          <style:list-level-label-alignment text:label-followed-by="space" fo:text-indent="0.7cm" fo:margin-left="0.552cm"/>
        </style:list-level-properties>
      </text:list-level-style-number>
      <text:list-level-style-number text:level="5" text:style-name="WW8Num23z4" style:num-suffix="." style:num-format="1" text:start-value="2" text:display-levels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WW8Num23z5" style:num-suffix=")" style:num-format="1" text:display-levels="2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text:style-name="WW8Num23z6" style:num-suf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3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WW8Num23z8" style:num-prefix="2." style:num-format="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text:style-name="WW8Num24z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text:style-name="WW8Num24z4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text:style-name="WW8Num24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24z6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5:52:56.864000000</meta:creation-date>
    <dc:date>2018-10-18T15:53:35.942000000</dc:date>
    <meta:editing-duration>PT39S</meta:editing-duration>
    <meta:editing-cycles>1</meta:editing-cycles>
    <meta:document-statistic meta:table-count="0" meta:image-count="0" meta:object-count="0" meta:page-count="1" meta:paragraph-count="13" meta:word-count="148" meta:character-count="911" meta:non-whitespace-character-count="709"/>
    <meta:generator>LibreOffice/5.4.3.2$Windows_X86_64 LibreOffice_project/92a7159f7e4af62137622921e809f8546db437e5</meta:generator>
  </office:meta>
</office:document-meta>
</file>