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3072f"/>
    </style:style>
    <style:style style:name="P2" style:family="paragraph" style:parent-style-name="Text_20_body">
      <style:paragraph-properties fo:text-align="justify" style:justify-single-word="false"/>
      <style:text-properties fo:font-weight="normal" officeooo:paragraph-rsid="0003072f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weight="normal" officeooo:rsid="0041081d" officeooo:paragraph-rsid="0003072f" style:font-weight-asian="normal" style:font-weight-complex="normal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weight="bold" officeooo:paragraph-rsid="0003072f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weight="bold" officeooo:paragraph-rsid="0003072f" style:font-weight-asian="bold" style:font-weight-complex="bold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weight="bold" officeooo:paragraph-rsid="0003072f" style:font-weight-asian="bold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imes New Roman1" fo:font-weight="bold" officeooo:paragraph-rsid="0003072f" style:font-weight-asian="bold" style:font-weight-complex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officeooo:paragraph-rsid="0003072f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officeooo:paragraph-rsid="0003072f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imes New Roman1" officeooo:paragraph-rsid="0003072f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Times New Roman1" officeooo:paragraph-rsid="0021ebd2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3072f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03072f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009491c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172136"/>
    </style:style>
    <style:style style:name="P16" style:family="paragraph" style:parent-style-name="Text_20_body" style:master-page-name="">
      <style:paragraph-properties fo:margin-left="0.383cm" fo:margin-right="0cm" fo:margin-top="0cm" fo:margin-bottom="0cm" style:contextual-spacing="false" fo:text-indent="-0.471cm" style:auto-text-indent="false" style:page-number="auto"/>
      <style:text-properties style:font-name="Times New Roman1" officeooo:paragraph-rsid="0003072f"/>
    </style:style>
    <style:style style:name="P17" style:family="paragraph" style:parent-style-name="Text_20_body" style:master-page-name="">
      <style:paragraph-properties fo:margin-left="0.353cm" fo:margin-right="0cm" fo:margin-top="0cm" fo:margin-bottom="0cm" style:contextual-spacing="false" fo:text-indent="-0.383cm" style:auto-text-indent="false" style:page-number="auto"/>
      <style:text-properties style:font-name="Times New Roman1" officeooo:paragraph-rsid="0003072f"/>
    </style:style>
    <style:style style:name="P18" style:family="paragraph" style:parent-style-name="Text_20_body" style:master-page-name="">
      <style:paragraph-properties fo:margin-left="0.353cm" fo:margin-right="0cm" fo:margin-top="0cm" fo:margin-bottom="0cm" style:contextual-spacing="false" fo:text-indent="-0.383cm" style:auto-text-indent="false" style:page-number="auto"/>
      <style:text-properties officeooo:paragraph-rsid="0003072f"/>
    </style:style>
    <style:style style:name="P19" style:family="paragraph" style:parent-style-name="Text_20_body" style:master-page-name="">
      <style:paragraph-properties fo:margin-left="0.471cm" fo:margin-right="0cm" fo:margin-top="0cm" fo:margin-bottom="0cm" style:contextual-spacing="false" fo:text-indent="-0.529cm" style:auto-text-indent="false" style:page-number="auto"/>
      <style:text-properties style:font-name="Times New Roman1" officeooo:paragraph-rsid="0003072f"/>
    </style:style>
    <style:style style:name="P20" style:family="paragraph" style:parent-style-name="Text_20_body" style:master-page-name="">
      <style:paragraph-properties fo:margin-left="0.383cm" fo:margin-right="0cm" fo:margin-top="0cm" fo:margin-bottom="0cm" style:contextual-spacing="false" fo:text-indent="-0.353cm" style:auto-text-indent="false" style:page-number="auto"/>
      <style:text-properties style:font-name="Times New Roman1" officeooo:paragraph-rsid="0003072f"/>
    </style:style>
    <style:style style:name="P21" style:family="paragraph" style:parent-style-name="Text_20_body" style:master-page-name="">
      <style:paragraph-properties fo:margin-left="0.441cm" fo:margin-right="0cm" fo:margin-top="0cm" fo:margin-bottom="0cm" style:contextual-spacing="false" fo:text-indent="-0.383cm" style:auto-text-indent="false" style:page-number="auto"/>
      <style:text-properties style:font-name="Times New Roman1" officeooo:paragraph-rsid="0003072f"/>
    </style:style>
    <style:style style:name="P22" style:family="paragraph" style:parent-style-name="Text_20_body" style:master-page-name="">
      <style:paragraph-properties fo:margin-left="0.411cm" fo:margin-right="0cm" fo:margin-top="0cm" fo:margin-bottom="0cm" style:contextual-spacing="false" fo:text-align="justify" style:justify-single-word="false" fo:text-indent="-0.441cm" style:auto-text-indent="false" style:page-number="auto"/>
      <style:text-properties officeooo:paragraph-rsid="00172136"/>
    </style:style>
    <style:style style:name="P23" style:family="paragraph" style:parent-style-name="Text_20_body" style:master-page-name="">
      <style:paragraph-properties fo:margin-left="0.353cm" fo:margin-right="0cm" fo:margin-top="0cm" fo:margin-bottom="0cm" style:contextual-spacing="false" fo:text-indent="-0.353cm" style:auto-text-indent="false" style:page-number="auto"/>
      <style:text-properties style:font-name="Times New Roman1" officeooo:paragraph-rsid="0003072f"/>
    </style:style>
    <style:style style:name="P24" style:family="paragraph" style:parent-style-name="Text_20_body">
      <style:paragraph-properties fo:margin-left="0.353cm" fo:margin-right="0cm" fo:margin-top="0cm" fo:margin-bottom="0cm" style:contextual-spacing="false" fo:text-align="justify" style:justify-single-word="false" fo:text-indent="-0.353cm" style:auto-text-indent="false"/>
      <style:text-properties officeooo:paragraph-rsid="0014a94c"/>
    </style:style>
    <style:style style:name="P25" style:family="paragraph" style:parent-style-name="Text_20_body" style:master-page-name="">
      <style:paragraph-properties fo:margin-left="0.323cm" fo:margin-right="0cm" fo:margin-top="0cm" fo:margin-bottom="0cm" style:contextual-spacing="false" fo:text-indent="-0.411cm" style:auto-text-indent="false" style:page-number="auto"/>
      <style:text-properties style:font-name="Times New Roman1" officeooo:paragraph-rsid="0003072f"/>
    </style:style>
    <style:style style:name="P26" style:family="paragraph" style:parent-style-name="Text_20_body">
      <style:paragraph-properties fo:margin-left="0.383cm" fo:margin-right="0cm" fo:margin-top="0cm" fo:margin-bottom="0cm" style:contextual-spacing="false" fo:text-align="center" style:justify-single-word="false" fo:text-indent="-0.441cm" style:auto-text-indent="false"/>
      <style:text-properties style:font-name="Times New Roman1" fo:font-weight="bold" officeooo:paragraph-rsid="0003072f" style:font-weight-asian="bold" style:font-weight-complex="bold"/>
    </style:style>
    <style:style style:name="P27" style:family="paragraph" style:parent-style-name="Text_20_body" style:master-page-name="">
      <style:paragraph-properties fo:margin-left="0.383cm" fo:margin-right="0cm" fo:margin-top="0cm" fo:margin-bottom="0cm" style:contextual-spacing="false" fo:text-indent="-0.441cm" style:auto-text-indent="false" style:page-number="auto"/>
      <style:text-properties style:font-name="Times New Roman1" officeooo:paragraph-rsid="0003072f"/>
    </style:style>
    <style:style style:name="P28" style:family="paragraph" style:parent-style-name="Text_20_body" style:master-page-name="">
      <style:paragraph-properties fo:margin-left="0.235cm" fo:margin-right="0cm" fo:margin-top="0cm" fo:margin-bottom="0cm" style:contextual-spacing="false" fo:text-indent="-0.235cm" style:auto-text-indent="false" style:page-number="auto"/>
      <style:text-properties style:font-name="Times New Roman1" officeooo:paragraph-rsid="0003072f"/>
    </style:style>
    <style:style style:name="P29" style:family="paragraph" style:parent-style-name="Text_20_body" style:master-page-name="">
      <style:paragraph-properties fo:margin-left="0.441cm" fo:margin-right="0cm" fo:margin-top="0cm" fo:margin-bottom="0cm" style:contextual-spacing="false" fo:text-indent="-0.529cm" style:auto-text-indent="false" style:page-number="auto"/>
      <style:text-properties style:font-name="Times New Roman1" officeooo:paragraph-rsid="0003072f"/>
    </style:style>
    <style:style style:name="P30" style:family="paragraph" style:parent-style-name="Text_20_body" style:master-page-name="">
      <style:paragraph-properties fo:margin-left="0.295cm" fo:margin-right="0cm" fo:margin-top="0cm" fo:margin-bottom="0cm" style:contextual-spacing="false" fo:text-indent="-0.295cm" style:auto-text-indent="false" style:page-number="auto"/>
      <style:text-properties style:font-name="Times New Roman1" officeooo:paragraph-rsid="0003072f"/>
    </style:style>
    <style:style style:name="P31" style:family="paragraph" style:parent-style-name="Standard">
      <style:paragraph-properties fo:margin-left="0cm" fo:margin-right="0cm" fo:margin-top="0cm" fo:margin-bottom="0.212cm" style:contextual-spacing="false" fo:line-height="0.388cm" fo:text-align="justify" style:justify-single-word="false" fo:text-indent="0cm" style:auto-text-indent="false" fo:background-color="transparent">
        <style:tab-stops/>
        <style:background-image/>
      </style:paragraph-properties>
      <style:text-properties officeooo:paragraph-rsid="0003072f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3072f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03072f"/>
    </style:style>
    <style:style style:name="P3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3pt" fo:font-weight="bold" officeooo:paragraph-rsid="0003072f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3072f"/>
    </style:style>
    <style:style style:name="P36" style:family="paragraph" style:parent-style-name="Text_20_body" style:master-page-name="">
      <style:paragraph-properties fo:margin-left="0.146cm" fo:margin-right="0cm" fo:margin-top="0cm" fo:margin-bottom="0cm" style:contextual-spacing="false" fo:text-indent="-0.146cm" style:auto-text-indent="false" style:page-number="auto"/>
      <style:text-properties officeooo:paragraph-rsid="0003072f"/>
    </style:style>
    <style:style style:name="P37" style:family="paragraph" style:parent-style-name="Text_20_body">
      <style:paragraph-properties fo:margin-left="0.146cm" fo:margin-right="0cm" fo:margin-top="0cm" fo:margin-bottom="0cm" style:contextual-spacing="false" fo:text-indent="-0.146cm" style:auto-text-indent="false"/>
      <style:text-properties style:font-name="Times New Roman1" officeooo:paragraph-rsid="0004158c"/>
    </style:style>
    <style:style style:name="P38" style:family="paragraph" style:parent-style-name="Text_20_body">
      <style:paragraph-properties fo:margin-left="0.265cm" fo:margin-right="0cm" fo:margin-top="0cm" fo:margin-bottom="0cm" style:contextual-spacing="false" fo:text-align="justify" style:justify-single-word="false" fo:text-indent="-0.383cm" style:auto-text-indent="false"/>
      <style:text-properties officeooo:paragraph-rsid="0004158c"/>
    </style:style>
    <style:style style:name="P39" style:family="paragraph" style:parent-style-name="Text_20_body" style:master-page-name="">
      <style:paragraph-properties fo:margin-left="0.295cm" fo:margin-right="0cm" fo:margin-top="0cm" fo:margin-bottom="0cm" style:contextual-spacing="false" fo:text-indent="-0.323cm" style:auto-text-indent="false" style:page-number="auto"/>
      <style:text-properties officeooo:paragraph-rsid="0003072f"/>
    </style:style>
    <style:style style:name="P40" style:family="paragraph" style:parent-style-name="Text_20_body">
      <style:paragraph-properties fo:margin-left="0.295cm" fo:margin-right="0cm" fo:margin-top="0cm" fo:margin-bottom="0cm" style:contextual-spacing="false" fo:text-align="justify" style:justify-single-word="false" fo:text-indent="-0.323cm" style:auto-text-indent="false"/>
      <style:text-properties officeooo:paragraph-rsid="001ac360"/>
    </style:style>
    <style:style style:name="P41" style:family="paragraph" style:parent-style-name="Text_20_body" style:master-page-name="">
      <style:paragraph-properties fo:margin-left="0.265cm" fo:margin-right="0cm" fo:margin-top="0cm" fo:margin-bottom="0cm" style:contextual-spacing="false" fo:text-align="justify" style:justify-single-word="false" fo:text-indent="-0.265cm" style:auto-text-indent="false" style:page-number="auto"/>
      <style:text-properties officeooo:paragraph-rsid="0014a94c"/>
    </style:style>
    <style:style style:name="P42" style:family="paragraph" style:parent-style-name="Text_20_body" style:master-page-name="">
      <style:paragraph-properties fo:margin-left="0.587cm" fo:margin-right="0cm" fo:margin-top="0cm" fo:margin-bottom="0cm" style:contextual-spacing="false" fo:text-indent="-0.587cm" style:auto-text-indent="false" style:page-number="auto"/>
      <style:text-properties officeooo:paragraph-rsid="00172136"/>
    </style:style>
    <style:style style:name="P43" style:family="paragraph" style:parent-style-name="Text_20_body" style:master-page-name="">
      <style:paragraph-properties fo:margin-left="0.441cm" fo:margin-right="0cm" fo:margin-top="0cm" fo:margin-bottom="0cm" style:contextual-spacing="false" fo:text-indent="-0.499cm" style:auto-text-indent="false" style:page-number="auto"/>
      <style:text-properties officeooo:paragraph-rsid="00172136"/>
    </style:style>
    <style:style style:name="P44" style:family="paragraph" style:parent-style-name="Text_20_body" style:master-page-name="">
      <style:paragraph-properties fo:margin-left="0.383cm" fo:margin-right="0cm" fo:margin-top="0cm" fo:margin-bottom="0cm" style:contextual-spacing="false" fo:text-align="justify" style:justify-single-word="false" fo:text-indent="-0.529cm" style:auto-text-indent="false" style:page-number="auto"/>
      <style:text-properties officeooo:paragraph-rsid="00172136"/>
    </style:style>
    <style:style style:name="P45" style:family="paragraph" style:parent-style-name="Text_20_body" style:master-page-name="">
      <style:paragraph-properties fo:margin-left="0.411cm" fo:margin-right="0cm" fo:margin-top="0cm" fo:margin-bottom="0cm" style:contextual-spacing="false" fo:text-indent="-0.529cm" style:auto-text-indent="false" style:page-number="auto"/>
      <style:text-properties style:font-name="Times New Roman1" officeooo:paragraph-rsid="0003072f"/>
    </style:style>
    <style:style style:name="P46" style:family="paragraph" style:parent-style-name="Text_20_body" style:master-page-name="">
      <style:paragraph-properties fo:margin-left="0.441cm" fo:margin-right="0cm" fo:margin-top="0cm" fo:margin-bottom="0cm" style:contextual-spacing="false" fo:text-indent="-0.587cm" style:auto-text-indent="false" style:page-number="auto"/>
      <style:text-properties style:font-name="Times New Roman1" officeooo:paragraph-rsid="0003072f"/>
    </style:style>
    <style:style style:name="P47" style:family="paragraph" style:parent-style-name="Text_20_body" style:master-page-name="">
      <style:paragraph-properties fo:margin-left="0.323cm" fo:margin-right="0cm" fo:margin-top="0cm" fo:margin-bottom="0cm" style:contextual-spacing="false" fo:text-indent="-0.441cm" style:auto-text-indent="false" style:page-number="auto"/>
      <style:text-properties style:font-name="Times New Roman1" officeooo:paragraph-rsid="0021ebd2"/>
    </style:style>
    <style:style style:name="P4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3pt" fo:font-weight="bold" officeooo:paragraph-rsid="0003072f" style:font-size-asian="13pt" style:font-weight-asian="bold" style:font-size-complex="13pt" style:font-weight-complex="bold"/>
    </style:style>
    <style:style style:name="P49" style:family="paragraph" style:parent-style-name="Text_20_body" style:master-page-name="">
      <style:paragraph-properties fo:margin-left="0.265cm" fo:margin-right="0cm" fo:margin-top="0cm" fo:margin-bottom="0cm" style:contextual-spacing="false" fo:text-align="justify" style:justify-single-word="false" fo:text-indent="-0.383cm" style:auto-text-indent="false" style:page-number="auto"/>
      <style:text-properties style:font-name="Times New Roman1" officeooo:paragraph-rsid="0003072f"/>
    </style:style>
    <style:style style:name="P50" style:family="paragraph" style:parent-style-name="Text_20_body" style:master-page-name="">
      <style:paragraph-properties fo:margin-left="0.353cm" fo:margin-right="0cm" fo:margin-top="0cm" fo:margin-bottom="0cm" style:contextual-spacing="false" fo:text-indent="-0.441cm" style:auto-text-indent="false" style:page-number="auto"/>
      <style:text-properties style:font-name="Times New Roman1" officeooo:paragraph-rsid="0026685b"/>
    </style:style>
    <style:style style:name="P51" style:family="paragraph" style:parent-style-name="Text_20_body" style:master-page-name="">
      <style:paragraph-properties fo:margin-left="0.353cm" fo:margin-right="0cm" fo:margin-top="0cm" fo:margin-bottom="0cm" style:contextual-spacing="false" fo:text-align="justify" style:justify-single-word="false" fo:text-indent="-0.441cm" style:auto-text-indent="false" style:page-number="auto"/>
      <style:text-properties style:font-name="Times New Roman1" officeooo:paragraph-rsid="0003072f"/>
    </style:style>
    <style:style style:name="P52" style:family="paragraph" style:parent-style-name="Text_20_body">
      <style:paragraph-properties fo:margin-top="0cm" fo:margin-bottom="0cm" style:contextual-spacing="false"/>
      <style:text-properties style:font-name="Times New Roman1" officeooo:paragraph-rsid="0026685b"/>
    </style:style>
    <style:style style:name="P5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officeooo:paragraph-rsid="0003072f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officeooo:paragraph-rsid="0026d178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officeooo:paragraph-rsid="0003072f"/>
    </style:style>
    <style:style style:name="P5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officeooo:paragraph-rsid="002c38dc"/>
    </style:style>
    <style:style style:name="P57" style:family="paragraph" style:parent-style-name="Text_20_body">
      <style:paragraph-properties fo:margin-top="0cm" fo:margin-bottom="0cm" style:contextual-spacing="false"/>
      <style:text-properties style:font-name="Times New Roman1" officeooo:paragraph-rsid="002819ca"/>
    </style:style>
    <style:style style:name="P58" style:family="paragraph" style:parent-style-name="Text_20_body">
      <style:paragraph-properties fo:margin-top="0cm" fo:margin-bottom="0cm" style:contextual-spacing="false"/>
      <style:text-properties style:font-name="Times New Roman1" officeooo:paragraph-rsid="0028ccd2"/>
    </style:style>
    <style:style style:name="P59" style:family="paragraph" style:parent-style-name="Text_20_body">
      <style:paragraph-properties fo:margin-top="0cm" fo:margin-bottom="0cm" style:contextual-spacing="false"/>
      <style:text-properties style:font-name="Times New Roman1" officeooo:paragraph-rsid="002a426c"/>
    </style:style>
    <style:style style:name="P60" style:family="paragraph" style:parent-style-name="Text_20_body">
      <style:paragraph-properties fo:margin-top="0cm" fo:margin-bottom="0cm" style:contextual-spacing="false"/>
      <style:text-properties style:font-name="Times New Roman1" officeooo:paragraph-rsid="0003072f"/>
    </style:style>
    <style:style style:name="P6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weight="bold" officeooo:paragraph-rsid="0003072f" style:font-weight-asian="bold" style:font-weight-complex="bold"/>
    </style:style>
    <style:style style:name="P6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weight="bold" officeooo:paragraph-rsid="0003072f"/>
    </style:style>
    <style:style style:name="P6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3072f"/>
    </style:style>
    <style:style style:name="P64" style:family="paragraph" style:parent-style-name="Text_20_body">
      <style:paragraph-properties fo:margin-left="0.295cm" fo:margin-right="0cm" fo:margin-top="0cm" fo:margin-bottom="0cm" style:contextual-spacing="false" fo:text-indent="-0.323cm" style:auto-text-indent="false"/>
      <style:text-properties officeooo:paragraph-rsid="0026685b"/>
    </style:style>
    <style:style style:name="P65" style:family="paragraph" style:parent-style-name="Text_20_body" style:master-page-name="">
      <style:paragraph-properties fo:margin-left="0.295cm" fo:margin-right="0cm" fo:margin-top="0cm" fo:margin-bottom="0cm" style:contextual-spacing="false" fo:text-indent="-0.323cm" style:auto-text-indent="false" style:page-number="auto"/>
      <style:text-properties style:font-name="Times New Roman1" officeooo:paragraph-rsid="0021ebd2"/>
    </style:style>
    <style:style style:name="P66" style:family="paragraph" style:parent-style-name="Text_20_body" style:master-page-name="">
      <style:paragraph-properties fo:margin-left="0.529cm" fo:margin-right="0cm" fo:margin-top="0cm" fo:margin-bottom="0cm" style:contextual-spacing="false" fo:text-align="justify" style:justify-single-word="false" fo:text-indent="-0.499cm" style:auto-text-indent="false" style:page-number="auto"/>
      <style:text-properties officeooo:paragraph-rsid="0026685b"/>
    </style:style>
    <style:style style:name="P67" style:family="paragraph" style:parent-style-name="Text_20_body" style:master-page-name="">
      <style:paragraph-properties fo:margin-left="0.353cm" fo:margin-right="0cm" fo:margin-top="0cm" fo:margin-bottom="0cm" style:contextual-spacing="false" fo:text-indent="-0.323cm" style:auto-text-indent="false" style:page-number="auto"/>
      <style:text-properties style:font-name="Times New Roman1" officeooo:paragraph-rsid="0026d178"/>
    </style:style>
    <style:style style:name="P68" style:family="paragraph" style:parent-style-name="Text_20_body" style:master-page-name="">
      <style:paragraph-properties fo:margin-left="0.353cm" fo:margin-right="0cm" fo:margin-top="0cm" fo:margin-bottom="0cm" style:contextual-spacing="false" fo:text-align="justify" style:justify-single-word="false" fo:text-indent="-0.323cm" style:auto-text-indent="false" style:page-number="auto"/>
      <style:text-properties style:font-name="Times New Roman1" officeooo:paragraph-rsid="0026d178"/>
    </style:style>
    <style:style style:name="P69" style:family="paragraph" style:parent-style-name="Text_20_body" style:master-page-name="">
      <style:paragraph-properties fo:margin-left="0.353cm" fo:margin-right="0cm" fo:margin-top="0cm" fo:margin-bottom="0cm" style:contextual-spacing="false" fo:text-indent="-0.323cm" style:auto-text-indent="false" style:page-number="auto"/>
      <style:text-properties style:font-name="Times New Roman1" officeooo:paragraph-rsid="0003072f"/>
    </style:style>
    <style:style style:name="P70" style:family="paragraph" style:parent-style-name="Text_20_body" style:master-page-name="">
      <style:paragraph-properties fo:margin-left="0.411cm" fo:margin-right="0cm" fo:margin-top="0cm" fo:margin-bottom="0cm" style:contextual-spacing="false" fo:text-indent="-0.441cm" style:auto-text-indent="false" style:page-number="auto"/>
      <style:text-properties style:font-name="Times New Roman1" officeooo:paragraph-rsid="0026d178"/>
    </style:style>
    <style:style style:name="P71" style:family="paragraph" style:parent-style-name="Text_20_body" style:master-page-name="">
      <style:paragraph-properties fo:margin-left="0.411cm" fo:margin-right="0cm" fo:margin-top="0cm" fo:margin-bottom="0cm" style:contextual-spacing="false" fo:text-indent="-0.441cm" style:auto-text-indent="false" style:page-number="auto"/>
      <style:text-properties style:font-name="Times New Roman1" officeooo:paragraph-rsid="0003072f"/>
    </style:style>
    <style:style style:name="P72" style:family="paragraph" style:parent-style-name="Text_20_body" style:master-page-name="">
      <style:paragraph-properties fo:margin-left="0.235cm" fo:margin-right="0cm" fo:margin-top="0cm" fo:margin-bottom="0cm" style:contextual-spacing="false" fo:text-indent="-0.323cm" style:auto-text-indent="false" style:page-number="auto"/>
      <style:text-properties style:font-name="Times New Roman1" officeooo:paragraph-rsid="0026d178"/>
    </style:style>
    <style:style style:name="P73" style:family="paragraph" style:parent-style-name="Text_20_body" style:master-page-name="">
      <style:paragraph-properties fo:margin-left="0.383cm" fo:margin-right="0cm" fo:margin-top="0cm" fo:margin-bottom="0cm" style:contextual-spacing="false" fo:text-align="justify" style:justify-single-word="false" fo:text-indent="-0.471cm" style:auto-text-indent="false" style:page-number="auto"/>
      <style:text-properties style:font-name="Times New Roman1" officeooo:paragraph-rsid="002a19d6"/>
    </style:style>
    <style:style style:name="P74" style:family="paragraph" style:parent-style-name="Text_20_body" style:master-page-name="">
      <style:paragraph-properties fo:margin-left="0.441cm" fo:margin-right="0cm" fo:margin-top="0cm" fo:margin-bottom="0cm" style:contextual-spacing="false" fo:text-indent="-0.499cm" style:auto-text-indent="false" style:page-number="auto"/>
      <style:text-properties style:font-name="Times New Roman1" officeooo:paragraph-rsid="0028ccd2"/>
    </style:style>
    <style:style style:name="P75" style:family="paragraph" style:parent-style-name="Text_20_body" style:master-page-name="">
      <style:paragraph-properties fo:margin-left="0.441cm" fo:margin-right="0cm" fo:margin-top="0cm" fo:margin-bottom="0cm" style:contextual-spacing="false" fo:text-align="justify" style:justify-single-word="false" fo:text-indent="-0.499cm" style:auto-text-indent="false" style:page-number="auto"/>
      <style:text-properties style:font-name="Times New Roman1" officeooo:paragraph-rsid="0028ccd2"/>
    </style:style>
    <style:style style:name="P76" style:family="paragraph" style:parent-style-name="Text_20_body" style:master-page-name="">
      <style:paragraph-properties fo:margin-left="0.441cm" fo:margin-right="0cm" fo:margin-top="0cm" fo:margin-bottom="0cm" style:contextual-spacing="false" fo:text-indent="-0.383cm" style:auto-text-indent="false" style:page-number="auto"/>
      <style:text-properties style:font-name="Times New Roman1" officeooo:paragraph-rsid="0003072f"/>
    </style:style>
    <style:style style:name="P77" style:family="paragraph" style:parent-style-name="Text_20_body" style:master-page-name="">
      <style:paragraph-properties fo:margin-left="0.411cm" fo:margin-right="0cm" fo:margin-top="0cm" fo:margin-bottom="0cm" style:contextual-spacing="false" fo:text-indent="-0.471cm" style:auto-text-indent="false" style:page-number="auto"/>
      <style:text-properties style:font-name="Times New Roman1" officeooo:paragraph-rsid="0003072f"/>
    </style:style>
    <style:style style:name="P78" style:family="paragraph" style:parent-style-name="Text_20_body" style:master-page-name="">
      <style:paragraph-properties fo:margin-left="0.383cm" fo:margin-right="0cm" fo:margin-top="0cm" fo:margin-bottom="0cm" style:contextual-spacing="false" fo:text-indent="-0.353cm" style:auto-text-indent="false" style:page-number="auto"/>
      <style:text-properties style:font-name="Times New Roman1" officeooo:paragraph-rsid="0003072f"/>
    </style:style>
    <style:style style:name="P79" style:family="paragraph" style:parent-style-name="Text_20_body" style:master-page-name="">
      <style:paragraph-properties fo:margin-left="0.295cm" fo:margin-right="0cm" fo:margin-top="0cm" fo:margin-bottom="0cm" style:contextual-spacing="false" fo:text-indent="-0.235cm" style:auto-text-indent="false" style:page-number="auto"/>
      <style:text-properties style:font-name="Times New Roman1" officeooo:paragraph-rsid="0003072f"/>
    </style:style>
    <style:style style:name="P80" style:family="paragraph" style:parent-style-name="Text_20_body" style:master-page-name="">
      <style:paragraph-properties fo:margin-left="0.323cm" fo:margin-right="0cm" fo:margin-top="0cm" fo:margin-bottom="0cm" style:contextual-spacing="false" fo:text-indent="-0.323cm" style:auto-text-indent="false" style:page-number="auto"/>
      <style:text-properties style:font-name="Times New Roman1" officeooo:paragraph-rsid="0028ccd2"/>
    </style:style>
    <style:style style:name="P81" style:family="paragraph" style:parent-style-name="Text_20_body" style:master-page-name="">
      <style:paragraph-properties fo:margin-left="0.323cm" fo:margin-right="0cm" fo:margin-top="0cm" fo:margin-bottom="0cm" style:contextual-spacing="false" fo:text-indent="-0.323cm" style:auto-text-indent="false" style:page-number="auto"/>
      <style:text-properties style:font-name="Times New Roman1" officeooo:paragraph-rsid="0003072f"/>
    </style:style>
    <style:style style:name="P82" style:family="paragraph" style:parent-style-name="Text_20_body" style:master-page-name="">
      <style:paragraph-properties fo:margin-left="0.295cm" fo:margin-right="0cm" fo:margin-top="0cm" fo:margin-bottom="0cm" style:contextual-spacing="false" fo:text-indent="-0.265cm" style:auto-text-indent="false" style:page-number="auto"/>
      <style:text-properties style:font-name="Times New Roman1" officeooo:paragraph-rsid="0003072f"/>
    </style:style>
    <style:style style:name="P83" style:family="paragraph" style:parent-style-name="Text_20_body" style:master-page-name="">
      <style:paragraph-properties fo:margin-left="0.353cm" fo:margin-right="0cm" fo:margin-top="0cm" fo:margin-bottom="0cm" style:contextual-spacing="false" fo:text-indent="-0.411cm" style:auto-text-indent="false" style:page-number="auto"/>
      <style:text-properties style:font-name="Times New Roman1" officeooo:paragraph-rsid="002f8436"/>
    </style:style>
    <style:style style:name="P84" style:family="paragraph" style:parent-style-name="Text_20_body" style:master-page-name="">
      <style:paragraph-properties fo:margin-left="0.471cm" fo:margin-right="0cm" fo:margin-top="0cm" fo:margin-bottom="0cm" style:contextual-spacing="false" fo:text-indent="-0.499cm" style:auto-text-indent="false" style:page-number="auto"/>
      <style:text-properties style:font-name="Times New Roman1" officeooo:paragraph-rsid="0003072f"/>
    </style:style>
    <style:style style:name="P85" style:family="paragraph" style:parent-style-name="Text_20_body">
      <style:paragraph-properties fo:margin-left="0.471cm" fo:margin-right="0cm" fo:margin-top="0cm" fo:margin-bottom="0cm" style:contextual-spacing="false" fo:text-align="center" style:justify-single-word="false" fo:text-indent="-0.499cm" style:auto-text-indent="false"/>
      <style:text-properties officeooo:paragraph-rsid="0003072f"/>
    </style:style>
    <style:style style:name="P86" style:family="paragraph" style:parent-style-name="Text_20_body" style:master-page-name="">
      <style:paragraph-properties fo:margin-left="0.383cm" fo:margin-right="0cm" fo:margin-top="0cm" fo:margin-bottom="0cm" style:contextual-spacing="false" fo:text-indent="-0.411cm" style:auto-text-indent="false" style:page-number="auto"/>
      <style:text-properties style:font-name="Times New Roman1" officeooo:paragraph-rsid="0021ebd2"/>
    </style:style>
    <style:style style:name="P87" style:family="paragraph" style:parent-style-name="Text_20_body" style:master-page-name="">
      <style:paragraph-properties fo:margin-left="0.383cm" fo:margin-right="0cm" fo:margin-top="0cm" fo:margin-bottom="0cm" style:contextual-spacing="false" fo:text-indent="-0.411cm" style:auto-text-indent="false" style:page-number="auto"/>
      <style:text-properties style:font-name="Times New Roman1" officeooo:paragraph-rsid="0003072f"/>
    </style:style>
    <style:style style:name="P88" style:family="paragraph" style:parent-style-name="Text_20_body" style:master-page-name="">
      <style:paragraph-properties fo:margin-left="0.353cm" fo:margin-right="0cm" fo:margin-top="0cm" fo:margin-bottom="0cm" style:contextual-spacing="false" fo:text-indent="-0.383cm" style:auto-text-indent="false" style:page-number="auto"/>
      <style:text-properties style:font-name="Times New Roman1" officeooo:paragraph-rsid="0021ebd2"/>
    </style:style>
    <style:style style:name="P89" style:family="paragraph" style:parent-style-name="Text_20_body" style:master-page-name="">
      <style:paragraph-properties fo:margin-left="0.383cm" fo:margin-right="0cm" fo:margin-top="0cm" fo:margin-bottom="0cm" style:contextual-spacing="false" fo:text-indent="-0.383cm" style:auto-text-indent="false" style:page-number="auto"/>
      <style:text-properties style:font-name="Times New Roman1" officeooo:paragraph-rsid="0003072f"/>
    </style:style>
    <style:style style:name="P90" style:family="paragraph" style:parent-style-name="Text_20_body" style:master-page-name="">
      <style:paragraph-properties fo:margin-left="0.265cm" fo:margin-right="0cm" fo:margin-top="0cm" fo:margin-bottom="0cm" style:contextual-spacing="false" fo:text-indent="-0.265cm" style:auto-text-indent="false" style:page-number="auto"/>
      <style:text-properties style:font-name="Times New Roman1" officeooo:paragraph-rsid="0021ebd2"/>
    </style:style>
    <style:style style:name="P91" style:family="paragraph" style:parent-style-name="Text_20_body" style:master-page-name="">
      <style:paragraph-properties fo:margin-left="0.265cm" fo:margin-right="0cm" fo:margin-top="0cm" fo:margin-bottom="0cm" style:contextual-spacing="false" fo:text-align="justify" style:justify-single-word="false" fo:text-indent="-0.295cm" style:auto-text-indent="false" style:page-number="auto"/>
      <style:text-properties style:font-name="Times New Roman1" officeooo:paragraph-rsid="002c38dc"/>
    </style:style>
    <style:style style:name="P92" style:family="paragraph" style:parent-style-name="Text_20_body" style:master-page-name="">
      <style:paragraph-properties fo:margin-left="0.265cm" fo:margin-right="0cm" fo:margin-top="0cm" fo:margin-bottom="0cm" style:contextual-spacing="false" fo:text-indent="-0.295cm" style:auto-text-indent="false" style:page-number="auto"/>
      <style:text-properties style:font-name="Times New Roman1" officeooo:paragraph-rsid="0003072f"/>
    </style:style>
    <style:style style:name="P93" style:family="paragraph" style:parent-style-name="Text_20_body" style:master-page-name="">
      <style:paragraph-properties fo:margin-left="0.295cm" fo:margin-right="0cm" fo:margin-top="0cm" fo:margin-bottom="0cm" style:contextual-spacing="false" fo:text-indent="-0.353cm" style:auto-text-indent="false" style:page-number="auto"/>
      <style:text-properties style:font-name="Times New Roman1" officeooo:paragraph-rsid="0003072f"/>
    </style:style>
    <style:style style:name="P94" style:family="paragraph" style:parent-style-name="Text_20_body" style:master-page-name="">
      <style:paragraph-properties fo:margin-left="0.383cm" fo:margin-right="0cm" fo:margin-top="0cm" fo:margin-bottom="0cm" style:contextual-spacing="false" fo:text-align="justify" style:justify-single-word="false" fo:text-indent="-0.441cm" style:auto-text-indent="false" style:page-number="auto"/>
      <style:text-properties officeooo:paragraph-rsid="00172136"/>
    </style:style>
    <style:style style:name="P95" style:family="paragraph" style:parent-style-name="Text_20_body" style:master-page-name="">
      <style:paragraph-properties fo:margin-left="0.323cm" fo:margin-right="0cm" fo:margin-top="0cm" fo:margin-bottom="0cm" style:contextual-spacing="false" fo:text-indent="-0.295cm" style:auto-text-indent="false" style:page-number="auto"/>
      <style:text-properties style:font-name="Times New Roman1" officeooo:paragraph-rsid="0003072f"/>
    </style:style>
    <style:style style:name="P96" style:family="paragraph" style:parent-style-name="Text_20_body" style:master-page-name="">
      <style:paragraph-properties fo:margin-left="0.235cm" fo:margin-right="0cm" fo:margin-top="0cm" fo:margin-bottom="0cm" style:contextual-spacing="false" fo:text-indent="-0.206cm" style:auto-text-indent="false" style:page-number="auto"/>
      <style:text-properties style:font-name="Times New Roman1" officeooo:paragraph-rsid="000aa30d"/>
    </style:style>
    <style:style style:name="P97" style:family="paragraph" style:parent-style-name="Text_20_body" style:master-page-name="">
      <style:paragraph-properties fo:margin-left="0.295cm" fo:margin-right="0cm" fo:margin-top="0cm" fo:margin-bottom="0cm" style:contextual-spacing="false" fo:text-indent="-0.295cm" style:auto-text-indent="false" style:page-number="auto"/>
      <style:text-properties style:font-name="Times New Roman1" officeooo:paragraph-rsid="000918cd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29aeb8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officeooo:rsid="003fdbc1"/>
    </style:style>
    <style:style style:name="T4" style:family="text">
      <style:text-properties officeooo:rsid="007f692a"/>
    </style:style>
    <style:style style:name="T5" style:family="text">
      <style:text-properties officeooo:rsid="0041081d"/>
    </style:style>
    <style:style style:name="T6" style:family="text">
      <style:text-properties fo:font-style="normal" fo:font-weight="bold" officeooo:rsid="005006c6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08cc57" style:font-style-asian="normal" style:font-weight-asian="bold" style:font-style-complex="normal" style:font-weight-complex="bold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tyle="normal" fo:font-weight="bold" officeooo:rsid="0008cc57" style:font-style-asian="normal" style:font-weight-asian="bold" style:font-style-complex="normal" style:font-weight-complex="bold"/>
    </style:style>
    <style:style style:name="T10" style:family="text">
      <style:text-properties style:font-name="Times New Roman1" fo:font-style="normal" fo:font-weight="bold" officeooo:rsid="004eae27" style:font-style-asian="normal" style:font-weight-asian="bold" style:font-style-complex="normal" style:font-weight-complex="bold"/>
    </style:style>
    <style:style style:name="T11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1" fo:font-weight="bold"/>
    </style:style>
    <style:style style:name="T13" style:family="text">
      <style:text-properties style:font-name="Times New Roman1" officeooo:rsid="0004158c"/>
    </style:style>
    <style:style style:name="T14" style:family="text">
      <style:text-properties style:font-name="Times New Roman1" officeooo:rsid="0007312f"/>
    </style:style>
    <style:style style:name="T15" style:family="text">
      <style:text-properties style:font-name="Times New Roman1" officeooo:rsid="0009491c"/>
    </style:style>
    <style:style style:name="T16" style:family="text">
      <style:text-properties style:font-name="Times New Roman1" officeooo:rsid="000c1263"/>
    </style:style>
    <style:style style:name="T17" style:family="text">
      <style:text-properties style:font-name="Times New Roman1" officeooo:rsid="00103b84"/>
    </style:style>
    <style:style style:name="T18" style:family="text">
      <style:text-properties style:font-name="Times New Roman1" officeooo:rsid="0015c1f6"/>
    </style:style>
    <style:style style:name="T19" style:family="text">
      <style:text-properties style:font-name="Times New Roman1" officeooo:rsid="00160877"/>
    </style:style>
    <style:style style:name="T20" style:family="text">
      <style:text-properties officeooo:rsid="005318a7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aa30d" style:font-weight-asian="bold" style:font-weight-complex="bold"/>
    </style:style>
    <style:style style:name="T24" style:family="text">
      <style:text-properties fo:font-weight="bold" officeooo:rsid="0018681a" style:font-weight-asian="bold" style:font-weight-complex="bold"/>
    </style:style>
    <style:style style:name="T25" style:family="text">
      <style:text-properties officeooo:rsid="0058041d"/>
    </style:style>
    <style:style style:name="T26" style:family="text">
      <style:text-properties style:text-position="33% 80%"/>
    </style:style>
    <style:style style:name="T27" style:family="text">
      <style:text-properties style:text-position="33% 80%" fo:font-size="11pt" style:font-size-asian="11pt" style:font-size-complex="11pt"/>
    </style:style>
    <style:style style:name="T28" style:family="text">
      <style:text-properties officeooo:rsid="0074b95f"/>
    </style:style>
    <style:style style:name="T29" style:family="text">
      <style:text-properties officeooo:rsid="007462c3"/>
    </style:style>
    <style:style style:name="T30" style:family="text">
      <style:text-properties officeooo:rsid="00598221"/>
    </style:style>
    <style:style style:name="T31" style:family="text">
      <style:text-properties officeooo:rsid="005a32b3"/>
    </style:style>
    <style:style style:name="T32" style:family="text">
      <style:text-properties officeooo:rsid="0060128f"/>
    </style:style>
    <style:style style:name="T33" style:family="text">
      <style:text-properties officeooo:rsid="007a17d7"/>
    </style:style>
    <style:style style:name="T34" style:family="text">
      <style:text-properties officeooo:rsid="00637638"/>
    </style:style>
    <style:style style:name="T35" style:family="text">
      <style:text-properties officeooo:rsid="00693024"/>
    </style:style>
    <style:style style:name="T36" style:family="text">
      <style:text-properties officeooo:rsid="006b2af1"/>
    </style:style>
    <style:style style:name="T37" style:family="text">
      <style:text-properties officeooo:rsid="006b35fd"/>
    </style:style>
    <style:style style:name="T38" style:family="text">
      <style:text-properties officeooo:rsid="006b738b"/>
    </style:style>
    <style:style style:name="T39" style:family="text">
      <style:text-properties officeooo:rsid="007fb151"/>
    </style:style>
    <style:style style:name="T40" style:family="text">
      <style:text-properties officeooo:rsid="0034fd0c"/>
    </style:style>
    <style:style style:name="T41" style:family="text">
      <style:text-properties fo:font-size="12pt" fo:font-weight="normal" officeooo:rsid="0029aeb8" style:font-size-asian="12pt" style:font-weight-asian="normal" style:font-size-complex="12pt" style:font-weight-complex="normal"/>
    </style:style>
    <style:style style:name="T42" style:family="text">
      <style:text-properties officeooo:rsid="00040c1b"/>
    </style:style>
    <style:style style:name="T43" style:family="text">
      <style:text-properties officeooo:rsid="0004158c"/>
    </style:style>
    <style:style style:name="T44" style:family="text">
      <style:text-properties officeooo:rsid="0007312f"/>
    </style:style>
    <style:style style:name="T45" style:family="text">
      <style:text-properties officeooo:rsid="000827f2"/>
    </style:style>
    <style:style style:name="T46" style:family="text">
      <style:text-properties officeooo:rsid="000aa30d"/>
    </style:style>
    <style:style style:name="T47" style:family="text">
      <style:text-properties officeooo:rsid="000c1263"/>
    </style:style>
    <style:style style:name="T48" style:family="text">
      <style:text-properties officeooo:rsid="000e55de"/>
    </style:style>
    <style:style style:name="T49" style:family="text">
      <style:text-properties officeooo:rsid="0014a94c"/>
    </style:style>
    <style:style style:name="T50" style:family="text">
      <style:text-properties officeooo:rsid="00160877"/>
    </style:style>
    <style:style style:name="T51" style:family="text">
      <style:text-properties officeooo:rsid="0018681a"/>
    </style:style>
    <style:style style:name="T52" style:family="text">
      <style:text-properties officeooo:rsid="001a2a5b"/>
    </style:style>
    <style:style style:name="T53" style:family="text">
      <style:text-properties officeooo:rsid="001ac360"/>
    </style:style>
    <style:style style:name="T54" style:family="text">
      <style:text-properties officeooo:rsid="001b3772"/>
    </style:style>
    <style:style style:name="T55" style:family="text">
      <style:text-properties officeooo:rsid="001c94b0"/>
    </style:style>
    <style:style style:name="T56" style:family="text">
      <style:text-properties officeooo:rsid="001dc909"/>
    </style:style>
    <style:style style:name="T57" style:family="text">
      <style:text-properties officeooo:rsid="001e8176"/>
    </style:style>
    <style:style style:name="T58" style:family="text">
      <style:text-properties officeooo:rsid="00200478"/>
    </style:style>
    <style:style style:name="T59" style:family="text">
      <style:text-properties officeooo:rsid="0021ebd2"/>
    </style:style>
    <style:style style:name="T60" style:family="text">
      <style:text-properties officeooo:rsid="002322bb"/>
    </style:style>
    <style:style style:name="T61" style:family="text">
      <style:text-properties officeooo:rsid="002479f7"/>
    </style:style>
    <style:style style:name="T62" style:family="text">
      <style:text-properties fo:font-weight="normal" officeooo:rsid="000aa30d" style:font-weight-asian="normal" style:font-weight-complex="normal"/>
    </style:style>
    <style:style style:name="T63" style:family="text">
      <style:text-properties officeooo:rsid="0026685b"/>
    </style:style>
    <style:style style:name="T64" style:family="text">
      <style:text-properties officeooo:rsid="0026d178"/>
    </style:style>
    <style:style style:name="T65" style:family="text">
      <style:text-properties officeooo:rsid="0028ccd2"/>
    </style:style>
    <style:style style:name="T66" style:family="text">
      <style:text-properties officeooo:rsid="002c38dc"/>
    </style:style>
    <style:style style:name="T67" style:family="text">
      <style:text-properties officeooo:rsid="0033a1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Załącznik do uchwały Nr <text:s/>28.195.2018</text:span> <text:s text:c="61"/><text:span text:style-name="T4">PROJEKT</text:span></text:p>
      <text:p text:style-name="P2"><text:s/>Rady Gminy Dubicze Cerkiewne<text:span text:style-name="T5"> </text:span></text:p>
      <text:p text:style-name="P3"><text:s/>z dnia <text:s/><text:span text:style-name="T42">26 września </text:span>2018 r.</text:p>
      <text:p text:style-name="P32"><text:span text:style-name="T6"><text:tab/><text:tab/>R</text:span><text:span text:style-name="T7">egulamin </text:span><text:span text:style-name="T9"><text:s/>dostarczania wody i odprowadzania ścieków <text:s/></text:span><text:span text:style-name="T10">na</text:span><text:span text:style-name="T9"> <text:s/>teren</text:span><text:span text:style-name="T10">ie </text:span></text:p>
      <text:p text:style-name="P32"><text:span text:style-name="T10"><text:s text:c="50"/></text:span><text:span text:style-name="T9"><text:s/>gminy <text:s/>Dubicze Cerkiewne</text:span></text:p>
      <text:p text:style-name="P34"><text:s/><text:tab/><text:tab/><text:tab/><text:tab/><text:tab/> <text:s text:c="3"/></text:p>
      <text:p text:style-name="P35"><text:span text:style-name="T11"><text:s/><text:tab/><text:tab/><text:tab/><text:tab/><text:tab/><text:tab/></text:span><text:span text:style-name="T12">Rozdział I</text:span></text:p>
      <text:p text:style-name="P4">Postanowienia ogólne</text:p>
      <text:p text:style-name="P8"/>
      <text:p text:style-name="P5">§ 1</text:p>
      <text:p text:style-name="P8"/>
      <text:p text:style-name="P18"><text:span text:style-name="T8">1. </text:span>Niniejszy regulamin dotyczy dostarczania wody i odprowadzania ścieków na terenie Gminy <text:span text:style-name="T43">Dubicze Cerkiewne.</text:span></text:p>
      <text:p text:style-name="P36"><text:span text:style-name="T8">2. </text:span>Regulamin określa prawa i obowiązki przedsiębiorstwa wodociągowo-kanalizacyjnego oraz odbiorców usług.</text:p>
      <text:p text:style-name="P37"/>
      <text:p text:style-name="P5">§ 2</text:p>
      <text:p text:style-name="P8"/>
      <text:p text:style-name="P49">1. <text:s/>Ilekroć w niniejszym regulaminie mowa o ustawie rozumie się przez to ustawę z dnia 7 czerwca 2001 r. o zbiorowym zaopatrzeniu w wodę i zbiorowym odprowadzaniu ścieków (Dz. U. z 2017 r. poz. 328, ze zm.). Pozostałe pojęcia użyte w regulaminie mają znaczenie wskazane w ustawie.</text:p>
      <text:p text:style-name="P38"><text:span text:style-name="T13">2. </text:span><text:span text:style-name="T8">Przedsiębiorstwo wodociągowo-kanalizacyjne prowadzi swoją działalność w oparciu o zezwolenie na prowadzenie zbiorowego zaopatrzenia w wodę lub zbiorowego odprowadzania ścieków </text:span><text:span text:style-name="T14">udzielone decyzją Wójta Gminy Dubicze Cerkiewne.</text:span></text:p>
      <text:p text:style-name="P8"/>
      <text:p text:style-name="P8"/>
      <text:p text:style-name="P4">Rozdział II</text:p>
      <text:p text:style-name="P8"><text:span text:style-name="T21">Minimalny poziom świadczonych usług w zakresie dostarczania wody i odprowadzania ścieków</text:span></text:p>
      <text:p text:style-name="P5">§ 4</text:p>
      <text:p text:style-name="P5"/>
      <text:p text:style-name="P96">1. Przedsiębiorstwo wodociągowo-kanalizacyjne obowiązan<text:span text:style-name="T45">e</text:span> jest do ciągłej i niezawodnej realizacji dostaw wody w ilościach wynikających z zawartych umów i pod odpowiednim ciśnieniem <text:span text:style-name="T46">(określonym w</text:span><text:span text:style-name="T62"> § 5 ust. 2)</text:span><text:span text:style-name="T23"> </text:span><text:s/>a także do odprowadzania ścieków w sposób ciągły i niezawodny. </text:p>
      <text:p text:style-name="P97">2. Poziom świadczonych usług <text:span text:style-name="T45">przez Przedsiębiorstwo wodociągowo-kanalizacyjne</text:span> w zakresie ilości, jakości oraz ciągłości dostarczania wody i odprowadzania ścieków określa zezwolenie <text:span text:style-name="T44">udzielone decyzją Wójta Gminy Dubicze Cerkiewne</text:span>.</text:p>
      <text:p text:style-name="P5"/>
      <text:p text:style-name="P5">§ 5</text:p>
      <text:p text:style-name="P5"/>
      <text:p text:style-name="P10">1. Minimalna ilość dostarczanej wody i odprowadzanych ścieków określa się:</text:p>
      <text:p text:style-name="P16"><text:span text:style-name="T25"><text:s text:c="4"/>a)</text:span> dla osób fizycznych w zakresie dostarczania wody i odprowadzania ścieków – minimum ustala się na 0,05 m<text:span text:style-name="T27">3</text:span> na dobę na jednego mieszkańca.</text:p>
      <text:p text:style-name="P17"><text:span text:style-name="T25"><text:s text:c="2"/>b)</text:span> dla osób prawnych, jednostek organizacyjnych nie posiadających osobowości prawnej i innych podmiotów gospodarczych w zakresie dostarczania wody i odbioru ścieków – minimum ustala się na 0,10 m<text:span text:style-name="T27">3</text:span><text:span text:style-name="T26"> </text:span>na dobę.</text:p>
      <text:p text:style-name="P14"><text:span text:style-name="T8">2. Wymagane ciśnienie wody </text:span><text:span text:style-name="T15">w instalacji wodoci</text:span><text:span text:style-name="T16">ą</text:span><text:span text:style-name="T15">gowej </text:span><text:span text:style-name="T16">winno wynosić</text:span><text:span text:style-name="T8"> <text:s/></text:span><text:span text:style-name="T17">min. </text:span>0,05 – 0,6 MPa. <text:s/></text:p>
      <text:p text:style-name="P95">3. Jakość wody do spożycia przez ludzi <text:span text:style-name="T47">po</text:span>winna odpowiadać jakościowo wymaganiom określonym w rozporządzeniu Ministra Zdrowia z dnia 7 grudnia 2017r. w sprawie jakości wody przeznaczonej do spożycia przez ludzi (Dz.U. <text:span text:style-name="T28">z </text:span>2017, poz. 2294).</text:p>
      <text:p text:style-name="P69"><text:soft-page-break/>4. Dopuszczalne zanieczyszczenia ścieków przemysłowych oraz warunki ich wprowadzania do urządzeń kanalizacyjnych <text:span text:style-name="T47">winno być zgodne</text:span> <text:s/><text:span text:style-name="T48">z </text:span>regul<text:span text:style-name="T47">acją określoną w </text:span><text:s/>Rozporządzeni<text:span text:style-name="T47">u</text:span> Ministra Budownictwa z dnia 14 lipca 2006r. w sprawie sposobu realizacji obowiązków dostawców ścieków przemysłowych oraz warunków wprowadzania ścieków do urządzeń kanalizacyjnych (<text:span text:style-name="T29">t.j. </text:span>Dz. U. <text:span text:style-name="T28">z </text:span>2016 poz. 1757).</text:p>
      <text:p text:style-name="P8"/>
      <text:p text:style-name="P5">§ 6</text:p>
      <text:p text:style-name="P8"/>
      <text:p text:style-name="P9">Przedsiębiorstwo wodociągowo-kanalizacyjne jest obowiązane do regularnego informowania <text:span text:style-name="T30">Wójta Gminy Dubicze Cerkiewne</text:span> o jakości wody przeznaczonej do spożycia przez ludzi, nie rzadziej niż dwa razy do roku.</text:p>
      <text:p text:style-name="P4"/>
      <text:p text:style-name="P4"/>
      <text:p text:style-name="P4">Rozdział III</text:p>
      <text:p text:style-name="P4">Szczegółowe warunki i tryb zawierania Umów z Odbiorcami usług</text:p>
      <text:p text:style-name="P5"/>
      <text:p text:style-name="P5">§ 7</text:p>
      <text:p text:style-name="P5"/>
      <text:p text:style-name="P41"><text:span text:style-name="T8">1.</text:span>Przedsiębiorstwo <text:span text:style-name="T8">wodociągowo-kanalizacyjne</text:span> jest obowiązane do zawarcia umowy o zaopatrzenie w wodę lub odprowadzenie ścieków z osobą, której nieruchomość została przyłączona do sieci i która wystąpiła z pisemnym wnioskiem o zawarcie umowy.</text:p>
      <text:p text:style-name="P24"><text:span text:style-name="T49">2. </text:span>Szczegółowe warunki i tryb zawierania umów o zaopatrzenie w wodę i odprowadzenie ścieków określają przepisy <text:span text:style-name="T63">u</text:span>stawy <text:span text:style-name="T8"><text:s/>z dnia 7 czerwca 2001 r. o zbiorowym zaopatrzeniu w wodę i zbiorowym odprowadzaniu ścieków (Dz. U. z 2017 r. poz. 328, ze zm.)</text:span>, w szczególności postanowienia określone w art. 6 ust. 3. </text:p>
      <text:p text:style-name="P39"><text:span text:style-name="T18">3</text:span><text:span text:style-name="T8">. </text:span>W umowach dotyczących odprowadzania ścieków przedsiębiorstwo uwzględnia postanowienia wynikające z rozporządzenia, o którym mowa w § <text:span text:style-name="T49">5</text:span> ust. <text:span text:style-name="T49">4</text:span> regulaminu </text:p>
      <text:p text:style-name="P39"><text:span text:style-name="T18">4</text:span><text:span text:style-name="T8">. </text:span>Z odbiorcami korzystającymi zarówno z usług zaopatrzenia w wodę, jak i z usług odprowadzania ścieków, przedsiębiorstwo może zawrzeć jedną umowę o zaopatrzenie w wodę i odprowadzanie ścieków</text:p>
      <text:p text:style-name="P40"><text:span text:style-name="T53">5. <text:s/>Przedsiębiorstwo jest zobowiązane zawiadomić odbiorcę o zamiarze odcięcia dostawy wody lub zamknięcia przyłącza kanalizacyjnego <text:s/>z przyczyny, o której mowa w art. 8 ust. 1 pkt 2 w/w <text:s/>ustawy na <text:s/></text:span>co najmniej <text:s/>20 dni przed planowanym terminem odcięcia dostaw wody lub zamknięcia przyłącza kanalizacyjnego. </text:p>
      <text:p text:style-name="P64"><text:span text:style-name="T50"><text:s/>6. W sytuacji odcięcia wody Przedsiębiorstwo </text:span><text:span text:style-name="T19">wodociągowo-kanalizacyjne</text:span><text:span text:style-name="T50"> <text:s/>jest zobowiązane </text:span>udostępnić zastępczy punkt poboru wody przeznaczonej do spożycia przez ludzi i poinformować <text:span text:style-name="T54">odbiorców</text:span> o możliwościach korzystania z tego punktu.</text:p>
      <text:p text:style-name="P7"/>
      <text:p text:style-name="P5">§ 8</text:p>
      <text:p text:style-name="P5"/>
      <text:p text:style-name="P66"><text:span text:style-name="T8">1. </text:span>Odbiorca usług składa do <text:span text:style-name="T63">P</text:span>rzedsiębiorstwa <text:span text:style-name="T8">wodociągowo-kanalizacyjne</text:span> pisemny wniosek o zawarcie umowy w terminie określonym w warunkach technicznych przyłączenia lub umowie o przyłączenie do sieci, a w przypadku zmiany odbiorcy usługi bez konieczności zmiany pozostałych warunków świadczenia usług, niezwłocznie po jej wystąpieniu. </text:p>
      <text:p text:style-name="P50"><text:s/>2. Przedsiębiorstwo wodociągowo-kanalizacyjne w terminie 14 dni od daty złożenia wniosku, przedkłada odbiorcy do podpisu umowę. </text:p>
      <text:p text:style-name="P10"><text:s/></text:p>
      <text:p text:style-name="P5">§ 9</text:p>
      <text:p text:style-name="P5"/>
      <text:p text:style-name="P15"><text:span text:style-name="T8">1.</text:span> W zakresie dostarczania wody i odbioru ścieków <text:span text:style-name="T63">P</text:span>rzedsiębiorstwo wodociągowo-kanalizacyjne ma prawo:</text:p>
      <text:p text:style-name="P15"/>
      <text:p text:style-name="P42"><text:soft-page-break/>1) wstępu na teren nieruchomości lub do obiektu budowlanego odbiorcy usług w celach określonych w art. 7 <text:s/><text:span text:style-name="T52">w/w </text:span>ustawy;</text:p>
      <text:p text:style-name="P43">2) przeprowadzania kontroli prawidłowości wykonania przyłącza zgodnie z wydanymi warunkami przyłączenia do sieci;</text:p>
      <text:p text:style-name="P44">3) przeprowadzania kontroli przyłącza przed jego uruchomieniem lub w czasie jego użytkowania w zakresie stanu technicznego oraz wykonania przyłącza zgodnie z przepisami prawa powszechnie obowiązującego, w tym także poprzez dokonanie weryfikacji dokumentacji potwierdzającej wykonanie nowego przyłącza zgodnie z przepisami prawa budowlanego i sanitarnego;</text:p>
      <text:p text:style-name="P94">4) odcięcia przyłącza wodociągowego lub przyłącza kanalizacyjnego lub założenia plomb na zamkniętych zaworach odcinających dostarczanie wody do <text:span text:style-name="T63">budynku</text:span> w przypadkach wskazanych w <text:span text:style-name="T52"><text:s/>w/w </text:span>ustawie;</text:p>
      <text:p text:style-name="P22">5) sprawdzenia posiadania przez wytwórców ścieków przemysłowych stosownych pozwoleń wodnoprawnych na wprowadzanie ścieków przemysłowych do urządzeń kanalizacyjnych oraz wypełniania i przestrzegania przez tych wytwórców ścieków przemysłowych zapisów i obowiązków określonych w tych pozwoleniach wodnoprawnych. </text:p>
      <text:p text:style-name="P8"/>
      <text:p text:style-name="P5">§ 1<text:span text:style-name="T51">0</text:span></text:p>
      <text:p text:style-name="P5"/>
      <text:p text:style-name="P52">Odbiorcy usług zobowiązani są do korzystania z zaopatrzenia w wodę i odprowadzania ścieków w sposób zgodny z przepisami <text:span text:style-name="T64">u</text:span>stawy i nie powodujący pogorszenia jakości usług świadczonych przez <text:span text:style-name="T55">Przedsiębiorstwo wodociągowo-kanalizacyjne </text:span>oraz nie utrudniający <text:span text:style-name="T32">jej</text:span> działalności , a w szczególności do:</text:p>
      <text:p text:style-name="P19"><text:s/>a) użytkowania instalacji wodociągowej w sposób eliminujący możliwość wystąpienia awarii, skażenia chemicznego lub bakteriologicznego wody w sieci wodociągowej na skutek m.in. cofnięcia się wody z instalacji wodociągowej, powrotu ciepłej wody lub wody z instalacji centralnego ogrzewania,</text:p>
      <text:p text:style-name="P20"><text:s/>b) montażu i utrzymania zaworów antyskażeniowych w przypadkach i na warunkach określonych odrębnymi przepisami.</text:p>
      <text:p text:style-name="P21"><text:s/>c) korzystania z instalacji kanalizacyjnej w sposób nie powodujący występowania zakłóceń w funkcjonowaniu sieci oraz nie wprowadzanie do urządzeń kanalizacyjnych odpadów i substancji wskazanych w art. 9 ust. 2 ustawy,</text:p>
      <text:p text:style-name="P67"><text:s/>d) informowania <text:span text:style-name="T55">Przedsiębiorstwa wodociągowo-kanalizacyjnego</text:span> o własnych ujęciach wody, w celu prawidłowego ustalania opłat za odprowadzanie ścieków,</text:p>
      <text:p text:style-name="P70">e) wykorzystywania wody z sieci wodociągowej oraz korzystania z przyłącza kanalizacyjnego wyłącznie w celach określonych w warunkach przyłączenia do sieci oraz pisemnej Umowy zawartej <text:s/>z <text:span text:style-name="T55">Przedsiębiorcą wodociągowo-kanalizacyjnym</text:span> ,</text:p>
      <text:p text:style-name="P23">f) zapewnienia niezawodnego działania posiadanych instalacji i przyłączy wodociągowych lub instalacji i przyłączy kanalizacyjnych z urządzeniem pomiarowym włącznie,</text:p>
      <text:p text:style-name="P68">g) podjęcie działań ograniczających skutki awarii oraz udostępniania <text:span text:style-name="T55">Przedsiębiorcy </text:span><text:s/>wodociągowo-kanalizacyjne<text:span text:style-name="T64">mu</text:span> terenu w celu usunięcia awarii lub kontroli działania urządzeń pomiarowych, wodociągowych, kanalizacyjnych i przyłączy.</text:p>
      <text:p text:style-name="P33"/>
      <text:p text:style-name="P4">Rozdział IV</text:p>
      <text:p text:style-name="P4">Sposób rozliczeń w oparciu o ceny i stawki opłat ustalone w taryfach</text:p>
      <text:p text:style-name="P8"><text:span text:style-name="T22">§ 1</text:span><text:span text:style-name="T24">1</text:span></text:p>
      <text:p text:style-name="P5"/>
      <text:p text:style-name="P54">Rozliczenia z Odbiorcami usług za zbiorowe zaopatrzenie w wodę i zbiorowe odprowadzenie ścieków prowadzone są przez <text:s/><text:span text:style-name="T56">Przedsiębiorstwo wodociągowo-kanalizacyjne <text:s/></text:span>na podstawie taryf i ilości tych usług. Taryfy ustala się na podstawie rozporządzenia Ministra Gospodarki Morskiej i Żeglugi Śródlądowej z dnia 27 lutego 2018 r. w sprawie określania taryf, wzoru wniosku o zatwierdzenie taryf oraz warunków rozliczeń za zbiorowe zaopatrzenie w wodę i zbiorowe odprowadzanie ścieków (Dz. U. <text:span text:style-name="T33">z </text:span><text:s/>2018 poz. 472).</text:p>
      <text:p text:style-name="P5"><text:soft-page-break/>§ 1<text:span text:style-name="T51">2</text:span></text:p>
      <text:p text:style-name="P5"/>
      <text:p text:style-name="P45">1. Taryfa podlega zatwierdzeniu przez organ regulacyjny, z wyłączeniem taryfy zmienionej w związku ze zmianą stawki podatku od towarów i usług.</text:p>
      <text:p text:style-name="P46">2. Taryfa obowiązująca w dniu zawarcia Umowy stanowi załącznik do Umowy zaopatrzenia w wodę lub odprowadzania ścieków.</text:p>
      <text:p text:style-name="P72">3. Podstawą obciążenia odbiorcy usług należnościami za usługi dostarczania wody i odprowadzania ścieków świadczone przez <text:span text:style-name="T56">Przedsiębiorstwo wodociągowo-kanalizacyjne </text:span><text:s/>jest faktura.</text:p>
      <text:p text:style-name="P8"/>
      <text:p text:style-name="P5">§ 1<text:span text:style-name="T56">3</text:span></text:p>
      <text:p text:style-name="P5"/>
      <text:p text:style-name="P54"><text:span text:style-name="T57">Przedsiębiorstwo <text:s/>wodociągowo-kanalizacyjne</text:span> stosuje ceny i stawki opłat wynikające z nowych, podanych do wiadomości publicznej taryf.</text:p>
      <text:p text:style-name="P5">§ 1<text:span text:style-name="T56">4</text:span></text:p>
      <text:p text:style-name="P5"/>
      <text:p text:style-name="P10">Warunki prowadzenia rozliczeń za zaopatrzenie w wodę i odprowadzanie ścieków określa <text:span text:style-name="T57">art. 26 i 27 w/w </text:span><text:s/><text:span text:style-name="T57">u</text:span>stawy oraz Umowa <text:span text:style-name="T57">zawarta z odbiorcą.</text:span></text:p>
      <text:p text:style-name="P4"/>
      <text:p text:style-name="P4">Rozdział V</text:p>
      <text:p text:style-name="P8"><text:span text:style-name="T21">Warunki przyłączenia do sieci</text:span></text:p>
      <text:p text:style-name="P5">§ 1<text:span text:style-name="T58">5</text:span></text:p>
      <text:p text:style-name="P5"/>
      <text:p text:style-name="P10">1. Przyłączenie nieruchomości do sieci wodociągowej lub kanalizacyjnej odbywa się na pisemny wniosek o określenie warunków przyłączenia, zwanych dalej ”warunkami przyłączenia” złożony przez osobę ubiegającą się o przyłączenie.</text:p>
      <text:p text:style-name="P10">2. Wniosek, o którym mowa w ust. 1 powinien w szczególności zawierać:</text:p>
      <text:p text:style-name="P10"><text:s/>a) dane dotyczące identyfikacji wnioskodawcy,</text:p>
      <text:p text:style-name="P10"><text:s/>b) adres podłączanej nieruchomości,</text:p>
      <text:p text:style-name="P10"><text:s/>c) rodzaj podłączenia (wodociągowe, kanalizacyjne),</text:p>
      <text:p text:style-name="P10"><text:s/>d) datę i podpis wnioskodawcy.</text:p>
      <text:p text:style-name="P57">3. W uzasadnionych przypadkach <text:s/><text:span text:style-name="T58">Przedsiębiorstwo wodociągowo-kanalizacyjne </text:span><text:s/>może wyrazić zgodę na przyłączenie osobie, która korzysta z nieruchomości o nieuregulowanym stanie prawnym.</text:p>
      <text:p text:style-name="P8"/>
      <text:p text:style-name="P5">§ 1<text:span text:style-name="T58">6</text:span></text:p>
      <text:p text:style-name="P8"/>
      <text:p text:style-name="P10">Do wniosku Odbiorca ubiegający się o przyłączenie do sieci załącza:</text:p>
      <text:p text:style-name="P25"><text:s/>a) dokument potwierdzający tytuł prawny do korzystania z nieruchomości, której dotyczy wniosek, a w przypadku nieruchomości o nieuregulowanym stanie prawnym, opis jego statusu prawnego w stosunku do nieruchomości,</text:p>
      <text:p text:style-name="P27"><text:s/>b) aktualną mapę <text:span text:style-name="T34">zasadniczą</text:span>, określającą usytuowanie nieruchomości względem istniejących sieci wodociągowej lub kanalizacyjnej oraz innych obiektów i urządzeń uzbrojenia terenu.</text:p>
      <text:p text:style-name="P26"/>
      <text:p text:style-name="P5">§ 1<text:span text:style-name="T58">7</text:span></text:p>
      <text:p text:style-name="P5"/>
      <text:p text:style-name="P74">1. <text:s/><text:span text:style-name="T58">Przedsiębiorstwo <text:s/>wodociągowo-kanalizacyjne </text:span>określa warunki i przekazuje je wnioskodawcy w terminie nie dłuższym niż 30 dni od dnia złożenia wniosku. </text:p>
      <text:p text:style-name="P10">2. Warunki przyłączenia są ważne 2 lata od dnia ich wydania.</text:p>
      <text:p text:style-name="P10">3. Warunki przyłączenia określają:</text:p>
      <text:p text:style-name="P10"><text:s/>a) miejsce i sposób przyłączenia sieci wodociągowej lub kanalizacyjnej z instalacjami Odbiorcy.</text:p>
      <text:p text:style-name="P10"><text:s/>b) maksymalne dobowe zapotrzebowanie na pobór wody,</text:p>
      <text:p text:style-name="P28"><text:s/>c) miejsce zainstalowania wodomierza głównego oraz miejsca zainstalowania urządzenia pomiarowego liczącego ilość odprowadzanych ścieków,</text:p>
      <text:p text:style-name="P10"><text:soft-page-break/><text:s/>d) dopuszczalną ilość i rodzaj odprowadzanych ścieków,</text:p>
      <text:p text:style-name="P10"><text:s/>e) termin ważności warunków przyłączenia.</text:p>
      <text:p text:style-name="P5"/>
      <text:p text:style-name="P5">§ 1<text:span text:style-name="T58">8</text:span></text:p>
      <text:p text:style-name="P5"/>
      <text:p text:style-name="P21">1. Przyłączenie do sieci wodociągowej i kanalizacyjnej może nastąpić po spełnieniu warunków przyłączenia, o których mowa w § 1<text:span text:style-name="T65">7</text:span>, a w przypadku zawarcia umowy o przyłączenie do sieci, od spełnienia warunków w niej określonych.</text:p>
      <text:p text:style-name="P77">2. Umowa o przyłączenie do sieci może być zawarta m. in. w przypadkach związanych z budową sieci lub ich finansowaniem przez składającego wniosek o przyłączenie. Umowa o przyłączenie powinna w szczególności określać koszty związane z realizacją takiego przedsięwzięcia, zasady finansowania i sposób rozliczeń wraz z wymaganą dokumentacją.</text:p>
      <text:p text:style-name="P8"/>
      <text:p text:style-name="P5">§ <text:span text:style-name="T59">19</text:span></text:p>
      <text:p text:style-name="P5"/>
      <text:p text:style-name="P20">1. Warunki przyłączenia względnie umowa o przyłączenie stanowi podstawę do rozpoczęcia realizacji prac projektowych oraz budowlano-montażowych.</text:p>
      <text:p text:style-name="P79">2. Określone w warunkach względnie umowie o przyłączenie próby i odbiory częściowe oraz końcowe są przeprowadzane przy udziale upoważnionych przedstawicieli stron.</text:p>
      <text:p text:style-name="P80">3. Wyniki prób i odbiorów, o których mowa w ust. 2 są potwierdzane przez strony w protokołach, których wzory określa <text:span text:style-name="T59">Przedsiębiorstwo wodociągowo-kanalizacyjne</text:span> .</text:p>
      <text:p text:style-name="P4"/>
      <text:p text:style-name="P4">Rozdział VI</text:p>
      <text:p text:style-name="P4">Techniczne warunki określające możliwości dostępu do usług wodociągowo-kanalizacyjnych</text:p>
      <text:p text:style-name="P8"/>
      <text:p text:style-name="P5">§ 2<text:span text:style-name="T61">0</text:span></text:p>
      <text:p text:style-name="P82">1. <text:span text:style-name="T59">Przedsiębiorstwo wodociągowo- kanalizacyjne </text:span>ma prawo odmówić przyłączenia do sieci w przypadku braku technicznych możliwości świadczenia usług. Właściciele nieruchomości mają obowiązek przyłączenia się do istniejącej sieci kanalizacyjnej.</text:p>
      <text:p text:style-name="P83">2. <text:s text:c="2"/><text:span text:style-name="T59">Przedsiębiorstwo wodociągowo- kanalizacyjne </text:span>ma prawo odmówić przyłączenia do sieci jeśli przyłącze zostało wykonane bez uzyskania warunków technicznych bądź zostało wykonane niezgodnie z wydanymi warunkami technicznymi.</text:p>
      <text:p text:style-name="P75">3. Poziom dostępu do usług wodociągowo-kanalizacyjnych w poszczególnych latach wyznaczają wieloletnie plany rozwoju i modernizacji urządzeń wodociągowych i kanalizacyjnych Przedsiębiorstw<text:span text:style-name="T65">a wodociągowo-kanalizacyjne</text:span> <text:s/>oraz Gmin<text:span text:style-name="T65">y Dubicze Cerkiewne</text:span> opracowane na podstawie studium uwarunkowań i kierunków zagospodarowania przestrzennego gminy oraz miejscowego planu zagospodarowania przestrzennego gminy.</text:p>
      <text:p text:style-name="P8"/>
      <text:p text:style-name="P4"/>
      <text:p text:style-name="P4">Rozdział VII</text:p>
      <text:p text:style-name="P4">Sposób dokonywania przez <text:span text:style-name="T59">Przedsiębiorstwo </text:span><text:s/>odbioru wykonanego przyłącza</text:p>
      <text:p text:style-name="P4">§ 2<text:span text:style-name="T61">1</text:span></text:p>
      <text:p text:style-name="P81">1. Odbiór przyłącza dokonywany jest na podstawie końcowego protokołu odbioru technicznego według zasad określonych w warunkach przyłączenia względnie umowie o przyłączenie.</text:p>
      <text:p text:style-name="P10">2. Protokół odbioru technicznego przyłącza powinien zawierać co najmniej:</text:p>
      <text:p text:style-name="P10"><text:s text:c="2"/>a) datę odbioru</text:p>
      <text:p text:style-name="P29"><text:s text:c="2"/>b) przedmiot odbioru z wyszczególnieniem przeznaczenia przyłącza (rodzaju: wodociągowe, kanalizacyjne), średnicy, materiałów i długości,</text:p>
      <text:p text:style-name="P10"><text:s/>c) rodzaj odprowadzanych ścieków dla przyłącza kanalizacyjnego,</text:p>
      <text:p text:style-name="P10"><text:s/>d) skład komisji,</text:p>
      <text:p text:style-name="P10"><text:s/>e) adres nieruchomości do której wykonano podłączenie,</text:p>
      <text:p text:style-name="P10"><text:s/>f) podpisy członków komisji.</text:p>
      <text:p text:style-name="P84"><text:soft-page-break/>3. Protokół końcowy stanowi potwierdzenie prawidłowości wykonania podłączenia i jego podpisanie przez strony upoważnia Odbiorcę do złożenia pisemnego wniosku o zawarcie Umowy.</text:p>
      <text:p text:style-name="P85"/>
      <text:p text:style-name="P12"/>
      <text:p text:style-name="P4">Rozdział VIII</text:p>
      <text:p text:style-name="P4">Sposób postępowania w przypadku niedotrzymania ciągłości usług i odpowiednich parametrów dostarczanej wody i wprowadzanych do sieci kanalizacyjnej ścieków.</text:p>
      <text:p text:style-name="P5"/>
      <text:p text:style-name="P5">§ 2<text:span text:style-name="T61">2</text:span></text:p>
      <text:p text:style-name="P58">O przewidywanych zakłóceniach w realizacji usług zaopatrzenia w wodę lub odprowadzania ścieków <text:s/><text:span text:style-name="T59">Przedsiębiorstwo wodociągowo-kanalizacyjne</text:span> win<text:span text:style-name="T59">no</text:span> uprzedzić Odbiorców w sposób zwyczajowo przyjęty.</text:p>
      <text:p text:style-name="P5"/>
      <text:p text:style-name="P5">§ 2<text:span text:style-name="T61">3</text:span></text:p>
      <text:p text:style-name="P5"/>
      <text:p text:style-name="P58">O planowanych przerwach lub ograniczeniach w dostawie wody oraz przewidywanym obniżeniu jej jakości <text:span text:style-name="T59">Przedsiębiorstwo wodociągowo-kanalizacyjne</text:span> powin<text:span text:style-name="T59">no</text:span> poinformować Odbiorców w sposób zwyczajowo przyjęty co najmniej na 7 dni przed planowanym terminem.</text:p>
      <text:p text:style-name="P5"/>
      <text:p text:style-name="P5">§ 2<text:span text:style-name="T61">4</text:span></text:p>
      <text:p text:style-name="P5"/>
      <text:p text:style-name="P10">W razie przerwy w dostawie wody przekraczającej 12 godzin Przedsiębiorstwo <text:span text:style-name="T20">wodociągowo-kanalizacyjne</text:span> <text:s/>powinno zapewnić zastępczy punkt poboru wody i poinformować Odbiorcę o jego lokalizacji i warunkach korzystania.</text:p>
      <text:p text:style-name="P5">§ 2<text:span text:style-name="T61">5</text:span></text:p>
      <text:p text:style-name="P5"/>
      <text:p text:style-name="P58"><text:s/>Przedsiębiorstwo <text:span text:style-name="T20">wodociągowo-kanalizacyjne</text:span> może odciąć dostawę wody lub zamknąć przyłącze kanalizacyjne w przypadkach i na warunkach określonych w art. 8 Ustawy.</text:p>
      <text:p text:style-name="P13"/>
      <text:p text:style-name="P5">§ 2<text:span text:style-name="T61">6</text:span></text:p>
      <text:p text:style-name="P5"/>
      <text:p text:style-name="P58">Przedsiębiorstwo wodociągowo – kanalizacyjne ma prawo ograniczyć lub wstrzymać świadczenie usług wyłącznie z ważnych powodów, w szczególności, jeżeli jest to uzasadnione potrzebą ochrony życia lub zdrowia ludzkiego, środowiska naturalnego, potrzebami przeciwpożarowymi, a także przyczynami technicznymi. Nie zwalnia to <text:span text:style-name="T59">Przedsiębiorstwa <text:s/>wodociągowo-kanalizacyjnego </text:span><text:s/>z obowiązku zastosowania wszelkich dostępnych mu sposobów dla złagodzenia tych uciążliwości dla Odbiorców.</text:p>
      <text:p text:style-name="P4"/>
      <text:p text:style-name="P4">Rozdział IX</text:p>
      <text:p text:style-name="P8"><text:span text:style-name="T21">Obowiązki Odbiorców usług zaopatrzenia w wodę i odprowadzania ścieków</text:span></text:p>
      <text:p text:style-name="P5">§ 2<text:span text:style-name="T61">7</text:span></text:p>
      <text:p text:style-name="P5"/>
      <text:p text:style-name="P51">1. Odbiorca winien zapewnić niezawodne działanie wodomierzy i urządzeń pomiarowych poprzez ich odpowiednie zabezpieczanie przed uszkodzeniami mechanicznymi lub skutkami niskich temperatur a także prawidłowe utrzymanie studzienki czy też pomieszczenia, w którym są zamontowane oraz przed dostępem osób nieuprawnionych.</text:p>
      <text:p text:style-name="P73">2. Odbiorca zobowiązany jest do natychmiastowego usunięcia awarii na przyłączu będącym w jego posiadaniu. Jeśli tego nie uczyni w ciągu 5 godzin od jej wystąpienia, <text:span text:style-name="T59">Przedsiębiorstwo wodociągowo-kanalizacyjne <text:s/></text:span>może usunąć awarię we własnym zakresie, a kosztami obciążyć Odbiorcę. Szczegółowe warunki usuwania awarii określa umowa.</text:p>
      <text:p text:style-name="P5"/>
      <text:p text:style-name="P5"><text:soft-page-break/>§ <text:span text:style-name="T61">28</text:span></text:p>
      <text:p text:style-name="P5"/>
      <text:p text:style-name="P59">Odbiorca usług zobowiązany jest do natychmiastowego powiadamiania <text:s text:c="2"/>Przedsiębiorstwo <text:span text:style-name="T20">wodociągowo-kanalizacyjne </text:span>o wszelkich:</text:p>
      <text:p text:style-name="P30"><text:s text:c="2"/>a) stwierdzonych uszkodzeniach wodomierza głównego lub urządzenia pomiarowego, w tym o zerwaniu plomby,</text:p>
      <text:p text:style-name="P10"><text:s text:c="2"/>b) zmianach technicznych w instalacji wewnętrznej, które mogą mieć wpływ na działanie sieci.</text:p>
      <text:p text:style-name="P8"/>
      <text:p text:style-name="P5">§ <text:span text:style-name="T61">29</text:span></text:p>
      <text:p text:style-name="P10"/>
      <text:p text:style-name="P9">Odbiorca jest zobowiązany do terminowego regulowania należności za dostawę wody i odprowadzanie ścieków.</text:p>
      <text:p text:style-name="P5">§ 3<text:span text:style-name="T61">0</text:span></text:p>
      <text:p text:style-name="P5"/>
      <text:p text:style-name="P59">Odbiorca zobowiązany jest do pisemnego powiadamiania <text:s/>Przedsiębiorstwo <text:span text:style-name="T20">wodociągowo-kanalizacyjne</text:span> o zmianach własnościowych nieruchomości lub zmianach użytkownika lokalu.</text:p>
      <text:p text:style-name="P4"/>
      <text:p text:style-name="P4">Rozdział X</text:p>
      <text:p text:style-name="P4">Standardy obsługi Odbiorców usług</text:p>
      <text:p text:style-name="P8"><text:span text:style-name="T21">Sposób załatwiania reklamacji oraz wymiana informacji w zakresie zakłóceń w dostawie wody i odprowadzaniu ścieków.</text:span></text:p>
      <text:p text:style-name="P5">§ 3<text:span text:style-name="T61">1</text:span></text:p>
      <text:p text:style-name="P11">Przedsiębiorstwo wodociągowo – kanalizacyjne <text:span text:style-name="T35">po</text:span>win<text:span text:style-name="T35">no</text:span> zapewnić Odbiorcom należyty poziom usługi, a szczególnie winno posiadać stanowisko pracy do spraw obsługi klienta.</text:p>
      <text:p text:style-name="P8"/>
      <text:p text:style-name="P5">§ 3<text:span text:style-name="T61">2</text:span></text:p>
      <text:p text:style-name="P5"/>
      <text:p text:style-name="P11">Przedsiębiorstwo wodociągowo – kanalizacyjne zobowiązan<text:span text:style-name="T67">e</text:span> jest do udzielania na życzenie Odbiorcy lub z własnej inicjatywy pełnej informacji dotyczącej realizacji usługi a przede wszystkim informacji objętych regulaminem oraz zawartych w taryfie.</text:p>
      <text:p text:style-name="P5"/>
      <text:p text:style-name="P5">§ 3<text:span text:style-name="T61">3</text:span></text:p>
      <text:p text:style-name="P5"/>
      <text:p text:style-name="P9">W przypadku stwierdzenia przez Przedsiębiorstwo wodociągowo – kanalizacyjne <text:s/>lub organ Inspekcji Sanitarnej obniżenia jakości dostarczanej wody Odbiorca może dochodzić odszkodowania na zasadach określonych w odrębnych przepisach.</text:p>
      <text:p text:style-name="P63"/>
      <text:p text:style-name="P5">§ 3<text:span text:style-name="T61">4</text:span></text:p>
      <text:p text:style-name="P5"/>
      <text:p text:style-name="P71">1. W przypadku dostaw wody o jakości niezgodnej z regulaminem lub przerw w dostawach wody, Odbiorca usług może złożyć pisemną reklamację w terminie 3 dni od dnia, w którym zakończyła się przerwa w świadczeniu usługi, albo od dnia, w którym usługa została wykonana, lub miała być wykonana.</text:p>
      <text:p text:style-name="P93">2. Reklamacja może zostać wniesiona w innym niż wymienione w ust. 1 przypadkach niewykonania, lub nienależytego wykonania usługi.</text:p>
      <text:p text:style-name="P87">3. Reklamacja <text:s/><text:span text:style-name="T37">zarówno w zakresie dostawy wody jak i odprowadzania ścieków </text:span>powinna w szczególności zawierać:</text:p>
      <text:p text:style-name="P10"><text:s text:c="2"/>a) imię i nazwisko albo nazwę lub firmę oraz adres Odbiorcy,</text:p>
      <text:p text:style-name="P10"><text:s text:c="2"/>b) przedmiot reklamacji,</text:p>
      <text:p text:style-name="P10"><text:s text:c="2"/>c) przedstawienie okoliczności uzasadniających reklamację,</text:p>
      <text:p text:style-name="P10"><text:s text:c="2"/>d) numer i datę Umowy,</text:p>
      <text:p text:style-name="P10"><text:s text:c="2"/>e) podpis Odbiorcy.</text:p>
      <text:p text:style-name="P86"><text:soft-page-break/>4. Zgłoszona reklamacja wymaga pisemnego potwierdzenia jej przyjęcia oraz ewidencji w rejestrze reklamacji Przedsiębiorstw<text:span text:style-name="T59">a</text:span> wodociągowo – kanalizacyjne<text:span text:style-name="T60">go</text:span></text:p>
      <text:p text:style-name="P65">5. Przedsiębiorstwo wodociągowo – kanalizacyjne <text:span text:style-name="T60">rozpatruje</text:span> reklamację niezwłocznie, nie dłużej jednak, niż w terminie 14 dni od dnia jej wniesienia.</text:p>
      <text:p text:style-name="P88">6. <text:span text:style-name="T35"><text:s/>Przedsiębiorstwo wodociągowo – kanalizacyjne</text:span> udziela odpowiedzi na reklamację w formie pisemnej. Odpowiedź winna zawierać;</text:p>
      <text:p text:style-name="P11"><text:s text:c="2"/>a) nazwę Przedsiębiorstw<text:span text:style-name="T66">a</text:span> wodociągowo – kanalizacyjne<text:span text:style-name="T66">go</text:span> ,</text:p>
      <text:p text:style-name="P10"><text:s text:c="2"/>b) powołanie podstawy prawnej,</text:p>
      <text:p text:style-name="P10"><text:s text:c="2"/>c) rozstrzygnięcie o uwzględnieniu lub odmowie uwzględniania reklamacji,</text:p>
      <text:p text:style-name="P10"><text:s text:c="2"/>d) pouczenie w sprawie możliwości dochodzenia roszczeń w innym trybie,</text:p>
      <text:p text:style-name="P47"><text:s text:c="3"/>e) podpis upoważnionego pracownika reprezentującego Przedsiębiorstwo wodociągowo – kanalizacyjne , z podaniem zajmowanego przez niego stanowiska.</text:p>
      <text:p text:style-name="P89">7. W przypadku odmowy uwzględnienia reklamacji w całości lub części odpowiedź na reklamację winna zawierać uzasadnienie faktyczne i prawne.</text:p>
      <text:p text:style-name="P90">8. W przypadku uwzględnienia reklamacji Przedsiębiorstwo wodociągowo – kanalizacyjne powiadamia Odbiorcę o wyniku rozpatrzenia</text:p>
      <text:p text:style-name="P12"/>
      <text:p text:style-name="P4">Rozdział XI</text:p>
      <text:p text:style-name="P4">Warunki dostarczania wody na cele przeciwpożarowe</text:p>
      <text:p text:style-name="P5"/>
      <text:p text:style-name="P5">§ 3<text:span text:style-name="T61">5</text:span></text:p>
      <text:p text:style-name="P9"/>
      <text:p text:style-name="P9">Uprawnionymi do poboru wody na cele przeciwpożarowe z sieci będącej w posiadaniu Przedsiębiorstwa wodociągowo – kanalizacyjne<text:span text:style-name="T37">go</text:span> są:</text:p>
      <text:p text:style-name="P10"><text:span text:style-name="T38"><text:s text:c="2"/>a</text:span>) powiatowa <text:s/>straż pożarna w Hajnówce,</text:p>
      <text:p text:style-name="P10"><text:span text:style-name="T38"><text:s text:c="2"/>b</text:span>) <text:span text:style-name="T38">gminna </text:span>ochotnicza straż pożarna.</text:p>
      <text:p text:style-name="P5">§ 3<text:span text:style-name="T61">6</text:span></text:p>
      <text:p text:style-name="P5"/>
      <text:p text:style-name="P56">Pobór wody na cele przeciwpożarowe z sieci będącej w posiadaniu Przedsiębiorstwo <text:span text:style-name="T20">wodociągowo-kanalizacyjne</text:span> dokonywany jest w miejscach uzgodnionych z Przedsiębiorstwem, a przede wszystkim z hydrantów.</text:p>
      <text:p text:style-name="P5"/>
      <text:p text:style-name="P5">§ 3<text:span text:style-name="T61">7</text:span></text:p>
      <text:p text:style-name="P6"/>
      <text:p text:style-name="P56">Uprawnieni do poboru wody na cele przeciwpożarowe z sieci będącej w posiadaniu Przedsiębiorstwa <text:span text:style-name="T20">wodociągowo-kanalizacyjnego</text:span> zobowiązani są do powiadomienia Przedsiębiorstwa o miejscu pożaru niezwłocznie po otrzymaniu zgłoszenia, nie później jednak niż w terminie 3 dni po pożarze.</text:p>
      <text:p text:style-name="P5"/>
      <text:p text:style-name="P5">§ <text:span text:style-name="T61">38</text:span></text:p>
      <text:p text:style-name="P5"/>
      <text:p text:style-name="P91">1. Przedsiębiorstwo <text:span text:style-name="T20">wodociągowo-kanalizacyjne</text:span> <text:s/>obciąża gminę za wodę pobraną na cele przeciwpożarowe stosując ceny ustalone w taryfie, może też zawrzeć Umowę z gminą, w której określone zostaną zasady rozliczeń za pobraną wodę na cele przeciwpożarowe jak i inne cele wymienione w art. 22 Ustawy.</text:p>
      <text:p text:style-name="P92">2. Rozliczenia za wodę pobraną na cele przeciwpożarowe dokonywane są za okresy roczne za każde pobranie z sieci.</text:p>
      <text:p text:style-name="P4"/>
      <text:p text:style-name="P4"/>
      <text:p text:style-name="P4"/>
      <text:p text:style-name="P4"/>
      <text:p text:style-name="P4"/>
      <text:p text:style-name="P4"><text:soft-page-break/>Rozdział XII</text:p>
      <text:p text:style-name="P4">Przepisy końcowe</text:p>
      <text:p text:style-name="P10"/>
      <text:p text:style-name="P5"/>
      <text:p text:style-name="P5">§ <text:span text:style-name="T61">39</text:span></text:p>
      <text:p text:style-name="P9"/>
      <text:p text:style-name="P9">Z dniem wejścia w życie niniejszej uchwały, traci moc uchwała Rady Gminy Dubicze Cerkiewne z dnia <text:span text:style-name="T39">27</text:span> <text:span text:style-name="T39">marca</text:span> 200<text:span text:style-name="T39">6</text:span> r. <text:span text:style-name="T40">(załącznik nr 1 do uchwały Nr XXVI 150/06 ) - regulamin dostarczania wody i odprowadzania ścieków obowiązujący na terenie gminy Dubicze Cerkiewne</text:span></text:p>
      <text:p text:style-name="P5"/>
      <text:p text:style-name="P5"/>
      <text:p text:style-name="P5">§ 4<text:span text:style-name="T61">0</text:span></text:p>
      <text:p text:style-name="P9"/>
      <text:p text:style-name="P9">Uchwała wchodzi w życie po upływie 14 dni od dnia ogłoszenia w Dzienniku Urzędowym Województwa Podlaskiego</text:p>
      <text:p text:style-name="P34"><text:tab/><text:tab/><text:tab/><text:tab/> <text:s text:c="14"/></text:p>
      <text:p text:style-name="P34"/>
      <text:p text:style-name="P34"/>
      <text:p text:style-name="P34"/>
      <text:p text:style-name="P31"><text:span text:style-name="T41"><text:s text:c="84"/></text:span><text:span text:style-name="Strong_20_Emphasis"><text:span text:style-name="T2"><text:s text:c="12"/>Przewodniczący Rady Gminy</text:span></text:span></text:p>
      <text:p text:style-name="P31"><text:span text:style-name="Strong_20_Emphasis"><text:span text:style-name="T2"/></text:span></text:p>
      <text:p text:style-name="P31"><text:span text:style-name="Strong_20_Emphasis"><text:span text:style-name="T1"><text:s text:c="108"/>Jerzy Karpiuk</text:span></text:span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9:06:38.122000000</meta:creation-date>
    <dc:date>2018-09-25T10:29:30.170000000</dc:date>
    <meta:editing-duration>PT6H42S</meta:editing-duration>
    <meta:editing-cycles>45</meta:editing-cycles>
    <meta:generator>LibreOffice/4.1.3.2$Windows_x86 LibreOffice_project/70feb7d99726f064edab4605a8ab840c50ec57a</meta:generator>
    <meta:document-statistic meta:table-count="0" meta:image-count="0" meta:object-count="0" meta:page-count="9" meta:paragraph-count="192" meta:word-count="2709" meta:character-count="21072" meta:non-whitespace-character-count="18053"/>
  </office:meta>
</office:document-meta>
</file>