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08cm" fo:margin-right="0cm" fo:text-align="justify" style:justify-single-word="false" fo:text-indent="0cm" style:auto-text-indent="false"/>
      <style:text-properties officeooo:paragraph-rsid="0008cc57"/>
    </style:style>
    <style:style style:name="P2" style:family="paragraph" style:parent-style-name="Standard">
      <style:paragraph-properties fo:margin-left="0.508cm" fo:margin-right="0cm" fo:text-align="justify" style:justify-single-word="false" fo:text-indent="0cm" style:auto-text-indent="false"/>
      <style:text-properties fo:font-weight="bold" officeooo:paragraph-rsid="0008cc57" style:font-weight-asian="bold" style:font-weight-complex="bold"/>
    </style:style>
    <style:style style:name="P3" style:family="paragraph" style:parent-style-name="Tekst_20_treści_20__28_3_29_">
      <style:paragraph-properties fo:text-align="justify" style:justify-single-word="false"/>
      <style:text-properties fo:font-weight="bold" officeooo:paragraph-rsid="0008cc57" style:font-weight-asian="bold" style:font-weight-complex="bold"/>
    </style:style>
    <style:style style:name="P4" style:family="paragraph" style:parent-style-name="Standard">
      <style:paragraph-properties fo:text-align="justify" style:justify-single-word="false"/>
      <style:text-properties fo:font-size="13pt" fo:font-weight="bold" officeooo:paragraph-rsid="005006c6" style:font-size-asian="13pt" style:font-weight-asian="bold" style:font-size-complex="13pt" style:font-weight-complex="bold"/>
    </style:style>
    <style:style style:name="P5" style:family="paragraph" style:parent-style-name="Standard">
      <style:paragraph-properties fo:text-align="justify" style:justify-single-word="false"/>
      <style:text-properties fo:font-size="13pt" fo:font-weight="bold" officeooo:paragraph-rsid="005318a7" style:font-size-asian="13pt" style:font-weight-asian="bold" style:font-size-complex="13pt" style:font-weight-complex="bold"/>
    </style:style>
    <style:style style:name="P6" style:family="paragraph" style:parent-style-name="Standard">
      <style:paragraph-properties fo:text-align="justify" style:justify-single-word="false"/>
      <style:text-properties officeooo:paragraph-rsid="005318a7"/>
    </style:style>
    <style:style style:name="P7" style:family="paragraph" style:parent-style-name="Standard">
      <style:paragraph-properties fo:text-align="justify" style:justify-single-word="false"/>
      <style:text-properties officeooo:paragraph-rsid="005006c6"/>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41081d"/>
    </style:style>
    <style:style style:name="P10" style:family="paragraph" style:parent-style-name="Text_20_body">
      <style:paragraph-properties fo:text-align="justify" style:justify-single-word="false"/>
      <style:text-properties officeooo:paragraph-rsid="00516c98"/>
    </style:style>
    <style:style style:name="P11" style:family="paragraph" style:parent-style-name="Text_20_body">
      <style:paragraph-properties fo:text-align="justify" style:justify-single-word="false"/>
      <style:text-properties officeooo:paragraph-rsid="007b1734"/>
    </style:style>
    <style:style style:name="P12" style:family="paragraph" style:parent-style-name="Text_20_body">
      <style:paragraph-properties fo:text-align="justify" style:justify-single-word="false"/>
      <style:text-properties fo:font-size="12pt" style:font-size-asian="12pt" style:font-size-complex="12pt"/>
    </style:style>
    <style:style style:name="P13" style:family="paragraph" style:parent-style-name="Text_20_body">
      <style:paragraph-properties fo:text-align="start" style:justify-single-word="false"/>
      <style:text-properties fo:font-size="12pt" fo:font-weight="normal" officeooo:rsid="003fdbc1" officeooo:paragraph-rsid="003fdbc1" style:font-size-asian="12pt" style:font-weight-asian="normal" style:font-size-complex="12pt" style:font-weight-complex="normal"/>
    </style:style>
    <style:style style:name="P14" style:family="paragraph" style:parent-style-name="Text_20_body">
      <style:paragraph-properties fo:text-align="justify" style:justify-single-word="false"/>
      <style:text-properties fo:font-size="12pt" fo:font-weight="normal" officeooo:rsid="0029aeb8" officeooo:paragraph-rsid="00516c98" style:font-size-asian="12pt" style:font-weight-asian="normal" style:font-size-complex="12pt" style:font-weight-complex="normal"/>
    </style:style>
    <style:style style:name="P15" style:family="paragraph" style:parent-style-name="Text_20_body">
      <style:paragraph-properties fo:text-align="justify" style:justify-single-word="false"/>
      <style:text-properties fo:font-weight="normal" officeooo:paragraph-rsid="0041081d" style:font-weight-asian="normal" style:font-weight-complex="normal"/>
    </style:style>
    <style:style style:name="P16" style:family="paragraph" style:parent-style-name="Text_20_body">
      <style:paragraph-properties fo:text-align="justify" style:justify-single-word="false"/>
      <style:text-properties fo:font-weight="normal" officeooo:rsid="0041081d" officeooo:paragraph-rsid="0041081d" style:font-weight-asian="normal" style:font-weight-complex="normal"/>
    </style:style>
    <style:style style:name="P17" style:family="paragraph" style:parent-style-name="Text_20_body">
      <style:paragraph-properties fo:text-align="justify" style:justify-single-word="false"/>
      <style:text-properties officeooo:rsid="003fdbc1" officeooo:paragraph-rsid="004eae27"/>
    </style:style>
    <style:style style:name="P18" style:family="paragraph" style:parent-style-name="Standard">
      <style:paragraph-properties fo:margin-left="1.111cm" fo:margin-right="0cm" fo:text-align="justify" style:justify-single-word="false" fo:text-indent="-1.111cm" style:auto-text-indent="false">
        <style:tab-stops/>
      </style:paragraph-properties>
      <style:text-properties fo:font-style="normal" fo:font-weight="bold" officeooo:paragraph-rsid="0008cc57" style:font-style-asian="normal" style:font-weight-asian="bold" style:font-style-complex="normal" style:font-weight-complex="bold"/>
    </style:style>
    <style:style style:name="P19" style:family="paragraph" style:parent-style-name="Standard">
      <style:paragraph-properties fo:margin-left="0cm" fo:margin-right="0cm" fo:margin-top="0cm" fo:margin-bottom="0.212cm" loext:contextual-spacing="false" fo:line-height="0.388cm" fo:text-align="justify" style:justify-single-word="false" fo:text-indent="0cm" style:auto-text-indent="false">
        <style:tab-stops/>
      </style:paragraph-properties>
      <style:text-properties officeooo:paragraph-rsid="006b738b"/>
    </style:style>
    <style:style style:name="P20" style:family="paragraph" style:parent-style-name="Text_20_body">
      <style:paragraph-properties fo:margin-left="0cm" fo:margin-right="0cm" fo:margin-top="0cm" fo:margin-bottom="0.212cm" loext:contextual-spacing="false" fo:line-height="0.388cm" fo:text-align="justify" style:justify-single-word="false" fo:text-indent="0cm" style:auto-text-indent="false">
        <style:tab-stops/>
      </style:paragraph-properties>
      <style:text-properties fo:font-size="12pt" fo:font-weight="normal" officeooo:rsid="0029aeb8" officeooo:paragraph-rsid="0034fd0c"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5006c6"/>
    </style:style>
    <style:style style:name="P22" style:family="paragraph" style:parent-style-name="Standard">
      <style:paragraph-properties fo:margin-left="0.503cm" fo:margin-right="0cm" fo:margin-top="0.141cm" fo:margin-bottom="0.423cm" loext:contextual-spacing="false" fo:text-align="justify" style:justify-single-word="false" fo:orphans="2" fo:widows="2" fo:text-indent="-0.503cm" style:auto-text-indent="false">
        <style:tab-stops/>
      </style:paragraph-properties>
      <style:text-properties officeooo:paragraph-rsid="00516c98"/>
    </style:style>
    <style:style style:name="P23" style:family="paragraph" style:parent-style-name="Text_20_body">
      <style:paragraph-properties fo:margin-top="0cm" fo:margin-bottom="0cm" loext:contextual-spacing="false" fo:text-align="center" style:justify-single-word="false"/>
      <style:text-properties style:font-name="Times New Roman1" fo:font-weight="bold" officeooo:paragraph-rsid="005006c6"/>
    </style:style>
    <style:style style:name="P24" style:family="paragraph" style:parent-style-name="Text_20_body">
      <style:paragraph-properties fo:margin-top="0cm" fo:margin-bottom="0cm" loext:contextual-spacing="false" fo:text-align="center" style:justify-single-word="false"/>
      <style:text-properties style:font-name="Times New Roman1" fo:font-weight="bold" officeooo:paragraph-rsid="005006c6" style:font-weight-asian="bold" style:font-weight-complex="bold"/>
    </style:style>
    <style:style style:name="P25" style:family="paragraph" style:parent-style-name="Text_20_body">
      <style:paragraph-properties fo:margin-top="0cm" fo:margin-bottom="0cm" loext:contextual-spacing="false" fo:text-align="justify" style:justify-single-word="false"/>
      <style:text-properties style:font-name="Times New Roman1" fo:font-weight="bold" officeooo:paragraph-rsid="005006c6" style:font-weight-asian="bold" style:font-weight-complex="bold"/>
    </style:style>
    <style:style style:name="P26" style:family="paragraph" style:parent-style-name="Text_20_body">
      <style:paragraph-properties fo:margin-top="0cm" fo:margin-bottom="0cm" loext:contextual-spacing="false" fo:text-align="center" style:justify-single-word="false"/>
      <style:text-properties style:font-name="Times New Roman1" officeooo:paragraph-rsid="005006c6"/>
    </style:style>
    <style:style style:name="P27" style:family="paragraph" style:parent-style-name="Text_20_body">
      <style:paragraph-properties fo:margin-top="0cm" fo:margin-bottom="0cm" loext:contextual-spacing="false"/>
      <style:text-properties style:font-name="Times New Roman1" officeooo:paragraph-rsid="005006c6"/>
    </style:style>
    <style:style style:name="P28" style:family="paragraph" style:parent-style-name="Text_20_body">
      <style:paragraph-properties fo:margin-top="0cm" fo:margin-bottom="0cm" loext:contextual-spacing="false"/>
      <style:text-properties style:font-name="Times New Roman1" officeooo:rsid="005318a7" officeooo:paragraph-rsid="005318a7"/>
    </style:style>
    <style:style style:name="P29" style:family="paragraph" style:parent-style-name="Text_20_body">
      <style:paragraph-properties fo:margin-top="0cm" fo:margin-bottom="0cm" loext:contextual-spacing="false"/>
      <style:text-properties style:font-name="Times New Roman1" officeooo:paragraph-rsid="0058041d"/>
    </style:style>
    <style:style style:name="P30" style:family="paragraph" style:parent-style-name="Text_20_body">
      <style:paragraph-properties fo:margin-top="0cm" fo:margin-bottom="0cm" loext:contextual-spacing="false" fo:text-align="justify" style:justify-single-word="false"/>
      <style:text-properties style:font-name="Times New Roman1" officeooo:paragraph-rsid="005006c6"/>
    </style:style>
    <style:style style:name="P31" style:family="paragraph" style:parent-style-name="Text_20_body">
      <style:paragraph-properties fo:margin-top="0cm" fo:margin-bottom="0cm" loext:contextual-spacing="false" fo:text-align="justify" style:justify-single-word="false"/>
      <style:text-properties style:font-name="Times New Roman1" officeooo:paragraph-rsid="00598221"/>
    </style:style>
    <style:style style:name="P32" style:family="paragraph" style:parent-style-name="Text_20_body">
      <style:paragraph-properties fo:margin-top="0cm" fo:margin-bottom="0cm" loext:contextual-spacing="false" fo:text-align="justify" style:justify-single-word="false"/>
      <style:text-properties style:font-name="Times New Roman1" officeooo:paragraph-rsid="006b738b"/>
    </style:style>
    <style:style style:name="P33" style:family="paragraph" style:parent-style-name="Text_20_body">
      <style:paragraph-properties fo:margin-top="0cm" fo:margin-bottom="0cm" loext:contextual-spacing="false" fo:text-align="justify" style:justify-single-word="false"/>
      <style:text-properties style:font-name="Times New Roman1" officeooo:paragraph-rsid="006b35fd"/>
    </style:style>
    <style:style style:name="P34" style:family="paragraph" style:parent-style-name="Text_20_body">
      <style:paragraph-properties fo:margin-top="0cm" fo:margin-bottom="0cm" loext:contextual-spacing="false"/>
      <style:text-properties style:font-name="Times New Roman1" officeooo:paragraph-rsid="005a32b3"/>
    </style:style>
    <style:style style:name="P35" style:family="paragraph" style:parent-style-name="Text_20_body">
      <style:paragraph-properties fo:margin-top="0cm" fo:margin-bottom="0cm" loext:contextual-spacing="false"/>
      <style:text-properties style:font-name="Times New Roman1" officeooo:paragraph-rsid="005f9302"/>
    </style:style>
    <style:style style:name="P36" style:family="paragraph" style:parent-style-name="Text_20_body">
      <style:paragraph-properties fo:margin-top="0cm" fo:margin-bottom="0cm" loext:contextual-spacing="false"/>
      <style:text-properties style:font-name="Times New Roman1" officeooo:paragraph-rsid="005fc34d"/>
    </style:style>
    <style:style style:name="P37" style:family="paragraph" style:parent-style-name="Text_20_body">
      <style:paragraph-properties fo:margin-top="0cm" fo:margin-bottom="0cm" loext:contextual-spacing="false"/>
      <style:text-properties style:font-name="Times New Roman1" officeooo:paragraph-rsid="0060128f"/>
    </style:style>
    <style:style style:name="P38" style:family="paragraph" style:parent-style-name="Text_20_body">
      <style:paragraph-properties fo:margin-top="0cm" fo:margin-bottom="0cm" loext:contextual-spacing="false"/>
      <style:text-properties style:font-name="Times New Roman1" officeooo:paragraph-rsid="0062f9c7"/>
    </style:style>
    <style:style style:name="P39" style:family="paragraph" style:parent-style-name="Text_20_body">
      <style:paragraph-properties fo:margin-top="0cm" fo:margin-bottom="0cm" loext:contextual-spacing="false"/>
      <style:text-properties style:font-name="Times New Roman1" officeooo:paragraph-rsid="00637638"/>
    </style:style>
    <style:style style:name="P40" style:family="paragraph" style:parent-style-name="Text_20_body">
      <style:paragraph-properties fo:margin-top="0cm" fo:margin-bottom="0cm" loext:contextual-spacing="false"/>
      <style:text-properties style:font-name="Times New Roman1" officeooo:paragraph-rsid="00666f6e"/>
    </style:style>
    <style:style style:name="P41" style:family="paragraph" style:parent-style-name="Text_20_body">
      <style:paragraph-properties fo:margin-top="0cm" fo:margin-bottom="0cm" loext:contextual-spacing="false"/>
      <style:text-properties style:font-name="Times New Roman1" officeooo:paragraph-rsid="0067b2d1"/>
    </style:style>
    <style:style style:name="P42" style:family="paragraph" style:parent-style-name="Text_20_body">
      <style:paragraph-properties fo:margin-top="0cm" fo:margin-bottom="0cm" loext:contextual-spacing="false"/>
      <style:text-properties style:font-name="Times New Roman1" officeooo:paragraph-rsid="00693024"/>
    </style:style>
    <style:style style:name="P43" style:family="paragraph" style:parent-style-name="Text_20_body">
      <style:paragraph-properties fo:margin-top="0cm" fo:margin-bottom="0cm" loext:contextual-spacing="false"/>
      <style:text-properties style:font-name="Times New Roman1" officeooo:paragraph-rsid="006b2af1"/>
    </style:style>
    <style:style style:name="P44" style:family="paragraph" style:parent-style-name="Text_20_body">
      <style:paragraph-properties fo:margin-top="0cm" fo:margin-bottom="0cm" loext:contextual-spacing="false"/>
      <style:text-properties style:font-name="Times New Roman1" officeooo:paragraph-rsid="006b35fd"/>
    </style:style>
    <style:style style:name="P45" style:family="paragraph" style:parent-style-name="Text_20_body">
      <style:paragraph-properties fo:margin-top="0cm" fo:margin-bottom="0cm" loext:contextual-spacing="false"/>
      <style:text-properties style:font-name="Times New Roman1" officeooo:paragraph-rsid="0072cf1a"/>
    </style:style>
    <style:style style:name="P46" style:family="paragraph" style:parent-style-name="Text_20_body">
      <style:paragraph-properties fo:margin-top="0cm" fo:margin-bottom="0cm" loext:contextual-spacing="false"/>
      <style:text-properties style:font-name="Times New Roman1" officeooo:paragraph-rsid="00760fbf"/>
    </style:style>
    <style:style style:name="P47" style:family="paragraph" style:parent-style-name="Text_20_body">
      <style:paragraph-properties fo:margin-top="0cm" fo:margin-bottom="0cm" loext:contextual-spacing="false" fo:text-align="center" style:justify-single-word="false"/>
      <style:text-properties officeooo:paragraph-rsid="005006c6"/>
    </style:style>
    <style:style style:name="P48" style:family="paragraph" style:parent-style-name="Text_20_body">
      <style:paragraph-properties fo:margin-top="0cm" fo:margin-bottom="0cm" loext:contextual-spacing="false"/>
      <style:text-properties officeooo:paragraph-rsid="005006c6"/>
    </style:style>
    <style:style style:name="P49" style:family="paragraph" style:parent-style-name="Text_20_body">
      <style:paragraph-properties fo:margin-top="0cm" fo:margin-bottom="0cm" loext:contextual-spacing="false"/>
      <style:text-properties officeooo:paragraph-rsid="006b35fd"/>
    </style:style>
    <style:style style:name="P50" style:family="paragraph" style:parent-style-name="Text_20_body" style:master-page-name="">
      <style:paragraph-properties fo:margin-left="0cm" fo:margin-right="0cm" fo:margin-top="0cm" fo:margin-bottom="0.212cm" loext:contextual-spacing="false" fo:text-align="justify" style:justify-single-word="false" fo:text-indent="-0.146cm" style:auto-text-indent="false" style:page-number="auto"/>
      <style:text-properties officeooo:paragraph-rsid="005318a7"/>
    </style:style>
    <style:style style:name="P51" style:family="paragraph" style:parent-style-name="Text_20_body" style:master-page-name="">
      <style:paragraph-properties fo:margin-left="0.323cm" fo:margin-right="0cm" fo:margin-top="0cm" fo:margin-bottom="0cm" loext:contextual-spacing="false" fo:text-indent="-0.411cm" style:auto-text-indent="false" style:page-number="auto"/>
      <style:text-properties style:font-name="Times New Roman1" officeooo:paragraph-rsid="005006c6"/>
    </style:style>
    <style:style style:name="P52" style:family="paragraph" style:parent-style-name="Text_20_body" style:master-page-name="">
      <style:paragraph-properties fo:margin-left="0.383cm" fo:margin-right="0cm" fo:margin-top="0cm" fo:margin-bottom="0cm" loext:contextual-spacing="false" fo:text-indent="-0.441cm" style:auto-text-indent="false" style:page-number="auto"/>
      <style:text-properties style:font-name="Times New Roman1" officeooo:paragraph-rsid="005006c6"/>
    </style:style>
    <style:style style:name="P53" style:family="paragraph" style:parent-style-name="Text_20_body">
      <style:paragraph-properties fo:margin-left="0.383cm" fo:margin-right="0cm" fo:margin-top="0cm" fo:margin-bottom="0cm" loext:contextual-spacing="false" fo:text-align="center" style:justify-single-word="false" fo:text-indent="-0.441cm" style:auto-text-indent="false"/>
      <style:text-properties style:font-name="Times New Roman1" fo:font-weight="bold" officeooo:paragraph-rsid="005006c6" style:font-weight-asian="bold" style:font-weight-complex="bold"/>
    </style:style>
    <style:style style:name="P54" style:family="paragraph" style:parent-style-name="Text_20_body" style:master-page-name="">
      <style:paragraph-properties fo:margin-left="0.235cm" fo:margin-right="0cm" fo:margin-top="0cm" fo:margin-bottom="0cm" loext:contextual-spacing="false" fo:text-indent="-0.235cm" style:auto-text-indent="false" style:page-number="auto"/>
      <style:text-properties style:font-name="Times New Roman1" officeooo:paragraph-rsid="005006c6"/>
    </style:style>
    <style:style style:name="P55" style:family="paragraph" style:parent-style-name="Text_20_body" style:master-page-name="">
      <style:paragraph-properties fo:margin-left="0.441cm" fo:margin-right="0cm" fo:margin-top="0cm" fo:margin-bottom="0cm" loext:contextual-spacing="false" fo:text-indent="-0.529cm" style:auto-text-indent="false" style:page-number="auto"/>
      <style:text-properties style:font-name="Times New Roman1" officeooo:paragraph-rsid="005006c6"/>
    </style:style>
    <style:style style:name="P56" style:family="paragraph" style:parent-style-name="Text_20_body" style:master-page-name="">
      <style:paragraph-properties fo:margin-left="0.265cm" fo:margin-right="0cm" fo:margin-top="0cm" fo:margin-bottom="0cm" loext:contextual-spacing="false" fo:text-align="justify" style:justify-single-word="false" fo:text-indent="-0.383cm" style:auto-text-indent="false" style:page-number="auto"/>
      <style:text-properties style:font-name="Times New Roman1" officeooo:paragraph-rsid="00693024"/>
    </style:style>
    <style:style style:name="P57" style:family="paragraph" style:parent-style-name="Text_20_body" style:master-page-name="">
      <style:paragraph-properties fo:margin-left="0.295cm" fo:margin-right="0cm" fo:margin-top="0cm" fo:margin-bottom="0cm" loext:contextual-spacing="false" fo:text-indent="-0.295cm" style:auto-text-indent="false" style:page-number="auto"/>
      <style:text-properties style:font-name="Times New Roman1" officeooo:paragraph-rsid="005006c6"/>
    </style:style>
    <style:style style:name="P58" style:family="paragraph" style:parent-style-name="Text_20_body" style:master-page-name="">
      <style:paragraph-properties fo:margin-left="0.323cm" fo:margin-right="0cm" fo:margin-top="0cm" fo:margin-bottom="0cm" loext:contextual-spacing="false" fo:text-indent="-0.441cm" style:auto-text-indent="false" style:page-number="auto"/>
      <style:text-properties style:font-name="Times New Roman1" officeooo:paragraph-rsid="006b35fd"/>
    </style:style>
    <style:style style:name="P59" style:family="paragraph" style:parent-style-name="Text_20_body">
      <style:paragraph-properties fo:margin-left="0.559cm" fo:margin-right="0cm" fo:margin-top="0cm" fo:margin-bottom="0.212cm" loext:contextual-spacing="false" fo:line-height="0.388cm" fo:text-align="justify" style:justify-single-word="false" fo:text-indent="-0.529cm" style:auto-text-indent="false">
        <style:tab-stops/>
      </style:paragraph-properties>
      <style:text-properties fo:font-size="12pt" fo:font-weight="normal" officeooo:rsid="0029aeb8" officeooo:paragraph-rsid="006b738b" style:font-size-asian="12pt" style:font-weight-asian="normal" style:font-size-complex="12pt" style:font-weight-complex="normal"/>
    </style:style>
    <style:style style:name="P60" style:family="paragraph" style:parent-style-name="Text_20_body" style:master-page-name="">
      <style:paragraph-properties fo:margin-left="0.471cm" fo:margin-right="0cm" fo:margin-top="0cm" fo:margin-bottom="0cm" loext:contextual-spacing="false" fo:text-indent="-0.529cm" style:auto-text-indent="false" style:page-number="auto"/>
      <style:text-properties style:font-name="Times New Roman1" officeooo:paragraph-rsid="005006c6"/>
    </style:style>
    <style:style style:name="P61" style:family="paragraph" style:parent-style-name="Text_20_body" style:master-page-name="">
      <style:paragraph-properties fo:margin-left="0.383cm" fo:margin-right="0cm" fo:margin-top="0cm" fo:margin-bottom="0cm" loext:contextual-spacing="false" fo:text-indent="-0.353cm" style:auto-text-indent="false" style:page-number="auto"/>
      <style:text-properties style:font-name="Times New Roman1" officeooo:paragraph-rsid="005006c6"/>
    </style:style>
    <style:style style:name="P62" style:family="paragraph" style:parent-style-name="Text_20_body" style:master-page-name="">
      <style:paragraph-properties fo:margin-left="0.441cm" fo:margin-right="0cm" fo:margin-top="0cm" fo:margin-bottom="0cm" loext:contextual-spacing="false" fo:text-indent="-0.383cm" style:auto-text-indent="false" style:page-number="auto"/>
      <style:text-properties style:font-name="Times New Roman1" officeooo:paragraph-rsid="005006c6"/>
    </style:style>
    <style:style style:name="P63" style:family="paragraph" style:parent-style-name="Text_20_body" style:master-page-name="">
      <style:paragraph-properties fo:margin-left="0.353cm" fo:margin-right="0cm" fo:margin-top="0cm" fo:margin-bottom="0cm" loext:contextual-spacing="false" fo:text-indent="-0.323cm" style:auto-text-indent="false" style:page-number="auto"/>
      <style:text-properties style:font-name="Times New Roman1" officeooo:paragraph-rsid="0060128f"/>
    </style:style>
    <style:style style:name="P64" style:family="paragraph" style:parent-style-name="Text_20_body" style:master-page-name="">
      <style:paragraph-properties fo:margin-left="0.353cm" fo:margin-right="0cm" fo:margin-top="0cm" fo:margin-bottom="0cm" loext:contextual-spacing="false" fo:text-indent="-0.323cm" style:auto-text-indent="false" style:page-number="auto"/>
      <style:text-properties style:font-name="Times New Roman1" officeooo:paragraph-rsid="0061ae10"/>
    </style:style>
    <style:style style:name="P65" style:family="paragraph" style:parent-style-name="Text_20_body">
      <style:paragraph-properties fo:margin-left="0.353cm" fo:margin-right="0cm" fo:margin-top="0cm" fo:margin-bottom="0cm" loext:contextual-spacing="false" fo:text-indent="-0.323cm" style:auto-text-indent="false"/>
      <style:text-properties officeooo:paragraph-rsid="005006c6"/>
    </style:style>
    <style:style style:name="P66" style:family="paragraph" style:parent-style-name="Text_20_body" style:master-page-name="">
      <style:paragraph-properties fo:margin-left="0.411cm" fo:margin-right="0cm" fo:margin-top="0cm" fo:margin-bottom="0cm" loext:contextual-spacing="false" fo:text-indent="-0.441cm" style:auto-text-indent="false" style:page-number="auto"/>
      <style:text-properties style:font-name="Times New Roman1" officeooo:paragraph-rsid="0061ae10"/>
    </style:style>
    <style:style style:name="P67" style:family="paragraph" style:parent-style-name="Text_20_body" style:master-page-name="">
      <style:paragraph-properties fo:margin-left="0.353cm" fo:margin-right="0cm" fo:margin-top="0cm" fo:margin-bottom="0cm" loext:contextual-spacing="false" fo:text-indent="-0.353cm" style:auto-text-indent="false" style:page-number="auto"/>
      <style:text-properties style:font-name="Times New Roman1" officeooo:paragraph-rsid="005006c6"/>
    </style:style>
    <style:style style:name="P68" style:family="paragraph" style:parent-style-name="Text_20_body" style:master-page-name="">
      <style:paragraph-properties fo:margin-left="0.383cm" fo:margin-right="0cm" fo:margin-top="0cm" fo:margin-bottom="0cm" loext:contextual-spacing="false" fo:text-indent="-0.471cm" style:auto-text-indent="false" style:page-number="auto"/>
      <style:text-properties style:font-name="Times New Roman1" officeooo:paragraph-rsid="005006c6"/>
    </style:style>
    <style:style style:name="P69" style:family="paragraph" style:parent-style-name="Text_20_body" style:master-page-name="">
      <style:paragraph-properties fo:margin-left="0.353cm" fo:margin-right="0cm" fo:margin-top="0cm" fo:margin-bottom="0cm" loext:contextual-spacing="false" fo:text-indent="-0.383cm" style:auto-text-indent="false" style:page-number="auto"/>
      <style:text-properties style:font-name="Times New Roman1" officeooo:paragraph-rsid="005006c6"/>
    </style:style>
    <style:style style:name="P70" style:family="paragraph" style:parent-style-name="Text_20_body">
      <style:paragraph-properties fo:text-align="start" style:justify-single-word="false"/>
      <style:text-properties fo:font-size="12pt" fo:font-weight="normal" officeooo:rsid="003fdbc1" officeooo:paragraph-rsid="008213cb" style:font-size-asian="12pt" style:font-weight-asian="normal" style:font-size-complex="12pt" style:font-weight-complex="normal"/>
    </style:style>
    <style:style style:name="P71" style:family="paragraph" style:parent-style-name="Standard">
      <style:paragraph-properties fo:margin-left="0.508cm" fo:margin-right="0cm" fo:text-align="justify" style:justify-single-word="false" fo:text-indent="0cm" style:auto-text-indent="false"/>
      <style:text-properties fo:font-weight="bold" officeooo:paragraph-rsid="0008cc57" style:font-weight-asian="bold" style:font-weight-complex="bold"/>
    </style:style>
    <style:style style:name="P72" style:family="paragraph" style:parent-style-name="Standard" style:list-style-name="RTF_5f_Num_20_6">
      <style:paragraph-properties fo:text-align="justify" style:justify-single-word="false"/>
      <style:text-properties fo:font-weight="bold" officeooo:paragraph-rsid="0008cc57" style:font-weight-asian="bold" style:font-weight-complex="bold"/>
    </style:style>
    <style:style style:name="P73" style:family="paragraph" style:parent-style-name="Standard" style:list-style-name="RTF_5f_Num_20_6">
      <style:paragraph-properties fo:text-align="justify" style:justify-single-word="false"/>
      <style:text-properties officeooo:paragraph-rsid="0008cc57"/>
    </style:style>
    <style:style style:name="P74" style:family="paragraph" style:parent-style-name="Standard" style:list-style-name="RTF_5f_Num_20_6">
      <style:paragraph-properties fo:margin-left="1.111cm" fo:margin-right="0cm" fo:text-align="justify" style:justify-single-word="false" fo:text-indent="-1.111cm" style:auto-text-indent="false">
        <style:tab-stops/>
      </style:paragraph-properties>
      <style:text-properties fo:font-style="normal" fo:font-weight="bold" officeooo:paragraph-rsid="0008cc57" style:font-style-asian="normal" style:font-weight-asian="bold" style:font-style-complex="normal" style:font-weight-complex="bold"/>
    </style:style>
    <style:style style:name="P75" style:family="paragraph" style:parent-style-name="Standard" style:list-style-name="RTF_5f_Num_20_6">
      <style:paragraph-properties fo:margin-left="0cm" fo:margin-right="0cm" fo:text-align="center" style:justify-single-word="false" fo:text-indent="0cm" style:auto-text-indent="false">
        <style:tab-stops/>
      </style:paragraph-properties>
      <style:text-properties fo:font-style="italic" fo:font-weight="bold" officeooo:paragraph-rsid="0008cc57"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4d2929" style:font-weight-asian="bold" style:font-weight-complex="bold"/>
    </style:style>
    <style:style style:name="T3" style:family="text">
      <style:text-properties officeooo:rsid="00035ea6"/>
    </style:style>
    <style:style style:name="T4" style:family="text">
      <style:text-properties fo:font-style="normal" style:font-style-asian="normal" style:font-style-complex="normal"/>
    </style:style>
    <style:style style:name="T5" style:family="text">
      <style:text-properties fo:font-style="normal" officeooo:rsid="0008cc57" style:font-style-asian="normal" style:font-style-complex="normal"/>
    </style:style>
    <style:style style:name="T6" style:family="text">
      <style:text-properties fo:font-style="normal" officeooo:rsid="003e7142" style:font-style-asian="normal" style:font-style-complex="normal"/>
    </style:style>
    <style:style style:name="T7" style:family="text">
      <style:text-properties fo:font-style="normal" officeooo:rsid="004eae27" style:font-style-asian="normal" style:font-style-complex="normal"/>
    </style:style>
    <style:style style:name="T8" style:family="text">
      <style:text-properties fo:font-style="normal" officeooo:rsid="00801787" style:font-style-asian="normal" style:font-style-complex="normal"/>
    </style:style>
    <style:style style:name="T9" style:family="text">
      <style:text-properties fo:font-style="normal" fo:font-weight="bold" officeooo:rsid="0008cc57" style:font-style-asian="normal" style:font-weight-asian="bold" style:font-style-complex="normal" style:font-weight-complex="bold"/>
    </style:style>
    <style:style style:name="T10" style:family="text">
      <style:text-properties fo:font-style="normal" fo:font-weight="bold" officeooo:rsid="005006c6" style:font-style-asian="normal" style:font-weight-asian="bold" style:font-style-complex="normal"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weight="bold" officeooo:rsid="00035ea6" style:font-size-asian="14pt" style:font-weight-asian="bold" style:font-size-complex="14pt" style:font-weight-complex="bold"/>
    </style:style>
    <style:style style:name="T13" style:family="text">
      <style:text-properties fo:font-size="14pt" fo:font-weight="bold" officeooo:rsid="007e2c22" style:font-size-asian="14pt" style:font-weight-asian="bold" style:font-size-complex="14pt" style:font-weight-complex="bold"/>
    </style:style>
    <style:style style:name="T14" style:family="text">
      <style:text-properties fo:font-size="14pt" fo:font-weight="bold" officeooo:rsid="008213cb" style:font-size-asian="14pt" style:font-weight-asian="bold" style:font-size-complex="14pt" style:font-weight-complex="bold"/>
    </style:style>
    <style:style style:name="T15" style:family="text">
      <style:text-properties fo:font-size="13pt" style:font-size-asian="13pt" style:font-size-complex="13pt"/>
    </style:style>
    <style:style style:name="T16" style:family="text">
      <style:text-properties fo:font-size="12pt" fo:font-weight="normal" officeooo:rsid="0029aeb8" style:font-size-asian="12pt" style:font-weight-asian="normal" style:font-size-complex="12pt" style:font-weight-complex="normal"/>
    </style:style>
    <style:style style:name="T17" style:family="text">
      <style:text-properties officeooo:rsid="0034fd0c"/>
    </style:style>
    <style:style style:name="T1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variant="normal" fo:text-transform="none" fo:color="#000000" style:font-name="Times New Roman" fo:font-size="12pt" fo:letter-spacing="normal" fo:font-style="normal" fo:font-weight="normal" officeooo:rsid="0029aeb8" style:font-size-asian="12pt" style:font-style-asian="normal" style:font-weight-asian="normal" style:font-size-complex="12pt" style:font-style-complex="normal" style:font-weight-complex="normal"/>
    </style:style>
    <style:style style:name="T20" style:family="text">
      <style:text-properties officeooo:rsid="003e7142"/>
    </style:style>
    <style:style style:name="T21" style:family="text">
      <style:text-properties officeooo:rsid="003fdbc1"/>
    </style:style>
    <style:style style:name="T22" style:family="text">
      <style:text-properties style:font-name="Times New Roman2"/>
    </style:style>
    <style:style style:name="T23" style:family="text">
      <style:text-properties style:font-name="Times New Roman"/>
    </style:style>
    <style:style style:name="T24" style:family="text">
      <style:text-properties style:font-name="Times New Roman" fo:font-style="normal" fo:font-weight="bold" officeooo:rsid="0008cc57" style:font-style-asian="normal" style:font-weight-asian="bold" style:font-style-complex="normal" style:font-weight-complex="bold"/>
    </style:style>
    <style:style style:name="T25" style:family="text">
      <style:text-properties style:font-name="Times New Roman" fo:font-style="normal" fo:font-weight="normal" style:font-style-asian="normal" style:font-weight-asian="normal" style:font-style-complex="normal" style:font-weight-complex="normal"/>
    </style:style>
    <style:style style:name="T26" style:family="text">
      <style:text-properties style:font-name="Times New Roman" fo:font-style="normal" fo:font-weight="normal" officeooo:rsid="0008cc57" style:font-style-asian="normal" style:font-weight-asian="normal" style:font-style-complex="normal" style:font-weight-complex="normal"/>
    </style:style>
    <style:style style:name="T27" style:family="text">
      <style:text-properties style:font-name="Times New Roman" fo:font-style="normal" fo:font-weight="normal" officeooo:rsid="004eae27" style:font-style-asian="normal" style:font-weight-asian="normal" style:font-style-complex="normal" style:font-weight-complex="normal"/>
    </style:style>
    <style:style style:name="T28" style:family="text">
      <style:text-properties style:font-name="Times New Roman" officeooo:rsid="004eae27"/>
    </style:style>
    <style:style style:name="T29" style:family="text">
      <style:text-properties style:font-name="Times New Roman" officeooo:rsid="008213cb"/>
    </style:style>
    <style:style style:name="T30" style:family="text">
      <style:text-properties officeooo:rsid="0041081d"/>
    </style:style>
    <style:style style:name="T31" style:family="text">
      <style:text-properties officeooo:rsid="004d2929"/>
    </style:style>
    <style:style style:name="T32" style:family="text">
      <style:text-properties officeooo:rsid="004d8c81"/>
    </style:style>
    <style:style style:name="T33" style:family="text">
      <style:text-properties officeooo:rsid="004eae27"/>
    </style:style>
    <style:style style:name="T34" style:family="text">
      <style:text-properties style:font-name="Times New Roman1"/>
    </style:style>
    <style:style style:name="T35" style:family="text">
      <style:text-properties style:font-name="Times New Roman1" fo:font-weight="bold"/>
    </style:style>
    <style:style style:name="T36" style:family="text">
      <style:text-properties style:font-name="Times New Roman1" fo:font-style="normal" fo:font-weight="bold" officeooo:rsid="0008cc57" style:font-style-asian="normal" style:font-weight-asian="bold" style:font-style-complex="normal" style:font-weight-complex="bold"/>
    </style:style>
    <style:style style:name="T37" style:family="text">
      <style:text-properties style:font-name="Times New Roman1" fo:font-style="normal" fo:font-weight="bold" officeooo:rsid="004eae27" style:font-style-asian="normal" style:font-weight-asian="bold" style:font-style-complex="normal" style:font-weight-complex="bold"/>
    </style:style>
    <style:style style:name="T38" style:family="text">
      <style:text-properties style:font-name="Times New Roman1" fo:font-size="13pt" fo:font-weight="bold" style:font-size-asian="13pt" style:font-weight-asian="bold" style:font-size-complex="13pt" style:font-weight-complex="bold"/>
    </style:style>
    <style:style style:name="T39" style:family="text">
      <style:text-properties style:font-name="Times New Roman1" officeooo:rsid="005318a7"/>
    </style:style>
    <style:style style:name="T40" style:family="text">
      <style:text-properties style:font-name="Times New Roman1" officeooo:rsid="00693024"/>
    </style:style>
    <style:style style:name="T41" style:family="text">
      <style:text-properties style:text-position="33% 80%"/>
    </style:style>
    <style:style style:name="T42" style:family="text">
      <style:text-properties style:text-position="33% 80%" fo:font-size="11pt" style:font-size-asian="11pt" style:font-size-complex="11pt"/>
    </style:style>
    <style:style style:name="T43" style:family="text">
      <style:text-properties officeooo:rsid="005318a7"/>
    </style:style>
    <style:style style:name="T44" style:family="text">
      <style:text-properties officeooo:rsid="00547cd9"/>
    </style:style>
    <style:style style:name="T45" style:family="text">
      <style:text-properties officeooo:rsid="00560e0a"/>
    </style:style>
    <style:style style:name="T46" style:family="text">
      <style:text-properties officeooo:rsid="0058041d"/>
    </style:style>
    <style:style style:name="T47" style:family="text">
      <style:text-properties officeooo:rsid="00598221"/>
    </style:style>
    <style:style style:name="T48" style:family="text">
      <style:text-properties officeooo:rsid="005a32b3"/>
    </style:style>
    <style:style style:name="T49" style:family="text">
      <style:text-properties officeooo:rsid="005cda63"/>
    </style:style>
    <style:style style:name="T50" style:family="text">
      <style:text-properties officeooo:rsid="0060128f"/>
    </style:style>
    <style:style style:name="T51" style:family="text">
      <style:text-properties officeooo:rsid="00637638"/>
    </style:style>
    <style:style style:name="T52" style:family="text">
      <style:text-properties officeooo:rsid="0067e355"/>
    </style:style>
    <style:style style:name="T53" style:family="text">
      <style:text-properties officeooo:rsid="00693024"/>
    </style:style>
    <style:style style:name="T54" style:family="text">
      <style:text-properties officeooo:rsid="006b2af1"/>
    </style:style>
    <style:style style:name="T55" style:family="text">
      <style:text-properties officeooo:rsid="006b35fd"/>
    </style:style>
    <style:style style:name="T56" style:family="text">
      <style:text-properties officeooo:rsid="006b738b"/>
    </style:style>
    <style:style style:name="T57" style:family="text">
      <style:text-properties officeooo:rsid="007462c3"/>
    </style:style>
    <style:style style:name="T58" style:family="text">
      <style:text-properties officeooo:rsid="0074b95f"/>
    </style:style>
    <style:style style:name="T59" style:family="text">
      <style:text-properties officeooo:rsid="00760fbf"/>
    </style:style>
    <style:style style:name="T60" style:family="text">
      <style:text-properties officeooo:rsid="0076bb0d"/>
    </style:style>
    <style:style style:name="T61" style:family="text">
      <style:text-properties officeooo:rsid="00777b6a"/>
    </style:style>
    <style:style style:name="T62" style:family="text">
      <style:text-properties officeooo:rsid="007a17d7"/>
    </style:style>
    <style:style style:name="T63" style:family="text">
      <style:text-properties officeooo:rsid="007b1734"/>
    </style:style>
    <style:style style:name="T64" style:family="text">
      <style:text-properties officeooo:rsid="007b310a"/>
    </style:style>
    <style:style style:name="T65" style:family="text">
      <style:text-properties officeooo:rsid="007b5465"/>
    </style:style>
    <style:style style:name="T66" style:family="text">
      <style:text-properties officeooo:rsid="007e2c22"/>
    </style:style>
    <style:style style:name="T67" style:family="text">
      <style:text-properties officeooo:rsid="007f692a"/>
    </style:style>
    <style:style style:name="T68" style:family="text">
      <style:text-properties officeooo:rsid="008213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8"><text:tab/><text:tab/><text:tab/><text:tab/><text:tab/><text:tab/><text:tab/><text:tab/><text:tab/>Projekt</text:span> <text:s text:c="28"/><text:tab/><text:tab/><text:tab/><text:tab/><text:tab/><text:tab/><text:tab/><text:tab/> <text:s text:c="169"/></text:p>
      <text:p text:style-name="P2"><text:s text:c="57"/></text:p>
      <text:p text:style-name="P2"/>
      <text:p text:style-name="P2"/>
      <text:p text:style-name="P1"><text:span text:style-name="T1"><text:s text:c="49"/></text:span><text:span text:style-name="T11"><text:s text:c="4"/>UCHWAŁA <text:s/>Nr </text:span><text:span text:style-name="T14">27……..</text:span><text:span text:style-name="T11"> <text:s/>201</text:span><text:span text:style-name="T12">8</text:span></text:p>
      <text:list xml:id="list2126910343" text:style-name="RTF_5f_Num_20_6">
        <text:list-header>
          <text:p text:style-name="P72"/>
          <text:p text:style-name="P73"><text:s text:c="44"/><text:span text:style-name="T1">Rady Gminy Dubicze Cerkiewne</text:span></text:p>
          <text:p text:style-name="P72"><text:s text:c="55"/>z dnia <text:s/>……………… <text:s/>201<text:span text:style-name="T3">8</text:span>r.</text:p>
          <text:p text:style-name="P74"><text:s text:c="2"/></text:p>
        </text:list-header>
      </text:list>
      <text:p text:style-name="P18"/>
      <text:list xml:id="list125958858945336" text:continue-numbering="true" text:style-name="RTF_5f_Num_20_6">
        <text:list-header>
          <text:p text:style-name="P75"><text:span text:style-name="T4"><text:s/>w sprawie </text:span><text:span text:style-name="T6">pr</text:span><text:span text:style-name="T8">zyjęcia</text:span><text:span text:style-name="T4"> </text:span><text:span text:style-name="T5">regulaminu </text:span><text:span text:style-name="T7">dostarczania wody</text:span><text:span text:style-name="T5"> </text:span><text:span text:style-name="T7">i</text:span><text:span text:style-name="T5"> odprowadzania ścieków </text:span><text:span text:style-name="T7">na</text:span><text:span text:style-name="T5"> <text:s text:c="3"/>teren</text:span><text:span text:style-name="T7">ie </text:span><text:span text:style-name="T5"><text:s/></text:span><text:span text:style-name="T8">G</text:span><text:span text:style-name="T5">miny <text:s/>Dubicze Cerkiewne </text:span><text:span text:style-name="T7">.</text:span></text:p>
        </text:list-header>
      </text:list>
      <text:p text:style-name="P3"><text:s text:c="39"/><text:span text:style-name="T15"><text:s text:c="18"/></text:span></text:p>
      <text:p text:style-name="Text_20_body"/>
      <text:p text:style-name="P11">Na podstawie art. 19 ust.<text:span text:style-name="T20">1 </text:span>ustawy z dnia <text:span text:style-name="T64">0</text:span>7 czerwca 2001 r. o zbiorowym zaopatrzeniu w wodę i zbiorowym odprowadzaniu ścieków (t.j. Dz. U. z 2017 r., poz. 328, 1566) <text:s/><text:span text:style-name="T33">w związku z art. 8 ust 2 ustawy z dnia 27 października 2017r. o zmianie ustawy o zbiorowym zaopatrzeniu w wodę i zbiorowym odprowadzaniu ścieków oraz niektórych innych ustaw (Dz. U. z 2017 r., poz. 2180 ) oraz w związku z <text:s/>art. 18 ust 2 pkt 15 <text:s/>ustawy z dnia 8 marca 1990 r. o samorządzie gminnym (</text:span>t.j. Dz. U. z 2018 r. poz. 994, 1000<text:span text:style-name="T63">)</text:span> <text:span text:style-name="T33"><text:s/></text:span>uchwala się <text:span text:style-name="T21">co następuje</text:span></text:p>
      <text:p text:style-name="P17"><text:span text:style-name="T22">§</text:span><text:span text:style-name="T23"> 1. </text:span><text:span text:style-name="T28">Przyjmuje</text:span><text:span text:style-name="T23"> się projekt regulaminu </text:span><text:span text:style-name="T27">dostarczania wody</text:span><text:span text:style-name="T26"> </text:span><text:span text:style-name="T27">i</text:span><text:span text:style-name="T26"> odprowadzania ścieków </text:span><text:span text:style-name="T27">na</text:span><text:span text:style-name="T26"> teren</text:span><text:span text:style-name="T27">ie </text:span><text:span text:style-name="T26"><text:s/>gminy <text:s/>Dubicze Cerkiewne</text:span><text:span text:style-name="T24"> </text:span><text:span text:style-name="T26"><text:s/></text:span><text:span text:style-name="T25">stanowiący załącznik do uchwały.</text:span></text:p>
      <text:p text:style-name="P13"><text:span text:style-name="T22">§</text:span><text:span text:style-name="T23"> 2.. </text:span><text:span text:style-name="T28">Wykonanie uchwały powierza się Wójtowi Gminy Dubicze Cerkiewne.</text:span></text:p>
      <text:p text:style-name="P70"><text:span text:style-name="T22">§</text:span><text:span text:style-name="T23"> </text:span><text:span text:style-name="T29">3</text:span><text:span text:style-name="T28">.</text:span><text:span text:style-name="T23"> <text:s/>Uchwała wchodzi w życie po upływie 14 dni od ogłoszenia w Dzienniku Urzędowym Województwa Podlaskiego. </text:span></text:p>
      <text:p text:style-name="P70"><text:span text:style-name="T23"/></text:p>
      <text:p text:style-name="P12"/>
      <text:p text:style-name="P12"/>
      <text:p text:style-name="P8"><text:s text:c="34"/></text:p>
      <text:p text:style-name="P8"/>
      <text:p text:style-name="P8"/>
      <text:p text:style-name="P10"><text:tab/><text:tab/><text:tab/><text:tab/><text:tab/><text:tab/><text:tab/> <text:s text:c="18"/><text:span text:style-name="T16"><text:s/></text:span><text:span text:style-name="Strong_20_Emphasis"><text:span text:style-name="T19"><text:s text:c="2"/>Przewodniczący Rady Gminy<text:tab/><text:tab/><text:tab/><text:tab/><text:tab/><text:tab/><text:tab/><text:tab/><text:tab/><text:tab/><text:tab/><text:tab/><text:tab/><text:tab/></text:span></text:span></text:p>
      <text:p text:style-name="P22"><text:span text:style-name="Strong_20_Emphasis"><text:span text:style-name="T18"><text:tab/><text:tab/><text:tab/><text:tab/><text:tab/><text:tab/><text:tab/><text:tab/><text:tab/> <text:s text:c="18"/>Jerzy Karpiuk</text:span></text:span><text:tab/><text:tab/><text:tab/><text:tab/><text:tab/><text:tab/></text:p>
      <text:p text:style-name="P14"/>
      <text:p text:style-name="P8"/>
      <text:p text:style-name="P8"/>
      <text:p text:style-name="P8"/>
      <text:p text:style-name="P8"/>
      <text:p text:style-name="P8"/>
      <text:p text:style-name="P8"><text:soft-page-break/></text:p>
      <text:p text:style-name="P9"><text:span text:style-name="T21">Załącznik do uchwały Nr <text:s/>26.180.2018</text:span> <text:s text:c="61"/><text:span text:style-name="T67">PROJEKT</text:span></text:p>
      <text:p text:style-name="P15"><text:s/>Rady Gminy Dubicze Cerkiewne<text:span text:style-name="T30"> </text:span></text:p>
      <text:p text:style-name="P16"><text:s/>z dnia <text:s/><text:span text:style-name="T66">15 czerwca </text:span>2018 r.</text:p>
      <text:p text:style-name="P21"><text:span text:style-name="T10"><text:tab/><text:tab/>R</text:span><text:span text:style-name="T9">egulamin </text:span><text:span text:style-name="T36"><text:s/>dostarczania wody i odprowadzania ścieków <text:s/></text:span><text:span text:style-name="T37">na</text:span><text:span text:style-name="T36"> <text:s/>teren</text:span><text:span text:style-name="T37">ie </text:span></text:p>
      <text:p text:style-name="P21"><text:span text:style-name="T37"><text:s text:c="50"/></text:span><text:span text:style-name="T36"><text:s/>gminy <text:s/>Dubicze Cerkiewne</text:span></text:p>
      <text:p text:style-name="P5"><text:s/><text:tab/><text:tab/><text:tab/><text:tab/><text:tab/> <text:s text:c="3"/></text:p>
      <text:p text:style-name="P6"><text:span text:style-name="T38"><text:s/><text:tab/><text:tab/><text:tab/><text:tab/><text:tab/><text:tab/></text:span><text:span text:style-name="T35">Rozdział I</text:span></text:p>
      <text:p text:style-name="P23">Postanowienia ogólne</text:p>
      <text:p text:style-name="P26"/>
      <text:p text:style-name="P24">§1</text:p>
      <text:p text:style-name="P26"/>
      <text:p text:style-name="P27">1. Regulamin określa prawa i obowiązki przedsiębiorstwa wodociągowo-kanalizacyjnego oraz <text:span text:style-name="T43">Urzędu Gminy Dubicze Cerkiewne <text:s/>i </text:span><text:s/>odbiorców usług, <text:s/><text:span text:style-name="T43">określając jednocześnie </text:span>warunki w zakresie zbiorowego zaopatrzenia w wodę przeznaczoną do spożycia przez ludzi za pomocą urządzeń wodociągowych i beczkowozów oraz zbiorowego odprowadzania ścieków za pomocą urządzeń kanalizacyjnych na terenie <text:span text:style-name="T43">gminy Dubicze Cerkiewne</text:span>.</text:p>
      <text:p text:style-name="P27">2. Ilekroć w niniejszym regulaminie używa się określeń:</text:p>
      <text:p text:style-name="P46">a.<text:span text:style-name="T1"> ”ustawa” –</text:span> należy przez to rozumieć ustawę z dnia 7 czerwca 2001 r. o zbiorowym zaopatrzeniu w wodę i zbiorowym odprowadzaniu ścieków (tj. Dz. U. z 2017 r., poz. 328 <text:span text:style-name="T59">z późn. zm.</text:span>) ,</text:p>
      <text:p text:style-name="P27">b. <text:span text:style-name="T1">„Umowa”</text:span> – należy przez to rozumieć następujące rodzaje umów:</text:p>
      <text:p text:style-name="P27">- umowa o zaopatrzenie w wodę i odprowadzanie ścieków,</text:p>
      <text:p text:style-name="P27">- umowa o zaopatrzenie w wodę,</text:p>
      <text:p text:style-name="P27">- umowa o odprowadzanie ścieków,</text:p>
      <text:p text:style-name="P27">c. <text:span text:style-name="T1">„Odbiorca „</text:span> – należy przez to rozumieć podmiot będący stroną umowy o przyłączenie do sieci lub jednej z umów wymienionych w pkt. b).</text:p>
      <text:p text:style-name="P27">d. <text:span text:style-name="T1">„Przedsiębiorstwo” </text:span>– należy przez to rozumieć przedsiębiorcę w rozumieniu <text:span text:style-name="T65">u</text:span>stawy z dnia <text:span text:style-name="T61">0</text:span>2 lipca 2004 r. o swobodzie działalności gospodarczej (<text:span text:style-name="T60">t.j. </text:span>Dz.U. z 20<text:span text:style-name="T60">17</text:span> r., <text:span text:style-name="T64">poz. 2168 </text:span>z późn. zm.), który prowadzi działalność gospodarczą w zakresie zbiorowego zaopatrzenia w wodę lub zbiorowego odprowadzania ścieków, a także gminne jednostki organizacyjne nieposiadające osobowości prawnej: prowadzące tego rodzaju działalność.</text:p>
      <text:p text:style-name="P28">e. przez <text:span text:style-name="T1">zbiorowe zaopatrzenie w wodę</text:span> rozumie się działalność przedsiębiorstwa wodociągowo kanalizacyjnego <text:span text:style-name="T31">zwanego dalej</text:span><text:span text:style-name="T2"> Usługodawcą,</text:span><text:span text:style-name="T1"> </text:span>polegającą na ujmowaniu, uzdatnianiu i dostarczaniu wody, prowadzoną przez przedsiębiorstwo wodociągowo-kanalizacyjne.</text:p>
      <text:p text:style-name="P28">f. przez <text:span text:style-name="T1">zbiorowe odprowadzanie ścieków </text:span>rozumie się działalność <text:s/><text:span text:style-name="T32">Gminy Dubicze Cerkiewne </text:span>polegającą na odprowadzaniu i oczyszczaniu ścieków <text:s/>w oparciu o mający w swej dyspozycji majątek, <text:s/><text:span text:style-name="T31">zwanego dalej </text:span><text:span text:style-name="T2">Usługodawcą</text:span></text:p>
      <text:p text:style-name="P26"/>
      <text:p text:style-name="P24">§ 2</text:p>
      <text:p text:style-name="P26"/>
      <text:p text:style-name="P56">1. Przedsiębiorstwo <text:span text:style-name="T43">wodociągowo-kanalizacyjne</text:span> wykonuje swoją działalność w oparciu o zezwolenie na prowadzenie zbiorowego zaopatrzenia w wodę i zbiorowego odprowadzania ścieków udzielone decyzją Burmistrza Miasta Hajnówka z dnia 09 <text:span text:style-name="T45">września </text:span>2002 r., znak GKM.7033/11/2002.</text:p>
      <text:p text:style-name="P50"><text:span text:style-name="T34">2. </text:span><text:span text:style-name="T39">Usługodawca </text:span><text:span text:style-name="T34">świadczy usługi zaopatrzenia w wodę lub odprowadzania ścieków </text:span>wyłącznie<text:span text:style-name="T34"> na podstawie pisemnej Umowy zawartej z Odbiorcą.</text:span></text:p>
      <text:p text:style-name="P26"/>
      <text:p text:style-name="P24">§ 3</text:p>
      <text:p text:style-name="P26"/>
      <text:p text:style-name="P27">Odbiorca wody powinien racjonalnie gospodarować wodą i używać ją zgodnie z przeznaczeniem <text:soft-page-break/>oraz warunkami wynikającymi z zawartej Umowy.</text:p>
      <text:p text:style-name="P23">Rozdział II</text:p>
      <text:p text:style-name="P23">Minimalny poziom świadczonych usług w zakresie dostarczania wody i odprowadzania ścieków</text:p>
      <text:p text:style-name="P26"/>
      <text:p text:style-name="P24">§ 4</text:p>
      <text:p text:style-name="P24"/>
      <text:p text:style-name="P27">1. <text:span text:style-name="T46">Usługodawca</text:span> obowiązan<text:span text:style-name="T46">y</text:span> jest do ciągłej i niezawodnej realizacji dostaw wody w ilościach wynikających z zawartych umów i pod odpowiednim ciśnieniem a także do odprowadzania ścieków w sposób ciągły i niezawodny. </text:p>
      <text:p text:style-name="P29">2. Poziom świadczonych usług <text:span text:style-name="T46">Usługodawca</text:span> <text:s/>w zakresie ilości, jakości oraz ciągłości dostarczania wody i odprowadzania ścieków określa zezwolenie, o którym mowa w § 2 oraz pozwolenie wodnoprawne wydane na podstawie odrębnych przepisów.</text:p>
      <text:p text:style-name="P24"/>
      <text:p text:style-name="P24">§ 5</text:p>
      <text:p text:style-name="P24"/>
      <text:p text:style-name="P27">1. Minimalna ilość dostarczanej wody i odprowadzanych ścieków określa się:</text:p>
      <text:p text:style-name="P68"><text:span text:style-name="T46"><text:s text:c="4"/>a)</text:span> dla osób fizycznych w zakresie dostarczania wody i odprowadzania ścieków – minimum ustala się na 0,05 m<text:span text:style-name="T42">3</text:span> na dobę na jednego mieszkańca.</text:p>
      <text:p text:style-name="P69"><text:span text:style-name="T46"><text:s text:c="2"/>b)</text:span> dla osób prawnych, jednostek organizacyjnych nie posiadających osobowości prawnej i innych podmiotów gospodarczych w zakresie dostarczania wody i odbioru ścieków – minimum ustala się na 0,10 m<text:span text:style-name="T42">3</text:span><text:span text:style-name="T41"> </text:span>na dobę.</text:p>
      <text:p text:style-name="P27">2. Wymagane ciśnienie wody określa rozporządzenie Ministra Infrastruktury z dnia 12 kwietnia 2002 r. w sprawie warunków technicznych, jakim powinny odpowiadać budynki i ich usytuowania (<text:span text:style-name="T58">t.j. </text:span>Dz.U. <text:span text:style-name="T58">z 2015r.,poz. 1422</text:span>).</text:p>
      <text:p text:style-name="P27">3. Jakość wody do spożycia przez ludzi winna odpowiadać jakościowo wymaganiom określonym w rozporządzeniu Ministra Zdrowia z dnia 7 grudnia 2017r. w sprawie jakości wody przeznaczonej do spożycia przez ludzi (Dz.U. <text:span text:style-name="T58">z </text:span>2017, poz. 2294).</text:p>
      <text:p text:style-name="P27">4. Dopuszczalne zanieczyszczenia ścieków przemysłowych oraz warunki ich wprowadzania do urządzeń kanalizacyjnych reguluje Rozporządzenie Ministra Budownictwa z dnia 14 lipca 2006r. w sprawie sposobu realizacji obowiązków dostawców ścieków przemysłowych oraz warunków wprowadzania ścieków do urządzeń kanalizacyjnych (<text:span text:style-name="T57">t.j. </text:span>Dz. U. <text:span text:style-name="T58">z </text:span>2016 poz. 1757).</text:p>
      <text:p text:style-name="P26"/>
      <text:p text:style-name="P24">§ 6</text:p>
      <text:p text:style-name="P26"/>
      <text:p text:style-name="P31">Przedsiębiorstwo wodociągowo-kanalizacyjne jest obowiązane do regularnego informowania <text:span text:style-name="T47">Wójta Gminy</text:span> o jakości wody przeznaczonej do spożycia przez ludzi, nie rzadziej niż dwa razy do roku.</text:p>
      <text:p text:style-name="P23"/>
      <text:p text:style-name="P23"/>
      <text:p text:style-name="P23">Rozdział III</text:p>
      <text:p text:style-name="P23">Szczegółowe warunki i tryb zawierania Umów z Odbiorcami usług</text:p>
      <text:p text:style-name="P24"/>
      <text:p text:style-name="P24">§ 7</text:p>
      <text:p text:style-name="P24"/>
      <text:p text:style-name="P27">1. <text:span text:style-name="T48">Usługodawca </text:span><text:s/>zobowiązan<text:span text:style-name="T48">y</text:span> jest zawrzeć Umowę o zaopatrzenie w wodę lub odprowadzanie ścieków z Odbiorcą, którego nieruchomość zostanie przyłączona do sieci, jeżeli wystąpi on z pisemnym wnioskiem o zawarcie Umowy.</text:p>
      <text:p text:style-name="P27"><text:span text:style-name="T49">2</text:span>. Umowa winna w szczególności zawierać postanowienia określone w art. 6 ust. 3 Ustawy oraz wskazywać miejsce publikacji Regulaminu dostarczania wody i odprowadzania ścieków.</text:p>
      <text:p text:style-name="P34"><text:span text:style-name="T49">3</text:span>. W umowach dotyczących odprowadzania ścieków <text:s/><text:span text:style-name="T48">Usługodawca </text:span><text:s/>uwzględnia postanowienia wynikające z rozporządzenia, o którym mowa w § 5 ust. 4 regulaminu.</text:p>
      <text:p text:style-name="P34"/>
      <text:p text:style-name="P24"><text:soft-page-break/></text:p>
      <text:p text:style-name="P24">§ 8</text:p>
      <text:p text:style-name="P24"/>
      <text:p text:style-name="P27">1. Umowa o zaopatrzenie w wodę lub odprowadzanie ścieków może być zawarta na czas nieokreślony lub określony.</text:p>
      <text:p text:style-name="P27">2. Umowa winna określać możliwość jej rozwiązania.</text:p>
      <text:p text:style-name="P35">3. Rozwiązanie umowy może nastąpić za porozumieniem stron, z zachowaniem okresu wypowiedzenia przewidzianego w umowie i na skutek odstąpienia <text:span text:style-name="T48">Usługodawcy </text:span><text:s/>od Umowy.</text:p>
      <text:p text:style-name="P35">4.<text:span text:style-name="T48">Usługodawca </text:span><text:s/>może odstąpić od umowy w przypadkach przewidzianych w art. 8 ust. 1 Ustawy. Odstąpienie od Umowy następuje poprzez oświadczenie <text:span text:style-name="T48">Usługodawcy </text:span><text:s/>doręczone odbiorcy na 20 dni przed terminem odcięcia dostawy wody lub zamknięcia przyłącza kanalizacyjnego.</text:p>
      <text:p text:style-name="P35">5. Rozwiązanie Umowy skutkuje zastosowaniem przez <text:span text:style-name="T48">Usługodawcę </text:span><text:s/>środków technicznych uniemożliwiających dalsze korzystanie z usług.</text:p>
      <text:p text:style-name="P35">6. W przypadku odcięcia dostawy wody Przedsiębiorstwo wodociągowo-kanalizacyjne udostępni zastępczy punkt poboru wody i pisemne poinformuje o możliwościach korzystania z tego punktu.</text:p>
      <text:p text:style-name="P24"/>
      <text:p text:style-name="P24">§ 9</text:p>
      <text:p text:style-name="P24"/>
      <text:p text:style-name="P36">1. Odbiorca usług składa do <text:span text:style-name="T48">Usługodawcy</text:span> pisemny wniosek o zawarcie Umowy w terminie określonym w warunkach technicznych przyłączenia lub umowie o przyłączenie do sieci, a w przypadku zmiany Odbiorcy usługi bez konieczności zmiany pozostałych warunków świadczenia usług, niezwłocznie po jej wystąpieniu. Ponowne przyłączenie do sieci, po wcześniejszym odcięciu dostawy wody lub zamknięciu przyłącza kanalizacyjnego następuje po złożeniu przez Odbiorcą wniosku o zawarcie Umowy.</text:p>
      <text:p text:style-name="P36">2. <text:span text:style-name="T48">Usługodawca</text:span> w terminie 14 dni od daty złożenia wniosku, przedkłada Odbiorcy do podpisu projekt Umowy.</text:p>
      <text:p text:style-name="P48"/>
      <text:p text:style-name="P24">§ 10</text:p>
      <text:p text:style-name="P24"/>
      <text:p text:style-name="P36">1. <text:span text:style-name="T48">Usługodawca </text:span><text:s/>określa cykl rozliczeń obowiązujący Odbiorców usług w <text:s/>zależności od lokalnych warunków technicznych i ekonomicznych świadczenia usług a także postanowień określonych w odrębnych przepisach prawnych oraz skutki niedotrzymania terminu zapłaty.</text:p>
      <text:p text:style-name="P27">2. Mogą obowiązywać różne cykle (okresy) rozliczeń dla poszczególnych taryfowych grup Odbiorców usług lub obszaru.</text:p>
      <text:p text:style-name="P36">3. Datę, formę i sposób zapłaty <text:span text:style-name="T48">Usługodawca</text:span> wskazuje w fakturze.</text:p>
      <text:p text:style-name="P26"/>
      <text:p text:style-name="P24">§ 11</text:p>
      <text:p text:style-name="P24"/>
      <text:p text:style-name="P37">Odbiorcy usług zobowiązani są do korzystania z zaopatrzenia w wodę i odprowadzania ścieków w sposób zgodny z przepisami Ustawy i nie powodujący pogorszenia jakości usług świadczonych przez <text:span text:style-name="T48">Usługodawcę</text:span> oraz nie utrudniający <text:span text:style-name="T50">jej</text:span> działalności , a w szczególności do:</text:p>
      <text:p text:style-name="P60"><text:s/>a) użytkowania instalacji wodociągowej w sposób eliminujący możliwość wystąpienia awarii, skażenia chemicznego lub bakteriologicznego wody w sieci wodociągowej na skutek m.in. cofnięcia się wody z instalacji wodociągowej, powrotu ciepłej wody lub wody z instalacji centralnego ogrzewania,</text:p>
      <text:p text:style-name="P61"><text:s/>b) montażu i utrzymania zaworów antyskażeniowych w przypadkach i na warunkach określonych odrębnymi przepisami.</text:p>
      <text:p text:style-name="P62"><text:s/>c) korzystania z instalacji kanalizacyjnej w sposób nie powodujący występowania zakłóceń w funkcjonowaniu sieci oraz nie wprowadzanie do urządzeń kanalizacyjnych odpadów i substancji wskazanych w art. 9 ust. 2 ustawy,</text:p>
      <text:p text:style-name="P63"><text:s/>d) informowania <text:span text:style-name="T48">Usługodawcę</text:span> o własnych ujęciach wody, w celu prawidłowego ustalania opłat za odprowadzanie ścieków,</text:p>
      <text:p text:style-name="P37"><text:soft-page-break/></text:p>
      <text:p text:style-name="P66">e) wykorzystywania wody z sieci wodociągowej oraz korzystania z przyłącza kanalizacyjnego wyłącznie w celach określonych w warunkach przyłączenia do sieci oraz pisemnej Umowy zawartej z <text:span text:style-name="T48">Usługodawcą</text:span> ,</text:p>
      <text:p text:style-name="P67">f) zapewnienia niezawodnego działania posiadanych instalacji i przyłączy wodociągowych lub instalacji i przyłączy kanalizacyjnych z urządzeniem pomiarowym włącznie,</text:p>
      <text:p text:style-name="P64">g) podjęcie działań ograniczających skutki awarii oraz udostępniania <text:span text:style-name="T48">Usługodawcy</text:span> terenu w celu usunięcia awarii lub kontroli działania urządzeń pomiarowych, wodociągowych, kanalizacyjnych i przyłączy.</text:p>
      <text:p text:style-name="P65"/>
      <text:p text:style-name="P48"/>
      <text:p text:style-name="P23">Rozdział IV</text:p>
      <text:p text:style-name="P23">Sposób rozliczeń w oparciu o ceny i stawki opłat ustalone w taryfach</text:p>
      <text:p text:style-name="P26"/>
      <text:p text:style-name="P24">§ 12</text:p>
      <text:p text:style-name="P24"/>
      <text:p text:style-name="P38">Rozliczenia z Odbiorcami usług za zbiorowe zaopatrzenie w wodę i zbiorowe odprowadzenie ścieków prowadzone są przez <text:s/><text:span text:style-name="T48">Usługodawcę </text:span>na podstawie taryf i ilości tych usług. Taryfy ustala się na podstawie rozporządzenia Ministra Gospodarki Morskiej i Żeglugi Śródlądowej z dnia 27 lutego 2018 r. w sprawie określania taryf, wzoru wniosku o zatwierdzenie taryf oraz warunków rozliczeń za zbiorowe zaopatrzenie w wodę i zbiorowe odprowadzanie ścieków (Dz. U. <text:span text:style-name="T62">z </text:span><text:s/>2018 poz. 472).</text:p>
      <text:p text:style-name="P26"/>
      <text:p text:style-name="P24">§ 13</text:p>
      <text:p text:style-name="P24"/>
      <text:p text:style-name="P27">1. Taryfa podlega zatwierdzeniu przez organ regulacyjny, z wyłączeniem taryfy zmienionej w związku ze zmianą stawki podatku od towarów i usług.</text:p>
      <text:p text:style-name="P27">2. Taryfa obowiązująca w dniu zawarcia Umowy stanowi załącznik do Umowy zaopatrzenia w wodę lub odprowadzania ścieków.</text:p>
      <text:p text:style-name="P38">3. Podstawą obciążenia odbiorcy usług należnościami za usługi dostarczania wody i odprowadzania ścieków świadczone przez <text:span text:style-name="T48">Usługodawca</text:span> jest faktura.</text:p>
      <text:p text:style-name="P26"/>
      <text:p text:style-name="P24">§ 14</text:p>
      <text:p text:style-name="P24"/>
      <text:p text:style-name="P38"><text:span text:style-name="T48">Usługodawca </text:span><text:s/>stosuje ceny i stawki opłat wynikające z nowych, podanych do wiadomości publicznej taryf.</text:p>
      <text:p text:style-name="P24">§ 15</text:p>
      <text:p text:style-name="P24"/>
      <text:p text:style-name="P27">Warunki prowadzenia rozliczeń za zaopatrzenie w wodę i odprowadzanie ścieków określa rozdział 5 Ustawy oraz Umowa.</text:p>
      <text:p text:style-name="P23"/>
      <text:p text:style-name="P23">Rozdział V</text:p>
      <text:p text:style-name="P23">Warunki przyłączenia do sieci</text:p>
      <text:p text:style-name="P26"/>
      <text:p text:style-name="P24">§ 16</text:p>
      <text:p text:style-name="P24"/>
      <text:p text:style-name="P27">1. Przyłączenie nieruchomości do sieci wodociągowej lub kanalizacyjnej odbywa się na pisemny wniosek o określenie warunków przyłączenia, zwanych dalej ”warunkami przyłączenia” złożony przez osobę ubiegającą się o przyłączenie.</text:p>
      <text:p text:style-name="P27">2. Wniosek, o którym mowa w ust. 1 powinien w szczególności zawierać:</text:p>
      <text:p text:style-name="P27"><text:s/>a) dane dotyczące identyfikacji wnioskodawcy,</text:p>
      <text:p text:style-name="P27"><text:s/>b) adres podłączanej nieruchomości,</text:p>
      <text:p text:style-name="P27"><text:s/>c) rodzaj podłączenia (wodociągowe, kanalizacyjne),</text:p>
      <text:p text:style-name="P27"><text:soft-page-break/><text:s/>d) datę i podpis wnioskodawcy.</text:p>
      <text:p text:style-name="P39">3. W uzasadnionych przypadkach <text:s/><text:span text:style-name="T48">Usługodawca</text:span> może wyrazić zgodę na przyłączenie osobie, która korzysta z nieruchomości o nieuregulowanym stanie prawnym.</text:p>
      <text:p text:style-name="P26"/>
      <text:p text:style-name="P24">§ 17</text:p>
      <text:p text:style-name="P26"/>
      <text:p text:style-name="P27">Do wniosku Odbiorca ubiegający się o przyłączenie do sieci załącza:</text:p>
      <text:p text:style-name="P51"><text:s/>a) dokument potwierdzający tytuł prawny do korzystania z nieruchomości, której dotyczy wniosek, a w przypadku nieruchomości o nieuregulowanym stanie prawnym, opis jego statusu prawnego w stosunku do nieruchomości,</text:p>
      <text:p text:style-name="P52"><text:s/>b) aktualną mapę <text:span text:style-name="T51">zasadniczą</text:span>, określającą usytuowanie nieruchomości względem istniejących sieci wodociągowej lub kanalizacyjnej oraz innych obiektów i urządzeń uzbrojenia terenu.</text:p>
      <text:p text:style-name="P53"/>
      <text:p text:style-name="P24">§ 18</text:p>
      <text:p text:style-name="P24"/>
      <text:p text:style-name="P39">1. <text:s/><text:span text:style-name="T48">Usługodawca </text:span>określa warunki i przekazuje je wnioskodawcy w terminie nie dłuższym niż 30 dni od dnia złożenia wniosku. W przypadkach szczególnych przyłączenie do sieci następuje na podstawie umowy o przyłączenie, której projekt sporządza <text:span text:style-name="T48">Usługodawca</text:span> .</text:p>
      <text:p text:style-name="P27">2. Warunki przyłączenia są ważne 2 lata od dnia ich wydania.</text:p>
      <text:p text:style-name="P27">3. Warunki przyłączenia określają:</text:p>
      <text:p text:style-name="P27"><text:s/>a) miejsce i sposób przyłączenia sieci wodociągowej lub kanalizacyjnej z instalacjami Odbiorcy.</text:p>
      <text:p text:style-name="P27"><text:s/>b) maksymalne dobowe zapotrzebowanie na pobór wody,</text:p>
      <text:p text:style-name="P54"><text:s/>c) miejsce zainstalowania wodomierza głównego oraz miejsca zainstalowania urządzenia pomiarowego liczącego ilość odprowadzanych ścieków,</text:p>
      <text:p text:style-name="P27"><text:s/>d) dopuszczalną ilość i rodzaj odprowadzanych ścieków,</text:p>
      <text:p text:style-name="P27"><text:s/>e) termin ważności warunków przyłączenia.</text:p>
      <text:p text:style-name="P24"/>
      <text:p text:style-name="P24">§ 19</text:p>
      <text:p text:style-name="P24"/>
      <text:p text:style-name="P27">1. Przyłączenie do sieci wodociągowej i kanalizacyjnej może nastąpić po spełnieniu warunków przyłączenia, o których mowa w § 18, a w przypadku zawarcia umowy o przyłączenie do sieci, od spełnienia warunków w niej określonych.</text:p>
      <text:p text:style-name="P27">2. Umowa o przyłączenie do sieci może być zawarta m. in. w przypadkach związanych z budową sieci lub ich finansowaniem przez składającego wniosek o przyłączenie. Umowa o przyłączenie powinna w szczególności określać koszty związane z realizacją takiego przedsięwzięcia, zasady finansowania i sposób rozliczeń wraz z wymaganą dokumentacją.</text:p>
      <text:p text:style-name="P26"/>
      <text:p text:style-name="P24">§ 20</text:p>
      <text:p text:style-name="P24"/>
      <text:p text:style-name="P27">1. Warunki przyłączenia względnie umowa o przyłączenie stanowi podstawę do rozpoczęcia realizacji prac projektowych oraz budowlano-montażowych.</text:p>
      <text:p text:style-name="P27">2. Określone w warunkach względnie umowie o przyłączenie próby i odbiory częściowe oraz końcowe są przeprowadzane przy udziale upoważnionych przedstawicieli stron.</text:p>
      <text:p text:style-name="P40">3. Wyniki prób i odbiorów, o których mowa w ust. 2 są potwierdzane przez strony w protokołach, których wzory określa <text:span text:style-name="T48">Usługodawca</text:span> .</text:p>
      <text:p text:style-name="P23"/>
      <text:p text:style-name="P23">Rozdział VI</text:p>
      <text:p text:style-name="P23">Techniczne warunki określające możliwości dostępu do usług wodociągowo-kanalizacyjnych</text:p>
      <text:p text:style-name="P26"/>
      <text:p text:style-name="P24">§ 21</text:p>
      <text:p text:style-name="P40">1. <text:span text:style-name="T48">Usługodawca</text:span> ma prawo odmówić przyłączenia do sieci w przypadku braku technicznych możliwości świadczenia usług. Właściciele nieruchomości mają obowiązek przyłączenia się do <text:soft-page-break/>istniejącej sieci kanalizacyjnej.</text:p>
      <text:p text:style-name="P40">2. <text:span text:style-name="T48">Usługodawca</text:span> <text:s/>ma prawo odmówić przyłączenia do sieci jeśli przyłącze zostało wykonane bez uzyskania warunków technicznych bądź zostało wykonane niezgodnie z wydanymi warunkami technicznymi.</text:p>
      <text:p text:style-name="P30">3. Poziom dostępu do usług wodociągowo-kanalizacyjnych w poszczególnych latach wyznaczają wieloletnie plany rozwoju i modernizacji urządzeń wodociągowych i kanalizacyjnych Przedsiębiorstw oraz Gmin opracowane na podstawie studium uwarunkowań i kierunków zagospodarowania przestrzennego gminy oraz miejscowego planu zagospodarowania przestrzennego gminy.</text:p>
      <text:p text:style-name="P24">§ 22</text:p>
      <text:p text:style-name="P24"/>
      <text:p text:style-name="P27">1. W zakresie dostawy wody, miejscem wydania rzeczy w rozumieniu kodeksu cywilnego, jest zawór za wodomierzem głównym.</text:p>
      <text:p text:style-name="P27">2. W przypadku braku studzienki rewizyjnej na terenie nieruchomości gruntowej Odbiorcy odprowadzającego ścieki, miejscem rozdziału sieci i instalacji oraz odpowiedzialności – jest granica nieruchomości gruntowej.</text:p>
      <text:p text:style-name="P41">3. Miejsce rozdziału sieci kanalizacyjnej obejmującej przyłącze będące w posiadaniu <text:span text:style-name="T48">Usługodawcy</text:span> <text:s/>i instalacji wewnętrznej oraz rozdziału odpowiedzialności, w przypadku lokalizacji studzienki rewizyjnej na terenie nieruchomości gruntowej Odbiorcy odprowadzającego ścieki – znajduje się za pierwszą studzienką licząc od strony budynku.</text:p>
      <text:p text:style-name="P27">4. W przypadku przyłącza kanalizacyjnego będącego w posiadaniu Odbiorcy usługi dostarczającego ścieki miejscem rozdziału sieci i odpowiedzialności jest miejsce połączenia sieci kanalizacyjnej z przyłączem.</text:p>
      <text:p text:style-name="P23"/>
      <text:p text:style-name="P23">Rozdział VII</text:p>
      <text:p text:style-name="P23">Sposób dokonywania przez <text:span text:style-name="T52">Usługodawcę </text:span><text:s/>odbioru wykonanego przyłącza</text:p>
      <text:p text:style-name="P23"/>
      <text:p text:style-name="P23">§ 23</text:p>
      <text:p text:style-name="P27">1. Odbiór przyłącza dokonywany jest na podstawie końcowego protokołu odbioru technicznego według zasad określonych w warunkach przyłączenia względnie umowie o przyłączenie.</text:p>
      <text:p text:style-name="P27">2. Protokół odbioru technicznego przyłącza powinien zawierać co najmniej:</text:p>
      <text:p text:style-name="P27"><text:s text:c="2"/>a) datę odbioru</text:p>
      <text:p text:style-name="P55"><text:s text:c="2"/>b) przedmiot odbioru z wyszczególnieniem przeznaczenia przyłącza (rodzaju: wodociągowe, kanalizacyjne), średnicy, materiałów i długości,</text:p>
      <text:p text:style-name="P27"><text:s/>c) rodzaj odprowadzanych ścieków dla przyłącza kanalizacyjnego,</text:p>
      <text:p text:style-name="P27"><text:s/>d) skład komisji,</text:p>
      <text:p text:style-name="P27"><text:s/>e) adres nieruchomości do której wykonano podłączenie,</text:p>
      <text:p text:style-name="P27"><text:s/>f) podpisy członków komisji.</text:p>
      <text:p text:style-name="P27">3. Protokół końcowy stanowi potwierdzenie prawidłowości wykonania podłączenia i jego podpisanie przez strony upoważnia Odbiorcę do złożenia pisemnego wniosku o zawarcie Umowy.</text:p>
      <text:p text:style-name="P47"/>
      <text:p text:style-name="P47"/>
      <text:p text:style-name="P23">Rozdział VIII</text:p>
      <text:p text:style-name="P23">Sposób postępowania w przypadku niedotrzymania ciągłości usług i odpowiednich parametrów dostarczanej wody i wprowadzanych do sieci kanalizacyjnej ścieków.</text:p>
      <text:p text:style-name="P24"/>
      <text:p text:style-name="P24">§ 24</text:p>
      <text:p text:style-name="P42">O przewidywanych zakłóceniach w realizacji usług zaopatrzenia w wodę lub odprowadzania ścieków <text:s/><text:span text:style-name="T48">Usługodawca </text:span><text:s/>win<text:span text:style-name="T53">ien</text:span> uprzedzić Odbiorców w sposób zwyczajowo przyjęty.</text:p>
      <text:p text:style-name="P24"/>
      <text:p text:style-name="P24"/>
      <text:p text:style-name="P24"/>
      <text:p text:style-name="P24"><text:soft-page-break/></text:p>
      <text:p text:style-name="P24">§ 25</text:p>
      <text:p text:style-name="P24"/>
      <text:p text:style-name="P42">O planowanych przerwach lub ograniczeniach w dostawie wody oraz przewidywanym obniżeniu jej jakości <text:span text:style-name="T48">Usługodawca</text:span> <text:s/>powin<text:span text:style-name="T53">ien</text:span> poinformować Odbiorców w sposób zwyczajowo przyjęty co najmniej na 7 dni przed planowanym terminem.</text:p>
      <text:p text:style-name="P24"/>
      <text:p text:style-name="P24">§ 26</text:p>
      <text:p text:style-name="P24"/>
      <text:p text:style-name="P42">W razie przerwy w dostawie wody przekraczającej 12 godzin Przedsiębiorstwo <text:span text:style-name="T43">wodociągowo-kanalizacyjne</text:span> <text:s/>powinno zapewnić zastępczy punkt poboru wody i poinformować Odbiorcę o jego lokalizacji i warunkach korzystania.</text:p>
      <text:p text:style-name="P24">§ 27</text:p>
      <text:p text:style-name="P24"/>
      <text:p text:style-name="P27"><text:span text:style-name="T53">Usługodawca</text:span> może odciąć dostawę wody lub zamknąć przyłącze kanalizacyjne w przypadkach i na warunkach określonych w art. 8 Ustawy.</text:p>
      <text:p text:style-name="P48"/>
      <text:p text:style-name="P24">§ 28</text:p>
      <text:p text:style-name="P24"/>
      <text:p text:style-name="P27">Przedsiębiorstwo wodociągowo – kanalizacyjne ma prawo ograniczyć lub wstrzymać świadczenie usług wyłącznie z ważnych powodów, w szczególności, jeżeli jest to uzasadnione potrzebą ochrony życia lub zdrowia ludzkiego, środowiska naturalnego, potrzebami przeciwpożarowymi, a także przyczynami technicznymi. Nie zwalnia to <text:span text:style-name="T53">Usługodawcę</text:span> z obowiązku zastosowania wszelkich dostępnych mu sposobów dla złagodzenia tych uciążliwości dla Odbiorców.</text:p>
      <text:p text:style-name="P23"/>
      <text:p text:style-name="P23">Rozdział IX</text:p>
      <text:p text:style-name="P23">Obowiązki Odbiorców usług zaopatrzenia w wodę i odprowadzania ścieków</text:p>
      <text:p text:style-name="P26"/>
      <text:p text:style-name="P24">§ 29</text:p>
      <text:p text:style-name="P24"/>
      <text:p text:style-name="P27">1. Odbiorca winien zapewnić niezawodne działanie wodomierzy i urządzeń pomiarowych poprzez ich odpowiednie zabezpieczanie przed uszkodzeniami mechanicznymi lub skutkami niskich temperatur a także prawidłowe utrzymanie studzienki czy też pomieszczenia, w którym są zamontowane oraz przed dostępem osób nieuprawnionych.</text:p>
      <text:p text:style-name="P42">2. Odbiorca zobowiązany jest do natychmiastowego usunięcia awarii na przyłączu będącym w jego posiadaniu. Jeśli tego nie uczyni w ciągu 5 godzin od jej wystąpienia, <text:s/><text:span text:style-name="T53">Usługodawca </text:span>może usunąć awarię we własnym zakresie, a kosztami obciążyć Odbiorcę. Szczegółowe warunki usuwania awarii określa umowa.</text:p>
      <text:p text:style-name="P24">§ 30</text:p>
      <text:p text:style-name="P24"/>
      <text:p text:style-name="P42">Odbiorca usług zobowiązany jest do natychmiastowego powiadamiania <text:s/><text:span text:style-name="T53">Usługodawcę </text:span>o wszelkich:</text:p>
      <text:p text:style-name="P57"><text:s text:c="2"/>a) stwierdzonych uszkodzeniach wodomierza głównego lub urządzenia pomiarowego, w tym o zerwaniu plomby,</text:p>
      <text:p text:style-name="P27"><text:s text:c="2"/>b) zmianach technicznych w instalacji wewnętrznej, które mogą mieć wpływ na działanie sieci.</text:p>
      <text:p text:style-name="P26"/>
      <text:p text:style-name="P24">§ 31</text:p>
      <text:p text:style-name="P27">Odbiorca jest zobowiązany do terminowego regulowania należności za dostawę wody i odprowadzanie ścieków.</text:p>
      <text:p text:style-name="P24">§ 32</text:p>
      <text:p text:style-name="P24"/>
      <text:p text:style-name="P42">Odbiorca zobowiązany jest do pisemnego powiadamiania <text:span text:style-name="T53">Usługodawcę</text:span> o zmianach własnościowych nieruchomości lub zmianach użytkownika lokalu.</text:p>
      <text:p text:style-name="P23"><text:soft-page-break/></text:p>
      <text:p text:style-name="P23">Rozdział X</text:p>
      <text:p text:style-name="P23">Standardy obsługi Odbiorców usług</text:p>
      <text:p text:style-name="P23">Sposób załatwiania reklamacji oraz wymiana informacji w zakresie zakłóceń w dostawie wody i odprowadzaniu ścieków.</text:p>
      <text:p text:style-name="P26"/>
      <text:p text:style-name="P24">§ 33</text:p>
      <text:p text:style-name="P24"/>
      <text:p text:style-name="P42"><text:span text:style-name="T53">Usługodawca</text:span> <text:span text:style-name="T53">po</text:span>win<text:span text:style-name="T53">ien</text:span> zapewnić Odbiorcom należyty poziom usługi, a szczególnie winno posiadać stanowisko pracy do spraw obsługi klienta.</text:p>
      <text:p text:style-name="P26"/>
      <text:p text:style-name="P24">§ 34</text:p>
      <text:p text:style-name="P24"/>
      <text:p text:style-name="P43"><text:span text:style-name="T53">Usługodawcę</text:span> zobowiązan<text:span text:style-name="T54">y</text:span> jest do udzielania na życzenie Odbiorcy lub z własnej inicjatywy pełnej informacji dotyczącej realizacji usługi a przede wszystkim informacji objętych regulaminem oraz zawartych w taryfie.</text:p>
      <text:p text:style-name="P24">§ 35</text:p>
      <text:p text:style-name="P24"/>
      <text:p text:style-name="P43">W przypadku stwierdzenia przez Przedsiębiorstwo wodociągowo – kanalizacyjne <text:s/>lub organ Inspekcji Sanitarnej obniżenia jakości dostarczanej wody Odbiorca może dochodzić odszkodowania na zasadach określonych w odrębnych przepisach.</text:p>
      <text:p text:style-name="P48"/>
      <text:p text:style-name="P24">§ 36</text:p>
      <text:p text:style-name="P24"/>
      <text:p text:style-name="P27">1. W przypadku dostaw wody o jakości niezgodnej z regulaminem lub przerw w dostawach wody, Odbiorca usług może złożyć pisemną reklamację w terminie 3 dni od dnia, w którym zakończyła się przerwa w świadczeniu usługi, albo od dnia, w którym usługa została wykonana, lub miała być wykonana.</text:p>
      <text:p text:style-name="P27">2. Reklamacja może zostać wniesiona w innym niż wymienione w ust. 1 przypadkach niewykonania, lub nienależytego wykonania usługi.</text:p>
      <text:p text:style-name="P27">3. Reklamacja <text:s/><text:span text:style-name="T55">zarówno w zakresie dostawy wody jak i odprowadzania ścieków </text:span>powinna w szczególności zawierać:</text:p>
      <text:p text:style-name="P27"><text:s text:c="2"/>a) imię i nazwisko albo nazwę lub firmę oraz adres Odbiorcy,</text:p>
      <text:p text:style-name="P27"><text:s text:c="2"/>b) przedmiot reklamacji,</text:p>
      <text:p text:style-name="P27"><text:s text:c="2"/>c) przedstawienie okoliczności uzasadniających reklamację,</text:p>
      <text:p text:style-name="P27"><text:s text:c="2"/>d) numer i datę Umowy,</text:p>
      <text:p text:style-name="P27"><text:s text:c="2"/>e) podpis Odbiorcy.</text:p>
      <text:p text:style-name="P44">4. Zgłoszona reklamacja wymaga pisemnego potwierdzenia jej przyjęcia oraz ewidencji w rejestrze reklamacji <text:span text:style-name="T55">Usługodawcy.</text:span> </text:p>
      <text:p text:style-name="P44">5. <text:span text:style-name="T53">Usługodawca </text:span><text:s/>rozpatruje reklamację niezwłocznie, nie dłużej jednak, niż w terminie 14 dni od dnia jej wniesienia.</text:p>
      <text:p text:style-name="P44">6. <text:span text:style-name="T53">Usługodawca </text:span><text:s/>udziela odpowiedzi na reklamację w formie pisemnej. Odpowiedź winna zawierać;</text:p>
      <text:p text:style-name="P44"><text:s text:c="2"/>a) nazwę <text:span text:style-name="T53">Usługodawcy</text:span>,</text:p>
      <text:p text:style-name="P27"><text:s text:c="2"/>b) powołanie podstawy prawnej,</text:p>
      <text:p text:style-name="P27"><text:s text:c="2"/>c) rozstrzygnięcie o uwzględnieniu lub odmowie uwzględniania reklamacji,</text:p>
      <text:p text:style-name="P27"><text:s text:c="2"/>d) pouczenie w sprawie możliwości dochodzenia roszczeń w innym trybie,</text:p>
      <text:p text:style-name="P58"><text:s text:c="3"/>e) podpis upoważnionego pracownika reprezentującego <text:span text:style-name="T53">Usługodawcę</text:span> , z podaniem zajmowanego przez niego stanowiska.</text:p>
      <text:p text:style-name="P27">7. W przypadku odmowy uwzględnienia reklamacji w całości lub części odpowiedź na reklamację winna zawierać uzasadnienie faktyczne i prawne.</text:p>
      <text:p text:style-name="P49"><text:span text:style-name="T34">8. W przypadku uwzględnienia reklamacji </text:span><text:span text:style-name="T40">Usługodawca</text:span><text:span text:style-name="T34"> powiadamia Odbiorcę o wyniku </text:span><text:soft-page-break/><text:span text:style-name="T34">rozpatrzenia</text:span></text:p>
      <text:p text:style-name="P47"/>
      <text:p text:style-name="P23">Rozdział XI</text:p>
      <text:p text:style-name="P23">Warunki dostarczania wody na cele przeciwpożarowe</text:p>
      <text:p text:style-name="P24"/>
      <text:p text:style-name="P24">§ 37</text:p>
      <text:p text:style-name="P33">Uprawnionymi do poboru wody na cele przeciwpożarowe z sieci będącej w posiadaniu Przedsiębiorstwa wodociągowo – kanalizacyjne<text:span text:style-name="T55">go</text:span> są:</text:p>
      <text:p text:style-name="P27"><text:span text:style-name="T56"><text:s text:c="2"/>a</text:span>) powiatowa <text:s/>straż pożarna w Hajnówce,</text:p>
      <text:p text:style-name="P27"><text:span text:style-name="T56"><text:s text:c="2"/>b</text:span>) <text:span text:style-name="T56">gminna </text:span>ochotnicza straż pożarna.</text:p>
      <text:p text:style-name="P24">§ 38</text:p>
      <text:p text:style-name="P24"/>
      <text:p text:style-name="P27">Pobór wody na cele przeciwpożarowe z sieci będącej w posiadaniu Przedsiębiorstwa dokonywany jest w miejscach uzgodnionych z Przedsiębiorstwem, a przede wszystkim z hydrantów.</text:p>
      <text:p text:style-name="P24"/>
      <text:p text:style-name="P24">§ 39</text:p>
      <text:p text:style-name="P25"/>
      <text:p text:style-name="P30">Uprawnieni do poboru wody na cele przeciwpożarowe z sieci będącej w posiadaniu Przedsiębiorstwa zobowiązani są do powiadomienia Przedsiębiorstwa o miejscu pożaru niezwłocznie po otrzymaniu zgłoszenia, nie później jednak niż w terminie 3 dni po pożarze.</text:p>
      <text:p text:style-name="P24"/>
      <text:p text:style-name="P24">§ 40</text:p>
      <text:p text:style-name="P24"/>
      <text:p text:style-name="P27">1. Przedsiębiorstwo obciąża gminę za wodę pobraną na cele przeciwpożarowe stosując ceny ustalone w taryfie, może też zawrzeć Umowę z gminą, w której określone zostaną zasady rozliczeń za pobraną wodę na cele przeciwpożarowe jak i inne cele wymienione w art. 22 Ustawy.</text:p>
      <text:p text:style-name="P27">2. Rozliczenia za wodę pobraną na cele przeciwpożarowe dokonywane są za okresy roczne za każde pobranie z sieci.</text:p>
      <text:p text:style-name="P23">Rozdział XII</text:p>
      <text:p text:style-name="P23">Przepisy końcowe</text:p>
      <text:p text:style-name="P26"/>
      <text:p text:style-name="P24">§ 41</text:p>
      <text:p text:style-name="P45">W sprawach nie objętych niniejszym regulaminem obowiązują przepisy prawa, a w szczególności ustawy z dnia 7 czerwca 2001 r. o zbiorowym zaopatrzeniu w wodę i zbiorowym odprowadzaniu ścieków ( tj. Dz. U. z 2017 r., poz. 328, 1566, 2180) <text:s/>wraz z przepisami wykonawczymi wydanymi na jej podstawie.</text:p>
      <text:p text:style-name="P24">§ 42</text:p>
      <text:p text:style-name="P27"><text:span text:style-name="T44">Usługodawca </text:span><text:s/>zobowiązan<text:span text:style-name="T44">y</text:span> jest do udostępnienia na żądanie Odbiorcy niniejszego regulaminu.</text:p>
      <text:p text:style-name="P24"/>
      <text:p text:style-name="P24">§ 43</text:p>
      <text:p text:style-name="P32">Z dniem wejścia w życie niniejszej uchwały, traci moc uchwała Rady Gminy Dubicze Cerkiewne z dnia 05 października 2002 r. <text:span text:style-name="T17">(załącznik nr 1 do uchwały Nr XXXII 148/02 ) - regulamin dostarczania wody i odprowadzania ścieków obowiązujący na terenie gminy Dubicze Cerkiewne</text:span></text:p>
      <text:p text:style-name="P24"/>
      <text:p text:style-name="P24">§ 44</text:p>
      <text:p text:style-name="P27">Uchwała wchodzi w życie po upływie 14 dni od dnia ogłoszenia w Dzienniku Urzędowym Województwa Podlaskiego</text:p>
      <text:p text:style-name="P4"><text:tab/><text:tab/><text:tab/><text:tab/> <text:s text:c="14"/></text:p>
      <text:p text:style-name="P4"/>
      <text:p text:style-name="P19"><text:span text:style-name="T16"><text:s text:c="84"/></text:span><text:span text:style-name="Strong_20_Emphasis"><text:span text:style-name="T19"><text:s text:c="12"/>Przewodniczący Rady Gminy</text:span></text:span></text:p>
      <text:p text:style-name="P19"><text:span text:style-name="Strong_20_Emphasis"><text:span text:style-name="T19"/></text:span></text:p>
      <text:p text:style-name="P19"><text:span text:style-name="Strong_20_Emphasis"><text:span text:style-name="T18"><text:s text:c="108"/>Jerzy Karpiuk</text:span></text:span><text:tab/><text:tab/><text:soft-page-break/><text:tab/><text:tab/><text:tab/><text:tab/></text:p>
      <text:p text:style-name="P59"/>
      <text:p text:style-name="P7"/>
      <text:p text:style-name="P20"><text:tab/><text:tab/><text:tab/><text:tab/><text:tab/><text:tab/><text:tab/><text:tab/>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Times New Roman2"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ny" style:family="paragraph">
      <style:paragraph-properties fo:hyphenation-ladder-count="no-limit"/>
      <style:text-properties fo:color="#000000" fo:hyphenate="false" fo:hyphenation-remain-char-count="2" fo:hyphenation-push-char-count="2"/>
    </style:style>
    <style:style style:name="Tekst_20_treści_20__28_3_29_" style:display-name="Tekst treści (3)" style:family="paragraph" style:parent-style-name="Normalny">
      <loext:graphic-properties draw:fill="solid" draw:fill-color="#ffffff" draw:opacity="100%"/>
      <style:paragraph-properties fo:line-height="0.974cm" fo:text-align="center"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fo:hyphenation-remain-char-count="2" fo:hyphenation-push-char-count="2"/>
    </style:style>
    <style:style style:name="Tekst_20_treści_20__28_2_29_" style:display-name="Tekst treści (2)" style:family="paragraph" style:parent-style-name="Normalny">
      <loext:graphic-properties draw:fill="solid" draw:fill-color="#ffffff" draw:opacity="100%"/>
      <style:paragraph-properties fo:margin-left="0cm" fo:margin-right="0cm" fo:margin-top="0.106cm" fo:margin-bottom="1.164cm" loext:contextual-spacing="false" fo:line-height="0.702cm" fo:text-align="justify" style:justify-single-word="false" fo:hyphenation-ladder-count="no-limit" fo:text-indent="-0.776cm" style:auto-text-indent="false" fo:background-color="#ffffff"/>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agłówek_20__23_2" style:display-name="Nagłówek #2" style:family="paragraph" style:parent-style-name="Normalny" style:default-outline-level="2" style:list-style-name="">
      <loext:graphic-properties draw:fill="solid" draw:fill-color="#ffffff" draw:opacity="100%"/>
      <style:paragraph-properties fo:line-height="0.695cm" fo:text-align="justify" style:justify-single-word="false" fo:hyphenation-ladder-count="no-limit" fo:background-color="#ffffff"/>
      <style:text-properties style:font-name="Corbel" fo:font-family="Corbel" style:font-family-generic="swiss" style:font-pitch="variable" fo:font-size="11.5pt" style:font-name-asian="Corbel" style:font-family-asian="Corbel" style:font-family-generic-asian="swiss" style:font-pitch-asian="variable" style:font-size-asian="11.5pt" style:font-name-complex="Corbel" style:font-family-complex="Corbel" style:font-family-generic-complex="swiss" style:font-pitch-complex="variable" style:font-size-complex="11.5pt" fo:hyphenate="false" fo:hyphenation-remain-char-count="2" fo:hyphenation-push-char-count="2"/>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TF_5f_Num_20_6_20_9" style:display-name="RTF_Num 6 9" style:family="text"/>
    <style:style style:name="WW_5f_CharLFO1LVL1" style:display-name="WW_CharLFO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LVL1" style:display-name="WW_CharLFO2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Domyślna_20_czcionka_20_akapitu" style:display-name="Domyślna czcionka akapitu" style:family="text"/>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ekst_20_treści_20__28_2_29__20__2b__20_Pogrubienie" style:display-name="Tekst treści (2) + Pogrubienie" style:family="text" style:parent-style-name="Tekst_20_treści_20__28_2_29__5f_">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bold" style:font-name-asian="Times New Roman" style:font-family-asian="'Times New Roman'" style:font-family-generic-asian="roman" style:font-pitch-asian="variabl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language-complex="pl" style:country-complex="PL" style:font-style-complex="normal" style:font-weight-complex="bold" style:text-scale="100%"/>
    </style:style>
    <style:style style:name="WW_5f_CharLFO3LVL1" style:display-name="WW_CharLFO3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6LVL1" style:display-name="WW_CharLFO6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5LVL1" style:display-name="WW_CharLFO5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7LVL1" style:display-name="WW_CharLFO7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19LVL1" style:display-name="WW_CharLFO19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0LVL1" style:display-name="WW_CharLFO20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WW_5f_CharLFO21LVL1" style:display-name="WW_CharLFO21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language="pl" fo:country="PL" fo:font-style="normal" style:text-underline-style="none" fo:font-weight="normal" style:font-name-asian="Times New Roman" style:font-family-asian="'Times New Roman'" style:font-family-generic-asian="roman" style:font-pitch-asian="variable" style:font-size-asian="11pt" style:language-asian="pl" style:country-asian="PL" style:font-style-asian="normal" style:font-weight-asian="normal" style:font-name-complex="Times New Roman" style:font-family-complex="'Times New Roman'" style:font-family-generic-complex="roman" style:font-pitch-complex="variable" style:font-size-complex="11pt" style:language-complex="pl" style:country-complex="PL" style:font-style-complex="normal" style:font-weight-complex="normal" style:text-scale="10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6" style:display-name="RTF_Num 6">
      <text:list-level-style-bullet text:level="1" text:style-name="RTF_5f_Num_20_6_20_1" text:bullet-char="">
        <style:list-level-properties text:space-before="1.143cm"/>
        <style:text-properties style:font-name="Times New Roman"/>
      </text:list-level-style-bullet>
      <text:list-level-style-bullet text:level="2" text:style-name="RTF_5f_Num_20_6_20_2" text:bullet-char="">
        <style:list-level-properties text:space-before="11.137cm" fo:text-align="end"/>
        <style:text-properties style:font-name="Times New Roman"/>
      </text:list-level-style-bullet>
      <text:list-level-style-bullet text:level="3" text:style-name="RTF_5f_Num_20_6_20_3" text:bullet-char="">
        <style:list-level-properties text:space-before="11.137cm" fo:text-align="end"/>
        <style:text-properties style:font-name="Times New Roman"/>
      </text:list-level-style-bullet>
      <text:list-level-style-number text:level="4" text:style-name="RTF_5f_Num_20_6_20_4" style:num-prefix="§" style:num-suffix="." style:num-format="1" text:display-levels="2">
        <style:list-level-properties text:space-before="1.335cm"/>
      </text:list-level-style-number>
      <text:list-level-style-number text:level="5" text:style-name="RTF_5f_Num_20_6_20_5" style:num-suffix="." style:num-format="1" text:start-value="2" text:display-levels="2">
        <style:list-level-properties text:space-before="1.736cm"/>
      </text:list-level-style-number>
      <text:list-level-style-number text:level="6" text:style-name="RTF_5f_Num_20_6_20_6" style:num-suffix=")" style:num-format="1" text:display-levels="2">
        <style:list-level-properties text:space-before="0.735cm" text:min-label-width="0.6cm"/>
      </text:list-level-style-number>
      <text:list-level-style-number text:level="7" text:style-name="RTF_5f_Num_20_6_20_7" style:num-suffix=")" style:num-format="a" style:num-letter-sync="true">
        <style:list-level-properties text:space-before="1.435cm" text:min-label-width="0.399cm"/>
      </text:list-level-style-number>
      <text:list-level-style-bullet text:level="8" text:style-name="RTF_5f_Num_20_6_20_8" text:bullet-char="-">
        <style:list-level-properties text:space-before="1.834cm" text:min-label-width="0.302cm"/>
        <style:text-properties style:font-name="Times New Roman"/>
      </text:list-level-style-bullet>
      <text:list-level-style-bullet text:level="9" text:style-name="RTF_5f_Num_20_6_20_9" text:bullet-char="">
        <style:list-level-properties text:space-before="1.736cm"/>
        <style:text-properties style:font-name="Times New Roman"/>
      </text:list-level-style-bullet>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9T12:53:53.545000000</meta:creation-date>
    <dc:date>2018-06-29T12:59:35.431000000</dc:date>
    <meta:editing-duration>PT12H27M7S</meta:editing-duration>
    <meta:editing-cycles>105</meta:editing-cycles>
    <meta:generator>LibreOffice/5.4.3.2$Windows_X86_64 LibreOffice_project/92a7159f7e4af62137622921e809f8546db437e5</meta:generator>
    <meta:print-date>2018-06-12T13:43:55.957000000</meta:print-date>
    <meta:document-statistic meta:table-count="0" meta:image-count="0" meta:object-count="0" meta:page-count="11" meta:paragraph-count="229" meta:word-count="3184" meta:character-count="24224" meta:non-whitespace-character-count="20155"/>
  </office:meta>
</office:document-meta>
</file>