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82cm" style:contextual-spacing="false" fo:text-align="center" style:justify-single-word="false" fo:orphans="2" fo:widows="2" fo:text-indent="0cm" style:auto-text-indent="false"/>
      <style:text-properties officeooo:paragraph-rsid="0019ebc8"/>
    </style:style>
    <style:style style:name="P2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officeooo:paragraph-rsid="0019ebc8"/>
    </style:style>
    <style:style style:name="P3" style:family="paragraph" style:parent-style-name="Text_20_body">
      <style:paragraph-properties fo:margin-left="0cm" fo:margin-right="0cm" fo:margin-top="0.141cm" fo:margin-bottom="0.282cm" style:contextual-spacing="false" fo:text-align="center" style:justify-single-word="false" fo:orphans="2" fo:widows="2" fo:text-indent="0cm" style:auto-text-indent="false"/>
      <style:text-properties officeooo:paragraph-rsid="0019ebc8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19ebc8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rsid="0000efe3" officeooo:paragraph-rsid="0019ebc8"/>
    </style:style>
    <style:style style:name="P6" style:family="paragraph" style:parent-style-name="Text_20_body">
      <style:paragraph-properties fo:margin-left="0.383cm" fo:margin-right="0cm" fo:text-align="center" style:justify-single-word="false" fo:text-indent="-0.441cm" style:auto-text-indent="false"/>
      <style:text-properties officeooo:paragraph-rsid="002589e7"/>
    </style:style>
    <style:style style:name="P7" style:family="paragraph" style:parent-style-name="Standard" style:master-page-name="">
      <style:paragraph-properties fo:margin-left="0.383cm" fo:margin-right="0cm" fo:text-indent="-0.441cm" style:auto-text-indent="false" style:page-number="auto"/>
      <style:text-properties officeooo:paragraph-rsid="00243364"/>
    </style:style>
    <style:style style:name="P8" style:family="paragraph" style:parent-style-name="Standard">
      <style:paragraph-properties fo:margin-left="0.383cm" fo:margin-right="0cm" fo:text-indent="-0.441cm" style:auto-text-indent="false"/>
      <style:text-properties officeooo:paragraph-rsid="00243364"/>
    </style:style>
    <style:style style:name="P9" style:family="paragraph" style:parent-style-name="Standard">
      <style:text-properties officeooo:paragraph-rsid="00243364"/>
    </style:style>
    <style:style style:name="P10" style:family="paragraph" style:parent-style-name="Standard">
      <style:paragraph-properties fo:text-align="justify" style:justify-single-word="false"/>
      <style:text-properties officeooo:paragraph-rsid="0026fef0"/>
    </style:style>
    <style:style style:name="P11" style:family="paragraph" style:parent-style-name="Standard">
      <style:paragraph-properties fo:text-align="justify" style:justify-single-word="false"/>
      <style:text-properties officeooo:rsid="0002a720" officeooo:paragraph-rsid="002cd217"/>
    </style:style>
    <style:style style:name="P12" style:family="paragraph" style:parent-style-name="Standard" style:master-page-name="">
      <style:paragraph-properties fo:margin-left="0.764cm" fo:margin-right="0cm" fo:margin-top="0cm" fo:margin-bottom="0cm" style:contextual-spacing="false" fo:text-align="justify" style:justify-single-word="false" fo:orphans="2" fo:widows="2" fo:text-indent="-0.794cm" style:auto-text-indent="false" style:page-number="auto"/>
      <style:text-properties officeooo:rsid="0000efe3" officeooo:paragraph-rsid="001ac9a2"/>
    </style:style>
    <style:style style:name="P13" style:family="paragraph" style:parent-style-name="Standard" style:master-page-name="">
      <style:paragraph-properties fo:margin-left="0.912cm" fo:margin-right="0cm" fo:margin-top="0cm" fo:margin-bottom="0cm" style:contextual-spacing="false" fo:text-align="justify" style:justify-single-word="false" fo:orphans="2" fo:widows="2" fo:text-indent="-0.912cm" style:auto-text-indent="false" style:page-number="auto"/>
      <style:text-properties officeooo:rsid="0000efe3" officeooo:paragraph-rsid="001b00bd"/>
    </style:style>
    <style:style style:name="P14" style:family="paragraph" style:parent-style-name="Standard">
      <style:paragraph-properties fo:margin-left="0.912cm" fo:margin-right="0cm" fo:margin-top="0cm" fo:margin-bottom="0cm" style:contextual-spacing="false" fo:text-align="justify" style:justify-single-word="false" fo:orphans="2" fo:widows="2" fo:text-indent="-0.912cm" style:auto-text-indent="false"/>
      <style:text-properties officeooo:rsid="0000efe3" officeooo:paragraph-rsid="001ee670"/>
    </style:style>
    <style:style style:name="P15" style:family="paragraph" style:parent-style-name="Standard">
      <style:paragraph-properties fo:margin-left="0.912cm" fo:margin-right="0cm" fo:margin-top="0cm" fo:margin-bottom="0cm" style:contextual-spacing="false" fo:text-align="justify" style:justify-single-word="false" fo:orphans="2" fo:widows="2" fo:text-indent="-0.912cm" style:auto-text-indent="false"/>
      <style:text-properties officeooo:rsid="0000efe3" officeooo:paragraph-rsid="00243364"/>
    </style:style>
    <style:style style:name="P16" style:family="paragraph" style:parent-style-name="Standard" style:master-page-name="">
      <style:paragraph-properties fo:margin-left="0.441cm" fo:margin-right="0cm" fo:text-indent="-0.499cm" style:auto-text-indent="false" style:page-number="auto"/>
      <style:text-properties officeooo:paragraph-rsid="0027af03"/>
    </style:style>
    <style:style style:name="P17" style:family="paragraph" style:parent-style-name="Standard">
      <style:paragraph-properties fo:margin-left="0.441cm" fo:margin-right="0cm" fo:text-indent="-0.499cm" style:auto-text-indent="false"/>
      <style:text-properties officeooo:rsid="002589e7" officeooo:paragraph-rsid="002589e7"/>
    </style:style>
    <style:style style:name="P18" style:family="paragraph" style:parent-style-name="Standard" style:master-page-name="Standard">
      <style:paragraph-properties style:page-number="auto"/>
      <style:text-properties officeooo:paragraph-rsid="0019ebc8"/>
    </style:style>
    <style:style style:name="P19" style:family="paragraph" style:parent-style-name="Standard">
      <style:paragraph-properties fo:text-align="justify" style:justify-single-word="false"/>
      <style:text-properties officeooo:rsid="002a3434" officeooo:paragraph-rsid="0032cf69"/>
    </style:style>
    <style:style style:name="P20" style:family="paragraph" style:parent-style-name="Standard">
      <style:paragraph-properties fo:text-align="justify" style:justify-single-word="false"/>
      <style:text-properties officeooo:rsid="0002a720" officeooo:paragraph-rsid="002ef552"/>
    </style:style>
    <style:style style:name="P21" style:family="paragraph" style:parent-style-name="Standard">
      <style:paragraph-properties fo:text-align="justify" style:justify-single-word="false"/>
      <style:text-properties officeooo:paragraph-rsid="002765f2"/>
    </style:style>
    <style:style style:name="P22" style:family="paragraph" style:parent-style-name="Text_20_body">
      <style:paragraph-properties fo:text-align="justify" style:justify-single-word="false"/>
      <style:text-properties officeooo:paragraph-rsid="0032cf69"/>
    </style:style>
    <style:style style:name="T1" style:family="text">
      <style:text-properties fo:font-variant="normal" fo:text-transform="none" fo:color="#000000" style:font-name="Times New Roman1" fo:font-size="12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1" fo:font-size="12pt" fo:letter-spacing="normal" fo:font-style="normal" fo:font-weight="bold" officeooo:rsid="00217372" style:font-weight-asian="bold" style:font-weight-complex="bold"/>
    </style:style>
    <style:style style:name="T3" style:family="text">
      <style:text-properties fo:font-variant="normal" fo:text-transform="none" fo:color="#000000" style:font-name="Times New Roman1" fo:font-size="12pt" fo:letter-spacing="normal" fo:font-style="normal" fo:font-weight="bold" officeooo:rsid="001bdb07" style:font-weight-asian="bold" style:font-weight-complex="bold"/>
    </style:style>
    <style:style style:name="T4" style:family="text">
      <style:text-properties fo:font-variant="normal" fo:text-transform="none" fo:color="#000000" style:font-name="Times New Roman1" fo:font-size="12pt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Times New Roman1" fo:font-size="12pt" fo:letter-spacing="normal" fo:font-style="normal" fo:font-weight="normal" officeooo:rsid="00110e07" style:font-weight-asian="normal" style:font-weight-complex="normal"/>
    </style:style>
    <style:style style:name="T6" style:family="text">
      <style:text-properties fo:font-variant="normal" fo:text-transform="none" fo:color="#000000" style:font-name="Times New Roman1" fo:font-size="12pt" fo:letter-spacing="normal" fo:font-style="normal" fo:font-weight="normal" officeooo:rsid="0023e5e2" style:font-weight-asian="normal" style:font-weight-complex="normal"/>
    </style:style>
    <style:style style:name="T7" style:family="text">
      <style:text-properties fo:font-variant="normal" fo:text-transform="none" fo:color="#000000" style:font-name="Times New Roman1" fo:font-size="12pt" fo:letter-spacing="normal" fo:font-style="normal" fo:font-weight="normal" officeooo:rsid="00a4d8f3" style:font-weight-asian="normal" style:font-weight-complex="normal"/>
    </style:style>
    <style:style style:name="T8" style:family="text">
      <style:text-properties fo:font-variant="normal" fo:text-transform="none" fo:color="#000000" style:font-name="Times New Roman1" fo:font-size="12pt" fo:letter-spacing="normal" fo:font-style="normal" fo:font-weight="normal" officeooo:rsid="00257044" style:font-weight-asian="normal" style:font-weight-complex="normal"/>
    </style:style>
    <style:style style:name="T9" style:family="text">
      <style:text-properties fo:font-variant="normal" fo:text-transform="none" fo:color="#000000" style:font-name="Times New Roman1" fo:font-size="12pt" fo:letter-spacing="normal" fo:font-style="normal" fo:font-weight="normal" officeooo:rsid="001631ce" style:font-weight-asian="normal" style:font-weight-complex="normal"/>
    </style:style>
    <style:style style:name="T10" style:family="text">
      <style:text-properties fo:font-variant="normal" fo:text-transform="none" fo:color="#000000" style:font-name="Times New Roman1" fo:font-size="12pt" fo:letter-spacing="normal" fo:font-style="normal" fo:font-weight="normal" officeooo:rsid="00144cc9" style:font-weight-asian="normal" style:font-weight-complex="normal"/>
    </style:style>
    <style:style style:name="T11" style:family="text">
      <style:text-properties fo:font-variant="normal" fo:text-transform="none" fo:color="#000000" style:font-name="Times New Roman1" fo:font-size="12pt" fo:letter-spacing="normal" fo:font-style="normal" fo:font-weight="normal" officeooo:rsid="0019ebc8" style:font-weight-asian="normal" style:font-weight-complex="normal"/>
    </style:style>
    <style:style style:name="T12" style:family="text">
      <style:text-properties fo:font-variant="normal" fo:text-transform="none" fo:color="#000000" style:font-name="Times New Roman1" fo:font-size="12pt" fo:letter-spacing="normal" fo:font-style="normal" fo:font-weight="normal" officeooo:rsid="0002a720" style:font-weight-asian="normal" style:font-weight-complex="normal"/>
    </style:style>
    <style:style style:name="T13" style:family="text">
      <style:text-properties fo:font-variant="normal" fo:text-transform="none" fo:color="#000000" style:font-name="Times New Roman1" fo:font-size="12pt" fo:letter-spacing="normal" fo:font-style="normal" fo:font-weight="normal" officeooo:rsid="001ab4cc" style:font-weight-asian="normal" style:font-weight-complex="normal"/>
    </style:style>
    <style:style style:name="T14" style:family="text">
      <style:text-properties fo:font-variant="normal" fo:text-transform="none" fo:color="#000000" style:font-name="Times New Roman1" fo:font-size="12pt" fo:letter-spacing="normal" fo:font-style="normal" fo:font-weight="normal" officeooo:rsid="001ac9a2" style:font-weight-asian="normal" style:font-weight-complex="normal"/>
    </style:style>
    <style:style style:name="T15" style:family="text">
      <style:text-properties fo:font-variant="normal" fo:text-transform="none" fo:color="#000000" style:font-name="Times New Roman1" fo:font-size="12pt" fo:letter-spacing="normal" fo:font-style="normal" fo:font-weight="normal" officeooo:rsid="001b00bd" style:font-weight-asian="normal" style:font-weight-complex="normal"/>
    </style:style>
    <style:style style:name="T16" style:family="text">
      <style:text-properties fo:font-variant="normal" fo:text-transform="none" fo:color="#000000" style:font-name="Times New Roman1" fo:font-size="12pt" fo:letter-spacing="normal" fo:font-style="normal" fo:font-weight="normal" officeooo:rsid="0022a53a" style:font-weight-asian="normal" style:font-weight-complex="normal"/>
    </style:style>
    <style:style style:name="T17" style:family="text">
      <style:text-properties fo:font-variant="normal" fo:text-transform="none" fo:color="#000000" style:font-name="Times New Roman1" fo:font-size="12pt" fo:letter-spacing="normal" fo:font-style="normal" fo:font-weight="normal" officeooo:rsid="002589e7" style:font-weight-asian="normal" style:font-weight-complex="normal"/>
    </style:style>
    <style:style style:name="T18" style:family="text">
      <style:text-properties fo:font-variant="normal" fo:text-transform="none" fo:color="#000000" style:font-name="Times New Roman1" fo:font-size="12pt" fo:letter-spacing="normal" fo:font-style="normal" fo:font-weight="normal" officeooo:rsid="002765f2" style:font-weight-asian="normal" style:font-weight-complex="normal"/>
    </style:style>
    <style:style style:name="T19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Times New Roman1" fo:font-size="12pt" fo:letter-spacing="normal" fo:font-style="normal" fo:font-weight="normal" officeooo:rsid="001ac9a2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Times New Roman1" fo:font-size="12pt" fo:letter-spacing="normal" fo:font-style="normal" fo:font-weight="normal" officeooo:rsid="001c0b3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Times New Roman1" fo:font-size="12pt" fo:letter-spacing="normal" fo:font-style="normal" fo:font-weight="normal" officeooo:rsid="001d2a41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font-name="Times New Roman1" fo:font-size="12pt" fo:letter-spacing="normal" fo:font-style="normal" fo:font-weight="normal" officeooo:rsid="001ab4cc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font-name="Times New Roman1" fo:font-size="12pt" fo:letter-spacing="normal" fo:font-style="normal" fo:font-weight="normal" officeooo:rsid="001b00bd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style:font-name="Times New Roman1" fo:font-size="12pt" fo:letter-spacing="normal" fo:font-style="normal" fo:font-weight="normal" officeooo:rsid="001ee670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font-name="Times New Roman1" fo:font-size="12pt" fo:letter-spacing="normal" fo:font-style="normal" fo:font-weight="normal" officeooo:rsid="0030f063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style:font-name="Times New Roman1" fo:font-size="12pt" fo:letter-spacing="normal" fo:font-style="normal" fo:font-weight="normal" officeooo:rsid="0032cf69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fo:font-weight="normal" officeooo:rsid="001920cc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fo:font-weight="normal" officeooo:rsid="006e78aa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normal" officeooo:rsid="0017efe8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normal" officeooo:rsid="003e637a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fo:font-weight="normal" officeooo:rsid="004d183a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fo:font-weight="normal" officeooo:rsid="0018e7c4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fo:font-weight="normal" officeooo:rsid="001521a0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font-style="normal" fo:font-weight="normal" officeooo:rsid="00551514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font-style="normal" fo:font-weight="normal" officeooo:rsid="0015e7ce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font-style="normal" fo:font-weight="normal" officeooo:rsid="000d08d0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font-style="normal" fo:font-weight="normal" officeooo:rsid="001b00bd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font-style="normal" fo:font-weight="normal" officeooo:rsid="001ddba1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font-style="normal" fo:font-weight="normal" officeooo:rsid="00220653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normal" fo:font-style="normal" fo:font-weight="normal" officeooo:rsid="001f67ac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000000" style:font-name="Times New Roman" fo:font-size="12pt" fo:letter-spacing="normal" fo:font-style="normal" fo:font-weight="normal" officeooo:rsid="001d7b42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000000" style:font-name="Times New Roman" fo:font-size="12pt" fo:letter-spacing="normal" fo:font-style="normal" fo:font-weight="normal" officeooo:rsid="004d427c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fo:color="#000000" style:font-name="Times New Roman" fo:font-size="12pt" fo:letter-spacing="normal" fo:font-style="normal" fo:font-weight="normal" officeooo:rsid="00236ec4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color="#000000" style:font-name="Times New Roman" fo:font-size="12pt" fo:letter-spacing="normal" fo:font-style="normal" fo:font-weight="normal" officeooo:rsid="001ee670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fo:color="#000000" style:font-name="Times New Roman" fo:font-size="12pt" fo:letter-spacing="normal" fo:font-style="normal" fo:font-weight="normal" officeooo:rsid="001baca4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fo:color="#000000" style:font-name="Times New Roman" fo:font-size="12pt" fo:letter-spacing="normal" fo:font-style="normal" fo:font-weight="normal" officeooo:rsid="0010b7ec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fo:color="#000000" style:font-name="Times New Roman" fo:font-size="12pt" fo:letter-spacing="normal" fo:font-style="normal" fo:font-weight="normal" officeooo:rsid="00243364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fo:color="#000000" style:font-name="Times New Roman" fo:font-size="12pt" fo:letter-spacing="normal" fo:font-style="normal" fo:font-weight="normal" officeooo:rsid="002ef552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fo:color="#000000" style:font-name="Times New Roman" fo:font-size="12pt" fo:letter-spacing="normal" fo:font-style="normal" fo:font-weight="normal" officeooo:rsid="0030f063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fo:color="#000000" style:font-name="Times New Roman" fo:font-size="12pt" fo:letter-spacing="normal" fo:font-style="normal" fo:font-weight="bold" officeooo:rsid="000d08d0" style:font-size-asian="12pt" style:font-weight-asian="bold" style:font-size-complex="12pt" style:font-weight-complex="bold"/>
    </style:style>
    <style:style style:name="T52" style:family="text">
      <style:text-properties fo:font-variant="normal" fo:text-transform="none" fo:color="#000000" style:font-name="Times New Roman" fo:font-size="12pt" fo:letter-spacing="normal" fo:font-style="normal" fo:font-weight="bold" officeooo:rsid="001b00bd" style:font-size-asian="12pt" style:font-weight-asian="bold" style:font-size-complex="12pt" style:font-weight-complex="bold"/>
    </style:style>
    <style:style style:name="T53" style:family="text">
      <style:text-properties fo:font-variant="normal" fo:text-transform="none" fo:color="#000000" style:font-name="Times New Roman" fo:font-size="12pt" fo:letter-spacing="normal" fo:font-style="normal" fo:font-weight="bold" officeooo:rsid="001ee670" style:font-size-asian="12pt" style:font-weight-asian="bold" style:font-size-complex="12pt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1bdb07" style:font-weight-asian="bold" style:font-weight-complex="bold"/>
    </style:style>
    <style:style style:name="T56" style:family="text">
      <style:text-properties officeooo:rsid="0000efe3"/>
    </style:style>
    <style:style style:name="T57" style:family="text">
      <style:text-properties officeooo:rsid="0002a720"/>
    </style:style>
    <style:style style:name="T58" style:family="text">
      <style:text-properties officeooo:rsid="00243364"/>
    </style:style>
    <style:style style:name="T59" style:family="text">
      <style:text-properties fo:font-size="16pt" fo:font-weight="bold" style:font-size-asian="16pt" style:font-weight-asian="bold" style:font-size-complex="16pt" style:font-weight-complex="bold"/>
    </style:style>
    <style:style style:name="T60" style:family="text">
      <style:text-properties fo:font-size="16pt" fo:font-weight="bold" officeooo:rsid="00900c66" style:font-size-asian="16pt" style:font-weight-asian="bold" style:font-size-complex="16pt" style:font-weight-complex="bold"/>
    </style:style>
    <style:style style:name="T61" style:family="text">
      <style:text-properties officeooo:rsid="002589e7"/>
    </style:style>
    <style:style style:name="T62" style:family="text">
      <style:text-properties officeooo:rsid="0028fb71"/>
    </style:style>
    <style:style style:name="T63" style:family="text">
      <style:text-properties officeooo:rsid="002a3434"/>
    </style:style>
    <style:style style:name="T64" style:family="text">
      <style:text-properties officeooo:rsid="002e7e16"/>
    </style:style>
    <style:style style:name="T65" style:family="text">
      <style:text-properties officeooo:rsid="0032cf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113"/><text:span text:style-name="T54"><text:s text:c="11"/></text:span><text:span text:style-name="T55">PROJEKT</text:span><text:span text:style-name="Strong_20_Emphasis"><text:span text:style-name="T1"> <text:s text:c="119"/>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UCHWAŁA <text:s/>Nr <text:s/>…....</text:span></text:span><text:span text:style-name="Strong_20_Emphasis"><text:span text:style-name="T2">201</text:span></text:span><text:span text:style-name="Strong_20_Emphasis"><text:span text:style-name="T3">8</text:span></text:span></text:p>
      <text:p text:style-name="P2"><text:span text:style-name="Strong_20_Emphasis"><text:span text:style-name="T1">Rady Gminy Dubicze Cerkiewne</text:span></text:span></text:p>
      <text:p text:style-name="P3"><text:span text:style-name="T1">z dnia <text:s/></text:span><text:span text:style-name="T2">…........</text:span><text:span text:style-name="T1">201</text:span><text:span text:style-name="T3">8</text:span><text:span text:style-name="T1">r.</text:span></text:p>
      <text:p text:style-name="P1"><text:span text:style-name="Strong_20_Emphasis"><text:span text:style-name="T1">w sprawie <text:s/>zniesienia statusu pomnika przyrody</text:span></text:span></text:p>
      <text:p text:style-name="P1"><text:span text:style-name="Strong_20_Emphasis"><text:span text:style-name="T1"/></text:span></text:p>
      <text:p text:style-name="P4"><text:span text:style-name="Strong_20_Emphasis"><text:span text:style-name="T4"><text:tab/>Na podstawie art. 7 ust. 1 pkt 1 i art. 18 </text:span></text:span><text:span text:style-name="Strong_20_Emphasis"><text:span text:style-name="T11">ust 2</text:span></text:span><text:span text:style-name="Strong_20_Emphasis"><text:span text:style-name="T4"> pkt 15 ustawy z dnia 8 marca 1990 r. o samorządzie gminnym <text:s/>(t.j. <text:s/>Dz. U. z 2017 r., poz. 1875, </text:span></text:span><text:span text:style-name="Strong_20_Emphasis"><text:span text:style-name="T5">poz. 2232</text:span></text:span><text:span text:style-name="Strong_20_Emphasis"><text:span text:style-name="T6"> i z 2018r. </text:span></text:span><text:span text:style-name="Strong_20_Emphasis"><text:span text:style-name="T7">p</text:span></text:span><text:span text:style-name="Strong_20_Emphasis"><text:span text:style-name="T6">oz.</text:span></text:span><text:span text:style-name="Strong_20_Emphasis"><text:span text:style-name="T8">130</text:span></text:span><text:span text:style-name="Strong_20_Emphasis"><text:span text:style-name="T5"> </text:span></text:span><text:span text:style-name="Strong_20_Emphasis"><text:span text:style-name="T4">) oraz <text:s/>art. 44 ust. </text:span></text:span><text:span text:style-name="Strong_20_Emphasis"><text:span text:style-name="T11">3</text:span></text:span><text:span text:style-name="Strong_20_Emphasis"><text:span text:style-name="T4"> , 3a </text:span></text:span><text:span text:style-name="Strong_20_Emphasis"><text:span text:style-name="T11">i 4</text:span></text:span><text:span text:style-name="Strong_20_Emphasis"><text:span text:style-name="T4"> </text:span></text:span><text:span text:style-name="Strong_20_Emphasis"><text:span text:style-name="T9"><text:s/></text:span></text:span><text:span text:style-name="Strong_20_Emphasis"><text:span text:style-name="T4"><text:s/>ustawy z dnia 16 kwietnia 2004 r. o ochronie przyrody </text:span></text:span><text:span text:style-name="Strong_20_Emphasis"><text:span text:style-name="T10">(t</text:span></text:span><text:span text:style-name="Strong_20_Emphasis"><text:span text:style-name="T4">.j. Dz. U. z 2018 r. poz. 142, </text:span></text:span><text:span text:style-name="Strong_20_Emphasis"><text:span text:style-name="T10">poz. </text:span></text:span><text:span text:style-name="Strong_20_Emphasis"><text:span text:style-name="T4">10</text:span></text:span><text:span text:style-name="Strong_20_Emphasis"><text:span text:style-name="T10">) <text:s/>po uzgodnieniu z Regionalnym Dyrektorem Ochrony Środowiska w Białymstoku, uchwala </text:span></text:span><text:span text:style-name="Strong_20_Emphasis"><text:span text:style-name="T11">się</text:span></text:span><text:span text:style-name="Strong_20_Emphasis"><text:span text:style-name="T10">, co następuje: </text:span></text:span></text:p>
      <text:p text:style-name="P4"><text:span text:style-name="Strong_20_Emphasis"><text:span text:style-name="T10"/></text:span></text:p>
      <text:p text:style-name="P5"><text:span text:style-name="Strong_20_Emphasis"><text:span text:style-name="T1">§ 1. </text:span></text:span><text:span text:style-name="Strong_20_Emphasis"><text:span text:style-name="T4">Pozbawia się statusu pomnika przyrody </text:span></text:span><text:span text:style-name="Strong_20_Emphasis"><text:span text:style-name="T12">n/w</text:span></text:span><text:span text:style-name="Strong_20_Emphasis"><text:span text:style-name="T4"> drzewa:</text:span></text:span></text:p>
      <text:p text:style-name="P5"><text:span text:style-name="Strong_20_Emphasis"><text:span text:style-name="T4"/></text:span></text:p>
      <text:p text:style-name="P12"><text:span text:style-name="Strong_20_Emphasis"><text:span text:style-name="T4"><text:s text:c="3"/></text:span></text:span><text:span text:style-name="Strong_20_Emphasis"><text:span text:style-name="T11">1) </text:span></text:span><text:span text:style-name="Strong_20_Emphasis"><text:span text:style-name="T13">Wiąz szypułkowy rosnący w miejscowości Czechy Orlańskie , </text:span></text:span><text:span text:style-name="Strong_20_Emphasis"><text:span text:style-name="T17">gmina Dubicze Cerkiewne,</text:span></text:span><text:span text:style-name="Strong_20_Emphasis"><text:span text:style-name="T13"> przy posesji Nr 4, oznaczony <text:s text:c="2"/>numerem ewidencyjnym 256, ustanowiony jako pomnik przyrody zarządzeniem </text:span></text:span><text:span text:style-name="Strong_20_Emphasis"><text:span text:style-name="T28">Wojewody Białostockiego </text:span></text:span><text:span text:style-name="Strong_20_Emphasis"><text:span text:style-name="T13"><text:s/></text:span></text:span><text:span text:style-name="Strong_20_Emphasis"><text:span text:style-name="T14">N</text:span></text:span><text:span text:style-name="Strong_20_Emphasis"><text:span text:style-name="T13">r 3/79 <text:s/></text:span></text:span><text:span text:style-name="Strong_20_Emphasis"><text:span text:style-name="T14">z dnia 14 lutego 1979r. (Dz.Urz.WRN Nr 3, poz. 18). W/w drzewo <text:s/>pochylone nad ulicą (zagrażające bezpieczeństwu ludzi i mienia) jako martwe zostało wycięte <text:s/></text:span></text:span><text:span text:style-name="Strong_20_Emphasis"><text:span text:style-name="T16">prawdopodobnie </text:span></text:span><text:span text:style-name="Strong_20_Emphasis"><text:span text:style-name="T14">w roku 200</text:span></text:span><text:span text:style-name="Strong_20_Emphasis"><text:span text:style-name="T18">0</text:span></text:span><text:span text:style-name="Strong_20_Emphasis"><text:span text:style-name="T14">.</text:span></text:span></text:p>
      <text:p text:style-name="P13"><text:span text:style-name="Strong_20_Emphasis"><text:span text:style-name="T14"><text:s/>2) <text:s/></text:span></text:span><text:span text:style-name="Strong_20_Emphasis"><text:span text:style-name="T15">Sosna pospolita </text:span></text:span><text:span text:style-name="Strong_20_Emphasis"><text:span text:style-name="T28">rosnąc</text:span></text:span><text:span text:style-name="Strong_20_Emphasis"><text:span text:style-name="T29">a</text:span></text:span><text:span text:style-name="Strong_20_Emphasis"><text:span text:style-name="T30"> w oddz</text:span></text:span><text:span text:style-name="Strong_20_Emphasis"><text:span text:style-name="T31">. </text:span></text:span><text:span text:style-name="Strong_20_Emphasis"><text:span text:style-name="T51">69</text:span></text:span><text:span text:style-name="Strong_20_Emphasis"><text:span text:style-name="T52">6</text:span></text:span><text:span text:style-name="Strong_20_Emphasis"><text:span text:style-name="T51">D</text:span></text:span><text:span text:style-name="Strong_20_Emphasis"><text:span text:style-name="T37">,</text:span></text:span><text:span text:style-name="Strong_20_Emphasis"><text:span text:style-name="T51"> </text:span></text:span><text:span text:style-name="Strong_20_Emphasis"><text:span text:style-name="T32">l</text:span></text:span><text:span text:style-name="Strong_20_Emphasis"><text:span text:style-name="T33">eśnictwo </text:span></text:span><text:span text:style-name="Strong_20_Emphasis"><text:span text:style-name="T34">Słobódka, </text:span></text:span><text:span text:style-name="Strong_20_Emphasis"><text:span text:style-name="T35">obręb Starzyna,</text:span></text:span><text:span text:style-name="Strong_20_Emphasis"><text:span text:style-name="T34"> </text:span></text:span><text:span text:style-name="Strong_20_Emphasis"><text:span text:style-name="T36">Nadleśnictwo <text:s/>Hajnówka, </text:span></text:span><text:span text:style-name="Strong_20_Emphasis"><text:span text:style-name="T38">o </text:span></text:span><text:span text:style-name="Strong_20_Emphasis"><text:span text:style-name="T39"><text:s/>obw</text:span></text:span><text:span text:style-name="Strong_20_Emphasis"><text:span text:style-name="T38">o</text:span></text:span><text:span text:style-name="Strong_20_Emphasis"><text:span text:style-name="T40">d</text:span></text:span><text:span text:style-name="Strong_20_Emphasis"><text:span text:style-name="T38">zie</text:span></text:span><text:span text:style-name="Strong_20_Emphasis"><text:span text:style-name="T39"> na wys</text:span></text:span><text:span text:style-name="Strong_20_Emphasis"><text:span text:style-name="T41">okości</text:span></text:span><text:span text:style-name="Strong_20_Emphasis"><text:span text:style-name="T39"> 130 </text:span></text:span><text:span text:style-name="Strong_20_Emphasis"><text:span text:style-name="T41">cm</text:span></text:span><text:span text:style-name="Strong_20_Emphasis"><text:span text:style-name="T39"> <text:s/>wynos</text:span></text:span><text:span text:style-name="Strong_20_Emphasis"><text:span text:style-name="T38">zącym</text:span></text:span><text:span text:style-name="Strong_20_Emphasis"><text:span text:style-name="T42"> <text:s/></text:span></text:span><text:span text:style-name="Strong_20_Emphasis"><text:span text:style-name="T38">3</text:span></text:span><text:span text:style-name="Strong_20_Emphasis"><text:span text:style-name="T43">6</text:span></text:span><text:span text:style-name="Strong_20_Emphasis"><text:span text:style-name="T38">0</text:span></text:span><text:span text:style-name="Strong_20_Emphasis"><text:span text:style-name="T39"> cm , wys</text:span></text:span><text:span text:style-name="Strong_20_Emphasis"><text:span text:style-name="T42">okoś</text:span></text:span><text:span text:style-name="Strong_20_Emphasis"><text:span text:style-name="T38">ci</text:span></text:span><text:span text:style-name="Strong_20_Emphasis"><text:span text:style-name="T39"> ok. </text:span></text:span><text:span text:style-name="Strong_20_Emphasis"><text:span text:style-name="T38">28</text:span></text:span><text:span text:style-name="Strong_20_Emphasis"><text:span text:style-name="T39"> m,</text:span></text:span></text:p>
      <text:p text:style-name="P15"><text:span text:style-name="Strong_20_Emphasis"><text:span text:style-name="T44"><text:s text:c="8"/></text:span></text:span><text:span text:style-name="Strong_20_Emphasis"><text:span text:style-name="T38">ustanowiona jako pomnik przyrody Uchwałą P WRN w Białymstoku Nr XXXVII/223 z dnia 24 sierpnia 1954r. (Dz. Urz. WRN Nr 6, poz. 21),</text:span></text:span><text:span text:style-name="Strong_20_Emphasis"><text:span text:style-name="T23"> oznaczon</text:span></text:span><text:span text:style-name="Strong_20_Emphasis"><text:span text:style-name="T22">a</text:span></text:span><text:span text:style-name="Strong_20_Emphasis"><text:span text:style-name="T23"> <text:s text:c="2"/>numerem ewidencyjnym </text:span></text:span><text:span text:style-name="Strong_20_Emphasis"><text:span text:style-name="T22">1</text:span></text:span><text:span text:style-name="Strong_20_Emphasis"><text:span text:style-name="T23">2,</text:span></text:span><text:span text:style-name="Strong_20_Emphasis"><text:span text:style-name="T38"> <text:s/></text:span></text:span><text:span text:style-name="Strong_20_Emphasis"><text:span text:style-name="T20">W/w drzewo </text:span></text:span><text:span text:style-name="Strong_20_Emphasis"><text:span text:style-name="T21">uschnięte <text:s/>i powalone uległo całkowitemu rozkładowi tracąc swoje walory przyrodnicze. <text:s/>Obecnie nie jest możliwe ustalenie jego lokalizacji. </text:span></text:span><text:span text:style-name="Strong_20_Emphasis"><text:span text:style-name="T48">N</text:span></text:span><text:span text:style-name="Strong_20_Emphasis"><text:span text:style-name="T46">adzór nad pomnikiem przyrody spraw</text:span></text:span><text:span text:style-name="Strong_20_Emphasis"><text:span text:style-name="T49">ował</text:span></text:span><text:span text:style-name="Strong_20_Emphasis"><text:span text:style-name="T46"> <text:s/></text:span></text:span><text:span text:style-name="Strong_20_Emphasis"><text:span text:style-name="T47">Nadleśniczy</text:span></text:span><text:span text:style-name="Strong_20_Emphasis"><text:span text:style-name="T46"> Nadleśnictwo Hajnówka.</text:span></text:span></text:p>
      <text:p text:style-name="P14"><text:span text:style-name="Strong_20_Emphasis"><text:span text:style-name="T21"><text:s/></text:span></text:span><text:span text:style-name="Strong_20_Emphasis"><text:span text:style-name="T22">3) </text:span></text:span><text:span text:style-name="Strong_20_Emphasis"><text:span text:style-name="T24">Sosna pospolita </text:span></text:span><text:span text:style-name="Strong_20_Emphasis"><text:span text:style-name="T28">rosnąc</text:span></text:span><text:span text:style-name="Strong_20_Emphasis"><text:span text:style-name="T29">a</text:span></text:span><text:span text:style-name="Strong_20_Emphasis"><text:span text:style-name="T30"> w oddz</text:span></text:span><text:span text:style-name="Strong_20_Emphasis"><text:span text:style-name="T31">. </text:span></text:span><text:span text:style-name="Strong_20_Emphasis"><text:span text:style-name="T51">6</text:span></text:span><text:span text:style-name="Strong_20_Emphasis"><text:span text:style-name="T53">63C</text:span></text:span><text:span text:style-name="Strong_20_Emphasis"><text:span text:style-name="T37">,</text:span></text:span><text:span text:style-name="Strong_20_Emphasis"><text:span text:style-name="T51"> </text:span></text:span><text:span text:style-name="Strong_20_Emphasis"><text:span text:style-name="T32">l</text:span></text:span><text:span text:style-name="Strong_20_Emphasis"><text:span text:style-name="T33">eśnictwo </text:span></text:span><text:span text:style-name="Strong_20_Emphasis"><text:span text:style-name="T34">Słobódka, </text:span></text:span><text:span text:style-name="Strong_20_Emphasis"><text:span text:style-name="T35">obręb Starzyna,</text:span></text:span><text:span text:style-name="Strong_20_Emphasis"><text:span text:style-name="T34"> </text:span></text:span><text:span text:style-name="Strong_20_Emphasis"><text:span text:style-name="T36">Nadleśnictwo <text:s/>Hajnówka, </text:span></text:span><text:span text:style-name="Strong_20_Emphasis"><text:span text:style-name="T38">o </text:span></text:span><text:span text:style-name="Strong_20_Emphasis"><text:span text:style-name="T39"><text:s/>obw</text:span></text:span><text:span text:style-name="Strong_20_Emphasis"><text:span text:style-name="T38">o</text:span></text:span><text:span text:style-name="Strong_20_Emphasis"><text:span text:style-name="T40">d</text:span></text:span><text:span text:style-name="Strong_20_Emphasis"><text:span text:style-name="T38">zie</text:span></text:span><text:span text:style-name="Strong_20_Emphasis"><text:span text:style-name="T39"> na wys</text:span></text:span><text:span text:style-name="Strong_20_Emphasis"><text:span text:style-name="T41">okości</text:span></text:span><text:span text:style-name="Strong_20_Emphasis"><text:span text:style-name="T39"> 130 </text:span></text:span><text:span text:style-name="Strong_20_Emphasis"><text:span text:style-name="T41">cm</text:span></text:span><text:span text:style-name="Strong_20_Emphasis"><text:span text:style-name="T39"> <text:s/>wynos</text:span></text:span><text:span text:style-name="Strong_20_Emphasis"><text:span text:style-name="T38">zącym</text:span></text:span><text:span text:style-name="Strong_20_Emphasis"><text:span text:style-name="T42"> <text:s/></text:span></text:span><text:span text:style-name="Strong_20_Emphasis"><text:span text:style-name="T38">3</text:span></text:span><text:span text:style-name="Strong_20_Emphasis"><text:span text:style-name="T45">72</text:span></text:span><text:span text:style-name="Strong_20_Emphasis"><text:span text:style-name="T39"> cm , wys</text:span></text:span><text:span text:style-name="Strong_20_Emphasis"><text:span text:style-name="T42">okoś</text:span></text:span><text:span text:style-name="Strong_20_Emphasis"><text:span text:style-name="T38">ci</text:span></text:span><text:span text:style-name="Strong_20_Emphasis"><text:span text:style-name="T39"> ok. </text:span></text:span><text:span text:style-name="Strong_20_Emphasis"><text:span text:style-name="T45">37</text:span></text:span><text:span text:style-name="Strong_20_Emphasis"><text:span text:style-name="T39"> m,</text:span></text:span></text:p>
      <text:p text:style-name="P14"><text:span text:style-name="Strong_20_Emphasis"><text:span text:style-name="T44"><text:s text:c="8"/></text:span></text:span><text:span text:style-name="Strong_20_Emphasis"><text:span text:style-name="T38">ustanowiona jako pomnik przyrody </text:span></text:span><text:span text:style-name="Strong_20_Emphasis"><text:span text:style-name="T45">decyzją Wydziału Rolnictwa i Leśnictwa z dnia 30 sierpnia 1962r. (</text:span></text:span><text:span text:style-name="Strong_20_Emphasis"><text:span text:style-name="T38">(Dz. Urz. WRN Nr </text:span></text:span><text:span text:style-name="Strong_20_Emphasis"><text:span text:style-name="T45">10</text:span></text:span><text:span text:style-name="Strong_20_Emphasis"><text:span text:style-name="T38">, poz. </text:span></text:span><text:span text:style-name="Strong_20_Emphasis"><text:span text:style-name="T45">1</text:span></text:span><text:span text:style-name="Strong_20_Emphasis"><text:span text:style-name="T38">2</text:span></text:span><text:span text:style-name="Strong_20_Emphasis"><text:span text:style-name="T45">5</text:span></text:span><text:span text:style-name="Strong_20_Emphasis"><text:span text:style-name="T38">),</text:span></text:span><text:span text:style-name="Strong_20_Emphasis"><text:span text:style-name="T23"> oznaczon</text:span></text:span><text:span text:style-name="Strong_20_Emphasis"><text:span text:style-name="T22">a</text:span></text:span><text:span text:style-name="Strong_20_Emphasis"><text:span text:style-name="T23"> <text:s text:c="2"/>numerem ewidencyjnym </text:span></text:span><text:span text:style-name="Strong_20_Emphasis"><text:span text:style-name="T25">70.</text:span></text:span><text:span text:style-name="Strong_20_Emphasis"><text:span text:style-name="T23"> </text:span></text:span></text:p>
      <text:p text:style-name="P15"><text:span text:style-name="Strong_20_Emphasis"><text:span text:style-name="T23"><text:s text:c="4"/></text:span></text:span><text:span text:style-name="Strong_20_Emphasis"><text:span text:style-name="T20">W/w drzewo </text:span></text:span><text:span text:style-name="Strong_20_Emphasis"><text:span text:style-name="T21">uschnięte <text:s/>i powalone uległo całkowitemu rozkładowi tracąc swoje walory przyrodnicze. <text:s/>Obecnie nie jest możliwe ustalenie jego lokalizacji. </text:span></text:span><text:span text:style-name="Strong_20_Emphasis"><text:span text:style-name="T48">N</text:span></text:span><text:span text:style-name="Strong_20_Emphasis"><text:span text:style-name="T46">adzór nad pomnikiem przyrody spraw</text:span></text:span><text:span text:style-name="Strong_20_Emphasis"><text:span text:style-name="T49">ował</text:span></text:span><text:span text:style-name="Strong_20_Emphasis"><text:span text:style-name="T46"> <text:s/></text:span></text:span><text:span text:style-name="Strong_20_Emphasis"><text:span text:style-name="T47">Nadleśniczy</text:span></text:span><text:span text:style-name="Strong_20_Emphasis"><text:span text:style-name="T46"> Nadleśnictwo Hajnówka.</text:span></text:span></text:p>
      <text:p text:style-name="P15"><text:span text:style-name="Strong_20_Emphasis"><text:span text:style-name="T46"/></text:span></text:p>
      <text:p text:style-name="P16"><text:span text:style-name="T54"><text:s/>§ 2</text:span>. Pozbawienie statusu pomnika przyrody <text:span text:style-name="T56">drzew</text:span>, o którym mowa w § 1 następuje z uwagi na <text:s/><text:span text:style-name="T61">całkowity rozkład drzewa <text:s/>powodujący utratę wartości przyrodniczych oraz w przypadku wiązu szypułkowego z uwagi na jego fizyczne usunięcie <text:s/>z powodu zagrożenia </text:span><text:span text:style-name="Strong_20_Emphasis"><text:span text:style-name="T14"><text:s/>bezpieczeństwu ludzi i mienia</text:span></text:span><text:span text:style-name="T61">.</text:span></text:p>
      <text:p text:style-name="P17"/>
      <text:p text:style-name="P9"><text:span text:style-name="T54">§ 3</text:span>. Wykonanie uchwały powierza się Wójtowi Gminy <text:span text:style-name="T58">Dubicze Cerkiewne</text:span>. </text:p>
      <text:p text:style-name="P9"/>
      <text:p text:style-name="P7"><text:span text:style-name="T54"><text:s/>§ 4</text:span>. Uchwała wchodzi w życie po upływie 14 dni od ogłoszenia w Dzienniku Urzędowym Województwa Podlaskiego. 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6"><text:span text:style-name="T60">U</text:span><text:span text:style-name="T59">zasadnienie</text:span></text:p>
      <text:p text:style-name="P20"><text:tab/>Podstawę prawną do podjęcia niniejszej uchwały stanowi art. 44 ust. 3, 3a i 4 ustawy z dnia 16 kwietnia 2004 r. o ochronie przyrody <text:span text:style-name="Strong_20_Emphasis"><text:span text:style-name="T4"><text:s/></text:span></text:span><text:span text:style-name="Strong_20_Emphasis"><text:span text:style-name="T10">(t</text:span></text:span><text:span text:style-name="Strong_20_Emphasis"><text:span text:style-name="T4">.j. Dz. U. z 2018 r. poz. 142, </text:span></text:span><text:span text:style-name="Strong_20_Emphasis"><text:span text:style-name="T10">poz. </text:span></text:span><text:span text:style-name="Strong_20_Emphasis"><text:span text:style-name="T4">10</text:span></text:span><text:span text:style-name="Strong_20_Emphasis"><text:span text:style-name="T10">)</text:span></text:span>, zgodnie z którym zniesienie formy ochrony przyrody dokonuje rada gminy w drodze uchwały. Projekt wymaga uzgodnienia z właściwym regionalnym dyrektorem ochrony środowiska. Zniesienie formy ochrony przyrody następuje w razie utraty wartości przyrodniczych, ze względu na które ustanowiono formę ochrony przyrody lub w razie konieczności realizacji inwestycji celu publicznego lub zapewnienia bezpieczeństwa powszechnego. </text:p>
      <text:p text:style-name="P11"><text:tab/>Zgodnie z danymi zawartymi w arkuszu ewidencyjnym pomnika przyrody <text:span text:style-name="T62">Nr 256 - wiąz szypułkowy</text:span> już w chwili uznania za pomnik przyrody <text:span text:style-name="T63">w 1979r. </text:span><text:s/>był w złym stanie zdrowotnym, <text:span text:style-name="T63">ze ściętym wierzchołkiem, gdzie posadowione było bocianie gniazdo. Wiąz usytuowany był przy prywatnej posesji ozn. Nr 4 w pasie drogowym drogi powiatowej Nr 1669B <text:s/>i był mocno pochylony na drogę, stwarzające zagrożenie dla ludzi i mienia. W 1999r był już martwy a suche gałęzie spadające na drogę stwarzały duże niebezpieczeństwo. Zarządca drogi powiatowej zdecydował się ok. 2000r. na jego usunięcie. Z niewiadomych nam przyczyn <text:s/>Podlaski Urząd Wojewódzki w Białymstoku jako podmiot odpowiedzialny w tym okresie za pomniki przyrody nie pozbawił w/w drzewo statusu pomnika przyrody, mimo notatki w arkuszu ewidencyjnym – weryfikacja 2004r., brak drzewa - wycięte przed kilku laty jako martwe, zdjąć z ewidencji. </text:span>Oględziny przeprowadzone w grudniu 2017r. <text:span text:style-name="T64">potwierdziły brak przedmiotowego drzewa na wyżej wskazanym terenie.</text:span></text:p>
      <text:p text:style-name="P19"><text:s/><text:tab/><text:span text:style-name="T57">Drzewa przewidziane do zniesienia statusu pomnika przyrody znajdujące się na terenie Nadleśnictwa Hajnówka, </text:span><text:span text:style-name="Strong_20_Emphasis"><text:span text:style-name="T32">l</text:span></text:span><text:span text:style-name="Strong_20_Emphasis"><text:span text:style-name="T33">eśnictwo </text:span></text:span><text:span text:style-name="Strong_20_Emphasis"><text:span text:style-name="T34">Słobódka, </text:span></text:span><text:span text:style-name="Strong_20_Emphasis"><text:span text:style-name="T35">obręb Starzyna </text:span></text:span><text:span text:style-name="Strong_20_Emphasis"><text:span text:style-name="T50">tj. sosna pospolita </text:span></text:span><text:span text:style-name="Strong_20_Emphasis"><text:span text:style-name="T28">rosnąc</text:span></text:span><text:span text:style-name="Strong_20_Emphasis"><text:span text:style-name="T29">a</text:span></text:span><text:span text:style-name="Strong_20_Emphasis"><text:span text:style-name="T30"> w oddz</text:span></text:span><text:span text:style-name="Strong_20_Emphasis"><text:span text:style-name="T31">. </text:span></text:span><text:span text:style-name="Strong_20_Emphasis"><text:span text:style-name="T51">69</text:span></text:span><text:span text:style-name="Strong_20_Emphasis"><text:span text:style-name="T52">6</text:span></text:span><text:span text:style-name="Strong_20_Emphasis"><text:span text:style-name="T51">D</text:span></text:span><text:span text:style-name="T57"> </text:span><text:span text:style-name="Strong_20_Emphasis"><text:span text:style-name="T23">oznaczon</text:span></text:span><text:span text:style-name="Strong_20_Emphasis"><text:span text:style-name="T22">a</text:span></text:span><text:span text:style-name="Strong_20_Emphasis"><text:span text:style-name="T23"> <text:s/>numerem <text:s/></text:span></text:span><text:span text:style-name="Strong_20_Emphasis"><text:span text:style-name="T22">1</text:span></text:span><text:span text:style-name="Strong_20_Emphasis"><text:span text:style-name="T23">2 </text:span></text:span><text:span text:style-name="Strong_20_Emphasis"><text:span text:style-name="T26">na podstawie wpisu w arkuszu ewidencyjnym – weryfikacja 1999rok – wg informacji nadleśnictwa Hajnówka sosna pod wpływem wiatru została powalona i rozpadła się na kilka części, zdjąć z ewidencji, podobny wpis mamy w przypadku sosny pospolitej rosn</text:span></text:span><text:span text:style-name="Strong_20_Emphasis"><text:span text:style-name="T27">ą</text:span></text:span><text:span text:style-name="Strong_20_Emphasis"><text:span text:style-name="T26">cej w </text:span></text:span><text:span text:style-name="Strong_20_Emphasis"><text:span text:style-name="T30">oddz</text:span></text:span><text:span text:style-name="Strong_20_Emphasis"><text:span text:style-name="T31">. </text:span></text:span><text:span text:style-name="Strong_20_Emphasis"><text:span text:style-name="T51">6</text:span></text:span><text:span text:style-name="Strong_20_Emphasis"><text:span text:style-name="T53">63C</text:span></text:span><text:span text:style-name="Strong_20_Emphasis"><text:span text:style-name="T37"> </text:span></text:span><text:span text:style-name="Strong_20_Emphasis"><text:span text:style-name="T23">oznaczon</text:span></text:span><text:span text:style-name="Strong_20_Emphasis"><text:span text:style-name="T22">a</text:span></text:span><text:span text:style-name="Strong_20_Emphasis"><text:span text:style-name="T23"> <text:s/>numerem <text:s/></text:span></text:span><text:span text:style-name="Strong_20_Emphasis"><text:span text:style-name="T27">ewidencyjnym 70. Mimo sugestii wykreślenia z ewidencji </text:span></text:span><text:span text:style-name="Strong_20_Emphasis"><text:span text:style-name="T19">Podlaski Urząd Wojewódzki w Białymstoku jako podmiot odpowiedzialny w tym okresie za pomniki przyrody nie pozbawił w/w drzewo statusu pomnika przyrody.</text:span></text:span></text:p>
      <text:p text:style-name="P19"><text:span text:style-name="Strong_20_Emphasis"><text:span text:style-name="T26"><text:s text:c="2"/></text:span></text:span><text:span text:style-name="T57"><text:s/>Na podstawie przeprowadzonych oględzin drzew w grudniu 2017r. z udziałem przedstawiciela leśnictwa </text:span><text:span text:style-name="Strong_20_Emphasis"><text:span text:style-name="T34">Słobódka,</text:span></text:span><text:span text:style-name="T57"> stwierdzono, że drzewa <text:s/>uległy całkowitemu rozkładowi i </text:span><text:span text:style-name="Strong_20_Emphasis"><text:span text:style-name="T21">nie jest możliwe ustalenie jego lokalizacji.</text:span></text:span></text:p>
      <text:p text:style-name="P22"><text:tab/>W wyniku przeprowadzonych oględzin i weryfikacji drzew - pomników przyrody stwierdzono, że ww. drzewa stanowiące pomniki przyrody utraciły wartości przyrodnicze i krajobrazowe <text:span text:style-name="T65">dlatego <text:s/>konieczne jest więc zniesienie z nich ochrony pomnikowej. <text:s text:c="34"/><text:tab/></text:span>Biorąc pod uwagę powyższe, <text:s/>podjęcie przez Radę Gminy <text:span text:style-name="T57">Dubicze Cerkiewne</text:span> uchwały w sprawie zniesienia formy ochrony przyrody ww. drzew jest uzasadnione. </text:p>
      <text:p text:style-name="P10"/>
      <text:p text:style-name="P10"/>
      <text:p text:style-name="P21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09:21:24.205000000</meta:creation-date>
    <dc:date>2018-05-16T09:12:34.119000000</dc:date>
    <meta:editing-duration>PT5H14M35S</meta:editing-duration>
    <meta:editing-cycles>19</meta:editing-cycles>
    <meta:generator>LibreOffice/4.1.3.2$Windows_x86 LibreOffice_project/70feb7d99726f064edab4605a8ab840c50ec57a</meta:generator>
    <meta:document-statistic meta:table-count="0" meta:image-count="0" meta:object-count="0" meta:page-count="2" meta:paragraph-count="22" meta:word-count="799" meta:character-count="5806" meta:non-whitespace-character-count="4654"/>
  </office:meta>
</office:document-meta>
</file>