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07c5fa" officeooo:paragraph-rsid="000b16a8"/>
    </style:style>
    <style:style style:name="P3" style:family="paragraph" style:parent-style-name="Text_20_body">
      <style:text-properties style:font-name="Times New Roman" fo:font-weight="normal" officeooo:rsid="000b51d6" officeooo:paragraph-rsid="000b51d6" style:font-weight-asian="normal" style:font-weight-complex="normal"/>
    </style:style>
    <style:style style:name="P4" style:family="paragraph" style:parent-style-name="Heading_20_5">
      <style:text-properties style:font-name="Times New Roman" fo:font-weight="normal" officeooo:rsid="000b16a8" officeooo:paragraph-rsid="000b16a8" style:font-weight-asian="normal" style:font-weight-complex="normal"/>
    </style:style>
    <style:style style:name="T1" style:family="text">
      <style:text-properties officeooo:rsid="0007c5fa"/>
    </style:style>
    <style:style style:name="T2" style:family="text">
      <style:text-properties style:font-name="Times New Roman" officeooo:rsid="0007c5fa"/>
    </style:style>
    <style:style style:name="T3" style:family="text">
      <style:text-properties officeooo:rsid="0009740d"/>
    </style:style>
    <style:style style:name="T4" style:family="text">
      <style:text-properties officeooo:rsid="000b51d6"/>
    </style:style>
    <style:style style:name="T5" style:family="text">
      <style:text-properties officeooo:rsid="000bd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2">PROJEKT</text:span></text:p>
      <text:p text:style-name="P1"/>
      <text:p text:style-name="P1"><text:tab/><text:tab/><text:tab/><text:tab/><text:tab/><text:span text:style-name="T1">Uchwała Nr 26. <text:s text:c="5"/>2018</text:span></text:p>
      <text:p text:style-name="P1"><text:tab/><text:tab/><text:tab/><text:tab/> <text:s text:c="5"/><text:span text:style-name="T1">Rada Gminy Dubicze Cerkiewne</text:span></text:p>
      <text:p text:style-name="P1"><text:tab/><text:tab/><text:tab/><text:tab/><text:tab/><text:span text:style-name="T1">z dnia 15 czerwca <text:s/>2018 roku</text:span></text:p>
      <text:p text:style-name="P1"/>
      <text:p text:style-name="P1"><text:tab/><text:tab/><text:span text:style-name="T1">w sprawie udzielenia absolutorium Wójtowi Gminy Dubicze Cerkiewne.</text:span></text:p>
      <text:p text:style-name="P1"/>
      <text:p text:style-name="P2">Na podstawie art. 18 ust. 2 pkt 4 ustawy z dnia 8 marca 1990 r. o samorządzie gminnym (Dz.U. z <text:s/>2018 r. poz. <text:span text:style-name="T3">994, 1000) oraz art. 271 ust. 1 ustawy z dnia 27 sierpnia 2009 r. o finansach publicznych (Dz.U. z 2017 r. poz.2077, z 2018 r. poz. 62,1000) Rada Gminy po rozpatrzeniu sprawozdania z wykonania budżetu i sprawozdania finansowego za 2017 rok, informacji o stanie mienia jednostki samorządu terytorialnego oraz w oparciu o pozytywną opinię Komisji Rewizyjnej i Regionalnej Izby Obrachunkowej postanawia:</text:span></text:p>
      <text:h text:style-name="P4" text:outline-level="5">§ 1. Udzielić absolutorium <text:span text:style-name="T4">Wójtowi Gminy za 2017 rok</text:span></text:h>
      <text:p text:style-name="P3">§ 2. Uchwała podlega opublikowaniu w Biuletynie Informacji Publicznej Gminy Dubicze Cerkiewne, umieszczeniu na tablicy informacyjnej Urzędu Gmin oraz podaje się wi<text:span text:style-name="T5">a</text:span>domości Regionalnej Izbie obrachunkowej w Białymstoku.</text:p>
      <text:p text:style-name="P3">§ 3. Uchwała wchodzi w życie z dniem podjęcia.</text:p>
      <text:p text:style-name="P3"/>
      <text:p text:style-name="P3"/>
      <text:h text:style-name="Heading_20_5" text:outline-level="5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3:22:26.964000000</meta:creation-date>
    <dc:date>2018-06-12T15:08:44.762000000</dc:date>
    <meta:editing-duration>PT5M47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0" meta:word-count="152" meta:character-count="1007" meta:non-whitespace-character-count="828"/>
  </office:meta>
</office:document-meta>
</file>