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RTF_5f_Num_20_6">
      <style:paragraph-properties fo:text-align="justify" style:justify-single-word="false"/>
      <style:text-properties officeooo:paragraph-rsid="0001d2ab"/>
    </style:style>
    <style:style style:name="P2" style:family="paragraph" style:parent-style-name="Standard" style:list-style-name="RTF_5f_Num_20_6">
      <style:paragraph-properties fo:text-align="justify" style:justify-single-word="false"/>
      <style:text-properties fo:font-weight="bold" officeooo:paragraph-rsid="0001d2ab" style:font-weight-asian="bold" style:font-weight-complex="bold"/>
    </style:style>
    <style:style style:name="P3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officeooo:paragraph-rsid="0001d2ab"/>
    </style:style>
    <style:style style:name="P4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officeooo:paragraph-rsid="0001d2ab" style:font-weight-asian="bold" style:font-weight-complex="bold"/>
    </style:style>
    <style:style style:name="P5" style:family="paragraph" style:parent-style-name="Standard" style:list-style-name="RTF_5f_Num_20_6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fo:font-style="normal" fo:font-weight="bold" officeooo:paragraph-rsid="0001d2ab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1.111cm" fo:margin-right="0cm" fo:text-align="justify" style:justify-single-word="false" fo:text-indent="-1.111cm" style:auto-text-indent="false">
        <style:tab-stops/>
      </style:paragraph-properties>
      <style:text-properties fo:font-style="normal" fo:font-weight="bold" officeooo:paragraph-rsid="0001d2ab" style:font-style-asian="normal" style:font-weight-asian="bold" style:font-style-complex="normal" style:font-weight-complex="bold"/>
    </style:style>
    <style:style style:name="P7" style:family="paragraph" style:parent-style-name="Standard" style:list-style-name="RTF_5f_Num_20_6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italic" fo:font-weight="bold" officeooo:paragraph-rsid="0001d2a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503cm" fo:margin-right="0cm" fo:margin-top="0.141cm" fo:margin-bottom="0.423cm" style:contextual-spacing="false" fo:text-align="justify" style:justify-single-word="false" fo:orphans="2" fo:widows="2" fo:text-indent="-0.503cm" style:auto-text-indent="false">
        <style:tab-stops/>
      </style:paragraph-properties>
      <style:text-properties officeooo:paragraph-rsid="0001d2ab"/>
    </style:style>
    <style:style style:name="P9" style:family="paragraph" style:parent-style-name="Tekst_20_treści_20__28_3_29_">
      <style:paragraph-properties fo:text-align="justify" style:justify-single-word="false" fo:background-color="transparent">
        <style:background-image/>
      </style:paragraph-properties>
      <style:text-properties fo:font-weight="bold" officeooo:paragraph-rsid="0001d2ab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01d2ab"/>
    </style:style>
    <style:style style:name="P11" style:family="paragraph" style:parent-style-name="Text_20_body">
      <style:paragraph-properties fo:text-align="justify" style:justify-single-word="false"/>
      <style:text-properties officeooo:rsid="003fdbc1" officeooo:paragraph-rsid="0001d2ab"/>
    </style:style>
    <style:style style:name="P12" style:family="paragraph" style:parent-style-name="Text_20_body">
      <style:paragraph-properties fo:text-align="start" style:justify-single-word="false"/>
      <style:text-properties fo:font-size="12pt" fo:font-weight="normal" officeooo:rsid="003fdbc1" officeooo:paragraph-rsid="0001d2a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officeooo:rsid="0029aeb8" officeooo:paragraph-rsid="0001d2a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01d2ab" style:font-size-asian="12pt" style:font-size-complex="12pt"/>
    </style:style>
    <style:style style:name="P15" style:family="paragraph" style:parent-style-name="Text_20_body">
      <style:text-properties officeooo:paragraph-rsid="0001d2a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08cc57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35ea6" style:font-size-asian="14pt" style:font-weight-asian="bold" style:font-size-complex="14pt" style:font-weight-complex="bold"/>
    </style:style>
    <style:style style:name="T5" style:family="text">
      <style:text-properties officeooo:rsid="001390ad"/>
    </style:style>
    <style:style style:name="T6" style:family="text">
      <style:text-properties officeooo:rsid="00035ea6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e7142" style:font-style-asian="normal" style:font-style-complex="normal"/>
    </style:style>
    <style:style style:name="T9" style:family="text">
      <style:text-properties fo:font-style="normal" officeooo:rsid="0008cc57" style:font-style-asian="normal" style:font-style-complex="normal"/>
    </style:style>
    <style:style style:name="T10" style:family="text">
      <style:text-properties fo:font-style="normal" officeooo:rsid="004eae27" style:font-style-asian="normal" style:font-style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3e7142"/>
    </style:style>
    <style:style style:name="T13" style:family="text">
      <style:text-properties officeooo:rsid="004eae27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officeooo:rsid="00458fcd" style:font-weight-asian="normal" style:font-weight-complex="normal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officeooo:rsid="00110e07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officeooo:rsid="0023e5e2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257044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29aeb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458fcd"/>
    </style:style>
    <style:style style:name="T21" style:family="text">
      <style:text-properties officeooo:rsid="003fdbc1"/>
    </style:style>
    <style:style style:name="T22" style:family="text">
      <style:text-properties style:font-name="Times New Roman2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4eae27"/>
    </style:style>
    <style:style style:name="T2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fo:font-weight="normal" officeooo:rsid="004eae27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tyle="normal" fo:font-weight="normal" officeooo:rsid="0008cc57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normal" fo:font-weight="bold" officeooo:rsid="0008cc57" style:font-style-asian="normal" style:font-weight-asian="bold" style:font-style-complex="normal" style:font-weight-complex="bold"/>
    </style:style>
    <style:style style:name="T29" style:family="text">
      <style:text-properties fo:font-size="12pt" fo:font-weight="normal" officeooo:rsid="0029aeb8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9"/><text:tab/><text:tab/><text:tab/><text:tab/><text:tab/><text:tab/><text:tab/><text:tab/></text:span><text:span text:style-name="T2">Projekt</text:span><text:span text:style-name="T1"> <text:s text:c="169"/></text:span></text:p>
      <text:p text:style-name="P4"><text:s text:c="57"/></text:p>
      <text:p text:style-name="P4"/>
      <text:p text:style-name="P4"/>
      <text:p text:style-name="P3"><text:span text:style-name="T1"><text:s text:c="49"/></text:span><text:span text:style-name="T3"><text:s text:c="4"/>UCHWAŁA <text:s/>Nr …....201</text:span><text:span text:style-name="T4">8</text:span></text:p>
      <text:list xml:id="list3399498490505292776" text:style-name="RTF_5f_Num_20_6">
        <text:list-header>
          <text:p text:style-name="P2"/>
          <text:p text:style-name="P1"><text:s text:c="44"/><text:span text:style-name="T1">Rady Gminy Dubicze Cerkiewne</text:span></text:p>
          <text:p text:style-name="P2"><text:s text:c="55"/>z dnia <text:s/><text:span text:style-name="T5">….....</text:span> 201<text:span text:style-name="T6">8</text:span>r.</text:p>
          <text:p text:style-name="P5"><text:s text:c="2"/></text:p>
        </text:list-header>
      </text:list>
      <text:p text:style-name="P6"/>
      <text:list xml:id="list94506265198583" text:continue-numbering="true" text:style-name="RTF_5f_Num_20_6">
        <text:list-header>
          <text:p text:style-name="P7"><text:span text:style-name="T7"><text:s/>w sprawie </text:span><text:span text:style-name="T8">projektu</text:span><text:span text:style-name="T7"> </text:span><text:span text:style-name="T9">regulaminu </text:span><text:span text:style-name="T10">dostarczania wody</text:span><text:span text:style-name="T9"> </text:span><text:span text:style-name="T10">i</text:span><text:span text:style-name="T9"> odprowadzania ścieków </text:span><text:span text:style-name="T10">na</text:span><text:span text:style-name="T9"> <text:s text:c="3"/>teren</text:span><text:span text:style-name="T10">ie </text:span><text:span text:style-name="T9"><text:s/>gminy <text:s/>Dubicze Cerkiewne </text:span><text:span text:style-name="T10">w celu przekazania go do zaopiniowania organowi regulacyjnemu</text:span></text:p>
        </text:list-header>
      </text:list>
      <text:p text:style-name="P9"><text:s text:c="39"/><text:span text:style-name="T11"><text:s text:c="18"/></text:span></text:p>
      <text:p text:style-name="P15"/>
      <text:p text:style-name="P10">Na podstawie art. 19 ust.<text:span text:style-name="T12">1 </text:span>ustawy z dnia 7 czerwca 2001 r. o zbiorowym zaopatrzeniu w wodę i zbiorowym odprowadzaniu ścieków (tj. Dz. U. z 2017 r., poz. 328, 1566, 2180) <text:s/><text:span text:style-name="T13">w związku z art. 8 ust 2 ustawy z dnia 27 października 2017r. o zmianie ustawy o zbiorowym zaopatrzeniu w wodę i zbiorowym odprowadzaniu ścieków oraz niektórych innych ustaw (Dz.U. z 2017r., poz.2180 ) oraz art. 18 ust 2 pkt 15 <text:s/>ustawy z dnia 8 marca 1990 r. o samorządzie gminnym <text:s/></text:span><text:span text:style-name="Strong_20_Emphasis"><text:span text:style-name="T14">(t.j. <text:s/>Dz. U. z 2017 r., poz. 1875, </text:span></text:span><text:span text:style-name="Strong_20_Emphasis"><text:span text:style-name="T15">poz.2232</text:span></text:span><text:span text:style-name="Strong_20_Emphasis"><text:span text:style-name="T16"> i z 2018r. </text:span></text:span><text:span text:style-name="Strong_20_Emphasis"><text:span text:style-name="T17">p</text:span></text:span><text:span text:style-name="Strong_20_Emphasis"><text:span text:style-name="T16">oz.</text:span></text:span><text:span text:style-name="Strong_20_Emphasis"><text:span text:style-name="T17">130</text:span></text:span><text:span text:style-name="Strong_20_Emphasis"><text:span text:style-name="T15"> </text:span></text:span><text:span text:style-name="Strong_20_Emphasis"><text:span text:style-name="T14">)</text:span></text:span><text:span text:style-name="T20"> <text:s/></text:span>uchwala się <text:span text:style-name="T21">co następuje</text:span></text:p>
      <text:p text:style-name="P11"><text:span text:style-name="T22">§</text:span><text:span text:style-name="T23"> 1. </text:span><text:span text:style-name="T24">Przyjmuje</text:span><text:span text:style-name="T23"> się projekt regulaminu </text:span><text:span text:style-name="T26">dostarczania wody</text:span><text:span text:style-name="T27"> </text:span><text:span text:style-name="T26">i</text:span><text:span text:style-name="T27"> odprowadzania ścieków </text:span><text:span text:style-name="T26">na</text:span><text:span text:style-name="T27"> teren</text:span><text:span text:style-name="T26">ie </text:span><text:span text:style-name="T27"><text:s/>gminy <text:s/>Dubicze Cerkiewne</text:span><text:span text:style-name="T28"> </text:span><text:span text:style-name="T27"><text:s/></text:span><text:span text:style-name="T25">stanowiący załącznik do uchwały.</text:span></text:p>
      <text:p text:style-name="P12"><text:span text:style-name="T22">§</text:span><text:span text:style-name="T23"> 2. <text:s/>Projekt regulaminu przekazuje się do zaopiniowania <text:s/>organowi regulacyjnemu.</text:span></text:p>
      <text:p text:style-name="P12"><text:span text:style-name="T22">§</text:span><text:span text:style-name="T23"> 3. </text:span><text:span text:style-name="T24">Wykonanie uchwały powierza się Wójtowi Gminy Dubicze Cerkiewne.</text:span></text:p>
      <text:p text:style-name="P12"><text:span text:style-name="T22">§</text:span><text:span text:style-name="T23"> </text:span><text:span text:style-name="T24">4.</text:span><text:span text:style-name="T23"> Uchwała wchodzi w życie z dniem podjęcia.</text:span></text:p>
      <text:p text:style-name="P14"/>
      <text:p text:style-name="P14"/>
      <text:p text:style-name="P10"><text:s text:c="34"/></text:p>
      <text:p text:style-name="P10"/>
      <text:p text:style-name="P10"/>
      <text:p text:style-name="P10"><text:tab/><text:tab/><text:tab/><text:tab/><text:tab/><text:tab/><text:tab/> <text:s text:c="18"/><text:span text:style-name="T29"><text:s/></text:span><text:span text:style-name="Strong_20_Emphasis"><text:span text:style-name="T19"><text:s text:c="2"/>Przewodniczący Rady Gminy<text:tab/><text:tab/><text:tab/><text:tab/><text:tab/><text:tab/><text:tab/><text:tab/><text:tab/><text:tab/><text:tab/><text:tab/><text:tab/><text:tab/></text:span></text:span></text:p>
      <text:p text:style-name="P8"><text:span text:style-name="Strong_20_Emphasis"><text:span text:style-name="T18"><text:tab/><text:tab/><text:tab/><text:tab/><text:tab/><text:tab/><text:tab/><text:tab/><text:tab/> <text:s text:c="18"/>Jerzy Karpiuk</text:span></text:span><text:tab/><text:tab/><text:tab/><text:tab/><text:tab/><text:tab/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fo:line-height="0.974cm" fo:text-align="center" style:justify-single-word="false" fo:hyphenation-ladder-count="no-limit" fo:background-color="#ffffff">
        <style:background-image/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text:bullet-char="">
        <style:list-level-properties text:space-before="1.143cm"/>
        <style:text-properties style:font-name="Times New Roman"/>
      </text:list-level-style-bullet>
      <text:list-level-style-bullet text:level="2" text:style-name="RTF_5f_Num_20_6_20_2" text:bullet-char="">
        <style:list-level-properties text:space-before="11.137cm" fo:text-align="end"/>
        <style:text-properties style:font-name="Times New Roman"/>
      </text:list-level-style-bullet>
      <text:list-level-style-bullet text:level="3" text:style-name="RTF_5f_Num_20_6_20_3" text:bullet-char="">
        <style:list-level-properties text:space-before="11.137cm" fo:text-align="end"/>
        <style:text-properties style:font-name="Times New Roman"/>
      </text:list-level-style-bullet>
      <text:list-level-style-number text:level="4" text:style-name="RTF_5f_Num_20_6_20_4" style:num-prefix="§" style:num-suffix="." style:num-format="1" text:display-levels="2">
        <style:list-level-properties text:space-before="1.335cm"/>
      </text:list-level-style-number>
      <text:list-level-style-number text:level="5" text:style-name="RTF_5f_Num_20_6_20_5" style:num-suffix="." style:num-format="1" text:start-value="2" text:display-levels="2">
        <style:list-level-properties text:space-before="1.736cm"/>
      </text:list-level-style-number>
      <text:list-level-style-number text:level="6" text:style-name="RTF_5f_Num_20_6_20_6" style:num-suffix=")" style:num-format="1" text:display-levels="2">
        <style:list-level-properties text:space-before="0.735cm" text:min-label-width="0.6cm"/>
      </text:list-level-style-number>
      <text:list-level-style-number text:level="7" text:style-name="RTF_5f_Num_20_6_20_7" style:num-suffix=")" style:num-format="a" style:num-letter-sync="true">
        <style:list-level-properties text:space-before="1.435cm" text:min-label-width="0.399cm"/>
      </text:list-level-style-number>
      <text:list-level-style-bullet text:level="8" text:style-name="RTF_5f_Num_20_6_20_8" text:bullet-char="-">
        <style:list-level-properties text:space-before="1.834cm" text:min-label-width="0.302cm"/>
        <style:text-properties style:font-name="Times New Roman"/>
      </text:list-level-style-bullet>
      <text:list-level-style-bullet text:level="9" text:style-name="RTF_5f_Num_20_6_20_9" text:bullet-char="">
        <style:list-level-properties text:space-before="1.736cm"/>
        <style:text-properties style:font-name="Times New Roman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9:44:37.725000000</meta:creation-date>
    <dc:date>2018-06-12T09:45:06.229000000</dc:date>
    <meta:editing-duration>P0D</meta:editing-duration>
    <meta:editing-cycles>1</meta:editing-cycles>
    <meta:document-statistic meta:table-count="0" meta:image-count="0" meta:object-count="0" meta:page-count="1" meta:paragraph-count="17" meta:word-count="193" meta:character-count="1769" meta:non-whitespace-character-count="989"/>
    <meta:generator>LibreOffice/4.1.3.2$Windows_x86 LibreOffice_project/70feb7d99726f064edab4605a8ab840c50ec57a</meta:generator>
  </office:meta>
</office:document-meta>
</file>