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16e8f0" officeooo:paragraph-rsid="0016e8f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16e8f0" officeooo:paragraph-rsid="0018951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rsid="0016e8f0" officeooo:paragraph-rsid="0016e8f0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18951d" officeooo:paragraph-rsid="0018951d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6e8f0" officeooo:paragraph-rsid="0016e8f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b3556" officeooo:paragraph-rsid="001b355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6e8f0" officeooo:paragraph-rsid="0016e8f0" style:font-size-asian="13pt" style:font-weight-asian="bold" style:font-size-complex="13pt" style:font-weight-complex="bold"/>
    </style:style>
    <style:style style:name="T1" style:family="text">
      <style:text-properties officeooo:rsid="00196572"/>
    </style:style>
    <style:style style:name="T2" style:family="text">
      <style:text-properties officeooo:rsid="001b3556"/>
    </style:style>
    <style:style style:name="T3" style:family="text">
      <style:text-properties officeooo:rsid="001cf058"/>
    </style:style>
    <style:style style:name="T4" style:family="text">
      <style:text-properties officeooo:rsid="001dd9a8"/>
    </style:style>
    <style:style style:name="T5" style:family="text">
      <style:text-properties officeooo:rsid="001f8c16"/>
    </style:style>
    <style:style style:name="T6" style:family="text">
      <style:text-properties officeooo:rsid="002108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/text:p>
      <text:p text:style-name="P1"><text:tab/><text:tab/><text:tab/><text:tab/></text:p>
      <text:p text:style-name="P6">Uchwała Nr <text:span text:style-name="T5">25. <text:s text:c="2"/>.</text:span>201<text:span text:style-name="T5">8</text:span></text:p>
      <text:p text:style-name="P7">Rady Gminy Dubicze Cerkiewne</text:p>
      <text:p text:style-name="P7"/>
      <text:p text:style-name="P2">z dnia <text:span text:style-name="T3">27 marca</text:span> 201<text:span text:style-name="T5">8</text:span> roku</text:p>
      <text:p text:style-name="P2"/>
      <text:p text:style-name="P8">w sprawie funduszu sołeckiego</text:p>
      <text:p text:style-name="P2"/>
      <text:p text:style-name="P2"/>
      <text:p text:style-name="P3">Na podstawie art. 18 ust.2 pkt 15 ustawy z dnia 8 marca 1990 roku o samorządzie gminnym (Dz.U. z 201<text:span text:style-name="T5">7</text:span> r. poz. <text:span text:style-name="T5">1875; zm.: poz.</text:span> <text:span text:style-name="T5">2232</text:span>; <text:s/><text:span text:style-name="T5">z 2018 r. poz. 130)</text:span> oraz art. 2 ust. 1 i <text:span text:style-name="T6">3</text:span> ustawy z dnia 21 lutego 2014 r. o funduszu sołeckim (Dz.U. z 2014 r. poz. 301) uchwala się co następuje:</text:p>
      <text:p text:style-name="P3"/>
      <text:p text:style-name="P5">§ 1.</text:p>
      <text:p text:style-name="P5">Rada Gminy Dubicze Cerkiewne <text:s text:c="2"/>wyraża zgod<text:span text:style-name="T6">ę </text:span><text:s/>na wyodrębnienie w budżecie Gminy Dubicze Cerkiewne <text:s/>środków stanowiących fundusz sołecki w roku budżetowym 201<text:span text:style-name="T6">9</text:span>. <text:s/></text:p>
      <text:p text:style-name="P5"/>
      <text:p text:style-name="P5">§ 2 </text:p>
      <text:p text:style-name="P5">Wykonanie uchwały powierz<text:span text:style-name="T2">a</text:span> się Wójtowi Gminy.</text:p>
      <text:p text:style-name="P5"/>
      <text:p text:style-name="P5">§ 3</text:p>
      <text:p text:style-name="P5">Uchwała wchodzi w życie z dniem podjęcia. </text:p>
      <text:p text:style-name="P3"><text:s/></text:p>
      <text:p text:style-name="P4"/>
      <text:p text:style-name="P4"><text:tab/><text:tab/><text:tab/><text:tab/><text:tab/><text:tab/><text:tab/><text:tab/><text:tab/><text:span text:style-name="T1">Przewodniczący Rady Gminy</text:span></text:p>
      <text:p text:style-name="P4"/>
      <text:p text:style-name="P4"><text:tab/><text:tab/><text:tab/><text:tab/><text:tab/><text:tab/><text:tab/><text:tab/><text:tab/><text:tab/><text:span text:style-name="T1">Jerzy Karpi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0:21:51.489000000</meta:creation-date>
    <dc:date>2018-03-21T10:02:17.987000000</dc:date>
    <meta:editing-duration>PT36M34S</meta:editing-duration>
    <meta:editing-cycles>5</meta:editing-cycles>
    <meta:generator>LibreOffice/5.4.3.2$Windows_X86_64 LibreOffice_project/92a7159f7e4af62137622921e809f8546db437e5</meta:generator>
    <meta:print-date>2018-03-21T10:00:03.399000000</meta:print-date>
    <meta:document-statistic meta:table-count="0" meta:image-count="0" meta:object-count="0" meta:page-count="1" meta:paragraph-count="16" meta:word-count="121" meta:character-count="714" meta:non-whitespace-character-count="561"/>
  </office:meta>
</office:document-meta>
</file>