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Helvetica Neue', Helvetica, sans-serifrial, sans-serif"/>
    <style:font-face style:name="Roboto" svg:font-family="Roboto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officeooo:paragraph-rsid="000cb3c7"/>
    </style:style>
    <style:style style:name="P2" style:family="paragraph" style:parent-style-name="Text_20_body">
      <style:paragraph-properties fo:margin-left="0cm" fo:margin-right="0cm" fo:margin-top="0.141cm" fo:margin-bottom="0.282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 officeooo:paragraph-rsid="000cb3c7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82cm" loext:contextual-spacing="false" fo:text-align="center" style:justify-single-word="false" fo:orphans="2" fo:widows="2" fo:text-indent="0cm" style:auto-text-indent="false"/>
      <style:text-properties officeooo:paragraph-rsid="000cb3c7"/>
    </style:style>
    <style:style style:name="P4" style:family="paragraph" style:parent-style-name="Text_20_body">
      <style:text-properties officeooo:paragraph-rsid="000cb3c7"/>
    </style:style>
    <style:style style:name="P5" style:family="paragraph" style:parent-style-name="Standard">
      <style:paragraph-properties fo:margin-left="1.533cm" fo:margin-right="0cm" fo:text-indent="-1.533cm" style:auto-text-indent="false">
        <style:tab-stops/>
      </style:paragraph-properties>
      <style:text-properties style:font-name="Times New Roman" fo:font-style="normal" fo:font-weight="normal" officeooo:paragraph-rsid="000cb3c7" style:font-name-asian="Times New Roman CE" style:font-style-asian="normal" style:font-weight-asian="normal" style:font-name-complex="Times New Roman CE" style:font-style-complex="normal" style:font-weight-complex="normal"/>
    </style:style>
    <style:style style:name="P6" style:family="paragraph" style:parent-style-name="podstawa">
      <style:paragraph-properties fo:margin-left="1.533cm" fo:margin-right="0cm" fo:text-indent="-1.533cm" style:auto-text-indent="false">
        <style:tab-stops/>
      </style:paragraph-properties>
      <style:text-properties style:font-name="Times New Roman" fo:font-style="normal" fo:font-weight="normal" officeooo:paragraph-rsid="000cb3c7" style:font-name-asian="Times New Roman CE" style:font-style-asian="normal" style:font-weight-asian="normal" style:font-name-complex="Times New Roman CE" style:font-style-complex="normal" style:font-weight-complex="normal"/>
    </style:style>
    <style:style style:name="P7" style:family="paragraph" style:parent-style-name="Standard" style:master-page-name="Standard">
      <loext:graphic-properties draw:fill="none"/>
      <style:paragraph-properties fo:margin-left="0cm" fo:margin-right="0cm" fo:text-indent="-0.199cm" style:auto-text-indent="false" style:page-number="auto" fo:background-color="transparent"/>
      <style:text-properties officeooo:paragraph-rsid="000cb3c7"/>
    </style:style>
    <style:style style:name="T1" style:family="text">
      <style:text-properties fo:font-variant="normal" fo:text-transform="none" fo:color="#000000" style:font-name="Times New Roman1" fo:font-size="12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1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bold" officeooo:rsid="00217372" style:font-weight-asian="bold" style:font-weight-complex="bold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bold" officeooo:rsid="001bdb07" style:font-weight-asian="bold" style:font-weight-complex="bold"/>
    </style:style>
    <style:style style:name="T5" style:family="text">
      <style:text-properties fo:font-variant="normal" fo:text-transform="none" fo:color="#333333" style:font-name="Roboto" fo:font-size="9.75pt" fo:letter-spacing="normal"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bdb07" style:font-weight-asian="bold" style:font-weight-complex="bold"/>
    </style:style>
    <style:style style:name="T8" style:family="text">
      <style:text-properties officeooo:rsid="00217372"/>
    </style:style>
    <style:style style:name="T9" style:family="text">
      <style:text-properties officeooo:rsid="001bdb07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cb3c7" style:font-weight-asian="normal" style:font-weight-complex="normal"/>
    </style:style>
    <style:style style:name="T12" style:family="text">
      <style:text-properties fo:font-weight="normal" officeooo:rsid="001045e8" style:font-weight-asian="normal" style:font-weight-complex="normal"/>
    </style:style>
    <style:style style:name="T13" style:family="text">
      <style:text-properties style:font-name="Times New Roman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13"/><text:span text:style-name="T6"><text:s text:c="11"/></text:span><text:span text:style-name="T7">PROJEKT</text:span><text:span text:style-name="Strong_20_Emphasis"><text:span text:style-name="T2"> <text:s text:c="119"/></text:span></text:span></text:p>
      <text:p text:style-name="P1"><text:span text:style-name="Strong_20_Emphasis"><text:span text:style-name="T2"/></text:span></text:p>
      <text:p text:style-name="P1"><text:span text:style-name="Strong_20_Emphasis"><text:span text:style-name="T2">UCHWAŁA <text:s/>Nr <text:s/>…....</text:span></text:span><text:span text:style-name="Strong_20_Emphasis"><text:span text:style-name="T3">201</text:span></text:span><text:span text:style-name="Strong_20_Emphasis"><text:span text:style-name="T4">8</text:span></text:span></text:p>
      <text:p text:style-name="P1"><text:span text:style-name="Strong_20_Emphasis"><text:span text:style-name="T2">Rady Gminy Dubicze Cerkiewne</text:span></text:span></text:p>
      <text:p text:style-name="P2">z dnia <text:s/><text:span text:style-name="T8">…........</text:span>201<text:span text:style-name="T9">8</text:span>r.</text:p>
      <text:p text:style-name="P3"><text:span text:style-name="Strong_20_Emphasis"><text:span text:style-name="T2"/></text:span></text:p>
      <text:p text:style-name="Text_20_body"><text:span text:style-name="Strong_20_Emphasis"><text:s text:c="9"/>w sprawie przyjęcia „Programu <text:s/>usuwania wyrobów zawierających azbest</text:span></text:p>
      <text:p text:style-name="Text_20_body"><text:span text:style-name="Strong_20_Emphasis"><text:s text:c="25"/>dla Gminy Dubicze Cerkiewne na lata 2017 - 2032</text:span><text:span text:style-name="Strong_20_Emphasis"><text:span text:style-name="T5"><text:line-break/></text:span></text:span></text:p>
      <text:p text:style-name="Text_20_body"><text:span text:style-name="Strong_20_Emphasis"><text:span text:style-name="T1"><text:tab/>Na podstawie art. 7 ust. 1 pkt 1 i art. 18 pkt 15 ustawy z dnia 8 marca 1990 r. o samorządzie gminnym (Dz. U. z 2016 r. poz. 446)</text:span></text:span><text:span text:style-name="Strong_20_Emphasis"><text:span text:style-name="T10"> oraz „Programu Oczyszczania Kraju z Azbestu na lata 2009-2032” (przyjętego uchwałą Rady Ministrów z dnia 14 lipca 2009 r.), uchwala </text:span></text:span><text:span text:style-name="Strong_20_Emphasis"><text:span text:style-name="T11">się</text:span></text:span><text:span text:style-name="Strong_20_Emphasis"><text:span text:style-name="T10">, co następuje:</text:span></text:span></text:p>
      <text:p text:style-name="Text_20_body"><text:span text:style-name="Strong_20_Emphasis"><text:span text:style-name="T10"/></text:span></text:p>
      <text:p text:style-name="P4"><text:s text:c="65"/>§ 1.<text:line-break/></text:p>
      <text:p text:style-name="P4">Przyjmuje się „Programu usuwania azbestu i wyrobów zawierających azbest dla Gminy Dubicze Cerkiewne <text:s/>na lata 2017 – 2032” ,w brzmieniu określonym w załączniku do niniejszej uchwały.</text:p>
      <text:p text:style-name="P4"><text:span text:style-name="Strong_20_Emphasis"><text:s text:c="62"/></text:span><text:span text:style-name="Strong_20_Emphasis"><text:span text:style-name="T10"><text:s text:c="3"/>§ 2.</text:span></text:span><text:span text:style-name="Strong_20_Emphasis"><text:span text:style-name="T6"><text:line-break/></text:span></text:span></text:p>
      <text:p text:style-name="Text_20_body"><text:span text:style-name="Strong_20_Emphasis"><text:span text:style-name="T10">Traci moc Uchwała <text:s/>nr 7.48.2015 Rady Gminy Dubicze Cerkiewne z dnia 30 </text:span></text:span><text:span text:style-name="Strong_20_Emphasis"><text:span text:style-name="T12">września </text:span></text:span><text:span text:style-name="Strong_20_Emphasis"><text:span text:style-name="T11">2015r.</text:span></text:span><text:span text:style-name="Strong_20_Emphasis"><text:span text:style-name="T10"> w sprawie przyjęcia zaktualizowanego Programu usuwania wyrobów zawierających azbest na terenie Gminy Dubicze Cerkiewne <text:line-break/> <text:s text:c="38"/></text:span></text:span></text:p>
      <text:p text:style-name="Text_20_body"><text:span text:style-name="Strong_20_Emphasis"><text:span text:style-name="T10"><text:tab/><text:tab/><text:tab/><text:tab/><text:tab/> <text:s text:c="4"/>§ 3.<text:line-break/></text:span></text:span></text:p>
      <text:p text:style-name="P4"><text:span text:style-name="Strong_20_Emphasis"><text:span text:style-name="T10">Wykonanie uchwały powierza się Wójtowi Gminy Dubicze Cerkiewne. <text:s/>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0"><text:s text:c="66"/>§ </text:span></text:span><text:span text:style-name="Strong_20_Emphasis"><text:span text:style-name="T11">4</text:span></text:span><text:span text:style-name="Strong_20_Emphasis"><text:span text:style-name="T10"> <text:s text:c="4"/></text:span></text:span></text:p>
      <text:p text:style-name="P4"><text:span text:style-name="Strong_20_Emphasis"><text:span text:style-name="T10"/></text:span></text:p>
      <text:p text:style-name="P5"><text:s/>Uchwała wchodzi w życie z dniem podjęcia .</text:p>
      <text:p text:style-name="P6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'Helvetica Neue', Helvetica, sans-serifrial, sans-serif"/>
    <style:font-face style:name="Roboto" svg:font-family="Roboto, sans-serif"/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dstawa" style:family="paragraph">
      <style:paragraph-properties fo:margin-left="0cm" fo:margin-right="0cm" fo:margin-top="0.141cm" fo:margin-bottom="0.423cm" loext:contextual-spacing="false" fo:text-align="justify" style:justify-single-word="false" fo:text-indent="0.7cm" style:auto-text-indent="false" style:text-autospace="ideograph-alpha" style:vertical-align="auto"/>
      <style:text-properties fo:font-size="12pt" fo:language="zxx" fo:country="none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2:57:33.834000000</meta:creation-date>
    <dc:date>2018-02-20T14:27:14.199000000</dc:date>
    <meta:editing-duration>PT7M26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5" meta:word-count="158" meta:character-count="1519" meta:non-whitespace-character-count="831"/>
  </office:meta>
</office:document-meta>
</file>