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1bdb07"/>
    </style:style>
    <style:style style:name="P2" style:family="paragraph" style:parent-style-name="Text_20_body">
      <style:paragraph-properties fo:margin-left="0cm" fo:margin-right="0cm" fo:margin-top="0.141cm" fo:margin-bottom="0.282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1bdb07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82cm" style:contextual-spacing="false" fo:text-align="center" style:justify-single-word="false" fo:orphans="2" fo:widows="2" fo:text-indent="0cm" style:auto-text-indent="false"/>
      <style:text-properties officeooo:paragraph-rsid="001bdb07"/>
    </style:style>
    <style:style style:name="P4" style:family="paragraph" style:parent-style-name="Standard">
      <style:paragraph-properties fo:text-align="justify" style:justify-single-word="false"/>
      <style:text-properties officeooo:paragraph-rsid="001bdb07"/>
    </style:style>
    <style:style style:name="P5" style:family="paragraph" style:parent-style-name="Standard">
      <style:text-properties fo:font-weight="normal" officeooo:paragraph-rsid="001bdb07" style:font-weight-asian="normal" style:font-weight-complex="normal"/>
    </style:style>
    <style:style style:name="P6" style:family="paragraph" style:parent-style-name="Standard">
      <style:text-properties fo:font-size="14pt" fo:font-weight="bold" officeooo:paragraph-rsid="001bdb0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db07" style:font-weight-asian="bold" style:font-weight-complex="bold"/>
    </style:style>
    <style:style style:name="P8" style:family="paragraph" style:parent-style-name="Standard">
      <style:text-properties fo:font-weight="bold" officeooo:paragraph-rsid="001bdb07" style:font-weight-asian="bold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weight="bold" officeooo:paragraph-rsid="001bdb0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officeooo:paragraph-rsid="001bdb07"/>
    </style:style>
    <style:style style:name="P11" style:family="paragraph" style:parent-style-name="Standard">
      <style:paragraph-properties fo:margin-left="1.199cm" fo:margin-right="0cm" fo:text-indent="-1.199cm" style:auto-text-indent="false"/>
      <style:text-properties officeooo:paragraph-rsid="001bdb07"/>
    </style:style>
    <style:style style:name="P12" style:family="paragraph" style:parent-style-name="Standard">
      <style:paragraph-properties fo:margin-left="0.669cm" fo:margin-right="0cm" fo:text-indent="-0.669cm" style:auto-text-indent="false">
        <style:tab-stops/>
      </style:paragraph-properties>
      <style:text-properties officeooo:paragraph-rsid="001bdb07"/>
    </style:style>
    <style:style style:name="P13" style:family="paragraph" style:parent-style-name="Standard" style:master-page-name="">
      <style:paragraph-properties fo:margin-left="0.767cm" fo:margin-right="0cm" fo:text-indent="0cm" style:auto-text-indent="false" style:page-number="auto"/>
      <style:text-properties officeooo:paragraph-rsid="001bdb07"/>
    </style:style>
    <style:style style:name="P14" style:family="paragraph" style:parent-style-name="Standard">
      <style:paragraph-properties fo:margin-left="0.503cm" fo:margin-right="0cm" fo:margin-top="0.141cm" fo:margin-bottom="0.423cm" style:contextual-spacing="false" fo:text-align="justify" style:justify-single-word="false" fo:orphans="2" fo:widows="2" fo:text-indent="-0.503cm" style:auto-text-indent="false">
        <style:tab-stops/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01bdb07"/>
    </style:style>
    <style:style style:name="P15" style:family="paragraph" style:parent-style-name="Standard">
      <style:paragraph-properties fo:margin-left="0.503cm" fo:margin-right="0cm" fo:margin-top="0.141cm" fo:margin-bottom="0.423cm" style:contextual-spacing="false" fo:text-align="justify" style:justify-single-word="false" fo:orphans="2" fo:widows="2" fo:text-indent="-0.503cm" style:auto-text-indent="false">
        <style:tab-stops/>
      </style:paragraph-properties>
      <style:text-properties officeooo:paragraph-rsid="001bdb07"/>
    </style:style>
    <style:style style:name="P16" style:family="paragraph" style:parent-style-name="Standard">
      <style:paragraph-properties fo:margin-left="0.593cm" fo:margin-right="0cm" fo:text-align="justify" style:justify-single-word="false" fo:text-indent="-0.568cm" style:auto-text-indent="false">
        <style:tab-stops/>
      </style:paragraph-properties>
      <style:text-properties officeooo:paragraph-rsid="001bdb07"/>
    </style:style>
    <style:style style:name="P17" style:family="paragraph" style:parent-style-name="Standard">
      <style:paragraph-properties fo:margin-left="0.573cm" fo:margin-right="0cm" fo:text-indent="-0.628cm" style:auto-text-indent="false"/>
      <style:text-properties officeooo:paragraph-rsid="001bdb07"/>
    </style:style>
    <style:style style:name="P18" style:family="paragraph" style:parent-style-name="Standard">
      <style:paragraph-properties fo:margin-left="0.866cm" fo:margin-right="0cm" fo:text-indent="-0.866cm" style:auto-text-indent="false">
        <style:tab-stops/>
      </style:paragraph-properties>
      <style:text-properties officeooo:paragraph-rsid="001bdb07"/>
    </style:style>
    <style:style style:name="P19" style:family="paragraph" style:parent-style-name="Standard">
      <style:paragraph-properties fo:margin-left="1.009cm" fo:margin-right="0cm" fo:text-indent="-1.092cm" style:auto-text-indent="false"/>
      <style:text-properties officeooo:paragraph-rsid="001bdb07"/>
    </style:style>
    <style:style style:name="P20" style:family="paragraph" style:parent-style-name="Standard">
      <style:paragraph-properties fo:margin-left="0.709cm" fo:margin-right="0cm" fo:text-indent="-0.654cm" style:auto-text-indent="false"/>
      <style:text-properties officeooo:paragraph-rsid="001bdb07"/>
    </style:style>
    <style:style style:name="P21" style:family="paragraph" style:parent-style-name="Standard">
      <style:paragraph-properties fo:margin-left="0.845cm" fo:margin-right="0cm" fo:text-indent="-0.873cm" style:auto-text-indent="false"/>
      <style:text-properties officeooo:paragraph-rsid="001bdb07"/>
    </style:style>
    <style:style style:name="P22" style:family="paragraph" style:parent-style-name="Standard">
      <style:paragraph-properties fo:margin-left="1.228cm" fo:margin-right="0cm" fo:text-indent="-1.199cm" style:auto-text-indent="false"/>
      <style:text-properties officeooo:paragraph-rsid="001bdb07"/>
    </style:style>
    <style:style style:name="P23" style:family="paragraph" style:parent-style-name="Standard">
      <style:paragraph-properties fo:margin-left="0.683cm" fo:margin-right="0cm" fo:text-align="justify" style:justify-single-word="false" fo:text-indent="0cm" style:auto-text-indent="false"/>
      <style:text-properties officeooo:paragraph-rsid="001bdb07"/>
    </style:style>
    <style:style style:name="P24" style:family="paragraph" style:parent-style-name="Standard">
      <style:paragraph-properties fo:margin-left="1.254cm" fo:margin-right="0cm" fo:text-indent="-1.228cm" style:auto-text-indent="false"/>
      <style:text-properties officeooo:paragraph-rsid="001bdb07"/>
    </style:style>
    <style:style style:name="P25" style:family="paragraph" style:parent-style-name="Standard">
      <style:paragraph-properties fo:margin-left="0.764cm" fo:margin-right="0cm" fo:text-indent="-0.954cm" style:auto-text-indent="false"/>
      <style:text-properties officeooo:paragraph-rsid="001bdb07"/>
    </style:style>
    <style:style style:name="P26" style:family="paragraph" style:parent-style-name="Standard">
      <style:paragraph-properties fo:margin-left="1.088cm" fo:margin-right="0cm" fo:text-indent="-1.064cm" style:auto-text-indent="false">
        <style:tab-stops/>
      </style:paragraph-properties>
      <style:text-properties officeooo:paragraph-rsid="001bdb07"/>
    </style:style>
    <style:style style:name="P27" style:family="paragraph" style:parent-style-name="Standard">
      <style:paragraph-properties fo:margin-left="0.321cm" fo:margin-right="0cm" fo:text-indent="-0.321cm" style:auto-text-indent="false">
        <style:tab-stops/>
      </style:paragraph-properties>
      <style:text-properties officeooo:paragraph-rsid="001bdb07"/>
    </style:style>
    <style:style style:name="P28" style:family="paragraph" style:parent-style-name="Standard">
      <style:paragraph-properties fo:margin-left="0.9cm" fo:margin-right="0cm" fo:text-indent="-0.9cm" style:auto-text-indent="false"/>
      <style:text-properties officeooo:paragraph-rsid="001bdb07"/>
    </style:style>
    <style:style style:name="P29" style:family="paragraph" style:parent-style-name="Standard">
      <style:paragraph-properties fo:margin-left="1.037cm" fo:margin-right="0cm" fo:text-indent="-1.037cm" style:auto-text-indent="false"/>
      <style:text-properties officeooo:paragraph-rsid="001bdb07"/>
    </style:style>
    <style:style style:name="P30" style:family="paragraph" style:parent-style-name="podstawa" style:master-page-name="">
      <style:paragraph-properties fo:margin-left="0.494cm" fo:margin-right="0cm" fo:text-indent="-0.568cm" style:auto-text-indent="false" style:page-number="auto" style:text-autospace="ideograph-alpha" style:vertical-align="auto">
        <style:tab-stops/>
      </style:paragraph-properties>
      <style:text-properties officeooo:paragraph-rsid="001bdb07"/>
    </style:style>
    <style:style style:name="P31" style:family="paragraph" style:parent-style-name="Standard" style:master-page-name="Standard">
      <style:paragraph-properties style:page-number="auto"/>
      <style:text-properties officeooo:paragraph-rsid="001bdb07"/>
    </style:style>
    <style:style style:name="P32" style:family="paragraph" style:parent-style-name="Standard">
      <style:paragraph-properties fo:margin-left="1.199cm" fo:margin-right="0cm" fo:text-indent="-1.199cm" style:auto-text-indent="false"/>
      <style:text-properties officeooo:paragraph-rsid="00212c14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bold" officeooo:rsid="00217372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bold" officeooo:rsid="001bdb07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bold" officeooo:rsid="001bdb07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fo:font-weight="bold" officeooo:rsid="00217372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fo:font-weight="normal" officeooo:rsid="00217372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217372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officeooo:rsid="00217372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normal" officeooo:rsid="00216f9b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normal" officeooo:rsid="001eb4ed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normal" officeooo:rsid="0024dda3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216f9b"/>
    </style:style>
    <style:style style:name="T18" style:family="text">
      <style:text-properties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182fe"/>
    </style:style>
    <style:style style:name="T21" style:family="text">
      <style:text-properties officeooo:rsid="00135592"/>
    </style:style>
    <style:style style:name="T22" style:family="text">
      <style:text-properties officeooo:rsid="001444f1"/>
    </style:style>
    <style:style style:name="T23" style:family="text">
      <style:text-properties officeooo:rsid="00119f78"/>
    </style:style>
    <style:style style:name="T24" style:family="text">
      <style:text-properties officeooo:rsid="0013e872"/>
    </style:style>
    <style:style style:name="T25" style:family="text">
      <style:text-properties officeooo:rsid="001cde54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bdb07" style:font-weight-asian="bold" style:font-weight-complex="bold"/>
    </style:style>
    <style:style style:name="T28" style:family="text">
      <style:text-properties fo:font-weight="bold" officeooo:rsid="0022db3c" style:font-weight-asian="bold" style:font-weight-complex="bold"/>
    </style:style>
    <style:style style:name="T29" style:family="text">
      <style:text-properties officeooo:rsid="00243803"/>
    </style:style>
    <style:style style:name="T30" style:family="text">
      <style:text-properties officeooo:rsid="000fe058"/>
    </style:style>
    <style:style style:name="T31" style:family="text">
      <style:text-properties officeooo:rsid="00247fd0"/>
    </style:style>
    <style:style style:name="T32" style:family="text">
      <style:text-properties officeooo:rsid="001bdb07"/>
    </style:style>
    <style:style style:name="T33" style:family="text">
      <style:text-properties officeooo:rsid="001ca2e7"/>
    </style:style>
    <style:style style:name="T34" style:family="text">
      <style:text-properties officeooo:rsid="001d9507"/>
    </style:style>
    <style:style style:name="T35" style:family="text">
      <style:text-properties officeooo:rsid="001ea286"/>
    </style:style>
    <style:style style:name="T36" style:family="text">
      <style:text-properties officeooo:rsid="0022db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13"/><text:span text:style-name="T26"><text:s text:c="11"/></text:span><text:span text:style-name="T27">PROJEKT</text:span></text:p>
      <text:p text:style-name="P1"><text:span text:style-name="Strong_20_Emphasis"><text:span text:style-name="T1"><text:s text:c="123"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UCHWAŁA <text:s/>Nr <text:s/>…....</text:span></text:span><text:span text:style-name="Strong_20_Emphasis"><text:span text:style-name="T2">201</text:span></text:span><text:span text:style-name="Strong_20_Emphasis"><text:span text:style-name="T3">8</text:span></text:span></text:p>
      <text:p text:style-name="P1"><text:span text:style-name="Strong_20_Emphasis"><text:span text:style-name="T1">Rady Gminy Dubicze Cerkiewne</text:span></text:span></text:p>
      <text:p text:style-name="P2">z dnia <text:s/><text:span text:style-name="T10">…........</text:span>201<text:span text:style-name="T32">8</text:span>r.</text:p>
      <text:p text:style-name="P3"><text:span text:style-name="Strong_20_Emphasis"><text:span text:style-name="T1"/></text:span></text:p>
      <text:p text:style-name="P3"><text:span text:style-name="Strong_20_Emphasis"><text:span text:style-name="T1">w sprawie programu </text:span></text:span><text:span text:style-name="Strong_20_Emphasis"><text:span text:style-name="T4"><text:s/>opieki nad zwierzętami bezdomnymi oraz zapobiegania bezdomności <text:s text:c="7"/>zwierząt na terenie Gminy Dubicze Cerkiewne w 201</text:span></text:span><text:span text:style-name="Strong_20_Emphasis"><text:span text:style-name="T5">8</text:span></text:span><text:span text:style-name="Strong_20_Emphasis"><text:span text:style-name="T4"> roku</text:span></text:span></text:p>
      <text:p text:style-name="P3"><text:span text:style-name="Strong_20_Emphasis"><text:span text:style-name="T4"/></text:span></text:p>
      <text:p text:style-name="P4">Na podstawie art. 11a, ust.1 <text:s/>ustawy z dnia 21 sierpnia 1997 roku o ochronie zwierząt <text:span text:style-name="T32">(</text:span>t.j. Dz. U. z 2017 r. poz. 1840<text:span text:style-name="T32">) </text:span><text:s/>oraz art. 18 ust. 2 <text:s/>pkt. 15 ustawy z dnia 8 marca 1990 r. o samorządzie gminnym (t.j. <text:s text:c="2"/>Dz. U. z 2017 r., poz. 1875) <text:s/>uchwala się co następuje:</text:p>
      <text:p text:style-name="P10"/>
      <text:p text:style-name="P12">§ 1. Określa się program opieki nad zwierzętami bezdomnymi oraz zapobiegania bezdomności <text:s text:c="7"/>zwierząt na terenie Gminy Dubicze Cerkiewne w 201<text:span text:style-name="T32">8</text:span> roku, stanowiący załącznik do niniejszej uchwały.</text:p>
      <text:p text:style-name="P10"/>
      <text:p text:style-name="P10">§ 2. Wykonanie uchwały powierza się Wójtowi Gminy.</text:p>
      <text:p text:style-name="P10"/>
      <text:p text:style-name="P30"><text:span text:style-name="T11"><text:s/>§ 3. Traci moc Uchwała Nr </text:span><text:span text:style-name="Strong_20_Emphasis"><text:span text:style-name="T6"><text:s/></text:span></text:span><text:span text:style-name="Strong_20_Emphasis"><text:span text:style-name="T8">17.122.2017 </text:span></text:span><text:span text:style-name="T11"><text:s/>Rady Gminy Dubicze Cerkiewne z dnia </text:span><text:span text:style-name="T15">2</text:span><text:span text:style-name="T12">7 </text:span><text:span text:style-name="T15">marca </text:span><text:span text:style-name="T12"><text:s/></text:span><text:span text:style-name="T11">201</text:span><text:span text:style-name="T15">7</text:span><text:span text:style-name="T11">r. <text:s/>w sprawi</text:span><text:span text:style-name="T13">e <text:s/>programu opieki nad zwierzętami bezdomnymi oraz zapobiegania bezdomności <text:s/>zwierząt na terenie Gminy Dubicze Cerkiewne w 201</text:span><text:span text:style-name="T14">7</text:span><text:span text:style-name="T13"> roku</text:span></text:p>
      <text:p text:style-name="P10"/>
      <text:p text:style-name="P10">§ <text:span text:style-name="T17">4</text:span>. Uchwała wchodzi w życie po upływie 14 dni od dnia ogłoszenia w Dzienniku Urzędowym</text:p>
      <text:p text:style-name="P13">Województwa Podlaskiego 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Strong_20_Emphasis"><text:span text:style-name="T18"/></text:span></text:p>
      <text:p text:style-name="P14"><text:span text:style-name="Strong_20_Emphasis"><text:span text:style-name="T18"><text:s text:c="105"/></text:span></text:span><text:span text:style-name="Strong_20_Emphasis"><text:span text:style-name="T16"><text:s text:c="3"/>Przewodniczący Rady Gminy</text:span></text:span></text:p>
      <text:p text:style-name="P15"><text:span text:style-name="Strong_20_Emphasis"><text:span text:style-name="T9"><text:tab/><text:tab/><text:tab/><text:tab/><text:tab/><text:tab/><text:tab/><text:tab/><text:tab/> <text:s text:c="18"/>Jerzy Karpiuk</text:span></text:span><text:tab/><text:tab/><text:tab/><text:tab/><text:tab/><text:tab/></text:p>
      <text:p text:style-name="P10"/>
      <text:p text:style-name="P10"><text:soft-page-break/></text:p>
      <text:p text:style-name="P10">Załącznik do uchwały Nr <text:s/><text:span text:style-name="T20">…......</text:span>201<text:span text:style-name="T32">8</text:span> <text:s text:c="57"/><text:span text:style-name="T26"><text:s text:c="12"/></text:span><text:span text:style-name="T28">PROJEKT</text:span><text:span text:style-name="T26"> <text:s text:c="17"/></text:span><text:s text:c="33"/></text:p>
      <text:p text:style-name="P5">z dnia <text:span text:style-name="T20">…...........</text:span>201<text:span text:style-name="T32">8</text:span>r.</text:p>
      <text:p text:style-name="P10"><text:s text:c="294"/></text:p>
      <text:p text:style-name="P6"/>
      <text:p text:style-name="P6">Program opieki nad zwierzętami bezdomnymi oraz zapobiegania bezdomności zwierząt na terenie Gminy Dubicze Cerkiewne w 201<text:span text:style-name="T32">8</text:span> roku</text:p>
      <text:p text:style-name="P8"/>
      <text:p text:style-name="P8"/>
      <text:p text:style-name="P8"><text:s text:c="61"/>Rozdział 1</text:p>
      <text:p text:style-name="P8"><text:s text:c="53"/>Postanowienia ogólne</text:p>
      <text:p text:style-name="P10"/>
      <text:p text:style-name="P4">§ 1. Niniejsza uchwała ma zastosowanie do wszystkich zwierząt bezdomnych w rozumieniu</text:p>
      <text:p text:style-name="P16"><text:s text:c="5"/>ustawy z dnia 21 sierpnia 1997 roku o ochronie zwierząt <text:s/><text:span text:style-name="T32">(</text:span>t.j. Dz. U. z 2017 r. poz. 1840<text:span text:style-name="T32">)</text:span> przebywających <text:s/>na terenie <text:s/>Gminy Dubicze Cerkiewne.</text:p>
      <text:p text:style-name="P10">§ 2. Ilekroć w uchwale jest mowa o :</text:p>
      <text:p text:style-name="P10"><text:s text:c="3"/>1) Gminie – należy przez to rozumieć Gminę Dubicze Cerkiewne,</text:p>
      <text:p text:style-name="P10"><text:s text:c="3"/>2) Urzędzie – należy przez to rozumieć Urząd Gminy Dubicze Cerkiewne,</text:p>
      <text:p text:style-name="P10"><text:s text:c="3"/>3) Wójcie – należy przez to rozumieć Wójta Gminy Dubicze Cerkiewne,</text:p>
      <text:p text:style-name="P10"><text:s text:c="3"/>4) ustawie – należy przez to rozumieć ustawę z dnia 21 sierpnia 1997 roku o ochronie</text:p>
      <text:p text:style-name="P10"><text:s text:c="7"/>zwierząt <text:span text:style-name="T32">(</text:span>t.j. Dz. U. z 2017 r. poz. 1840<text:span text:style-name="T32">),</text:span></text:p>
      <text:p text:style-name="P10"><text:s text:c="3"/>5) zwierzętach bezdomnych – należy przez to rozumieć zwierzęta domowe lub gospodarskie,</text:p>
      <text:p text:style-name="P10"><text:s text:c="6"/>które uciekły, zabłąkały się lub zostały porzucone przez człowieka, a nie ma możliwości</text:p>
      <text:p text:style-name="P10"><text:s text:c="5"/>ustalenia ich właściciela lub innej osoby, pod której opieką trwale dotąd pozostawały,</text:p>
      <text:p text:style-name="P10"><text:s text:c="3"/>6) zwierzętach domowych – należy przez to rozumieć zwierzęta tradycyjnie przebywające</text:p>
      <text:p text:style-name="P10"><text:s text:c="7"/>wraz z człowiekiem w jego domu lub innym odpowiednim pomieszczeniu, utrzymywane</text:p>
      <text:p text:style-name="P10"><text:s text:c="6"/>przez człowieka w charakterze jego towarzysza,</text:p>
      <text:p text:style-name="P10"><text:s text:c="3"/>7) kotach wolno żyjących – należy przez to rozumieć koty nieudomowione żyjące na</text:p>
      <text:p text:style-name="P10"><text:s text:c="7"/>wolności w warunkach niezależnych od człowieka,</text:p>
      <text:p text:style-name="P10"><text:s text:c="3"/>8) Programie – należy przez to rozumieć Program opieki nad zwierzętami bezdomnymi oraz</text:p>
      <text:p text:style-name="P10"><text:s text:c="7"/>zapobiegania bezdomności zwierząt na terenie Gminy Dubicze Cerkiewne w 201<text:span text:style-name="T34">8</text:span> roku.</text:p>
      <text:p text:style-name="P10">§ 3. Koordynatorem niniejszego Programu jest Wójt, natomiast realizatorem Programu jest :</text:p>
      <text:p text:style-name="P10"><text:s text:c="5"/>1) <text:span text:style-name="T21">s</text:span>chroniska dla <text:span text:style-name="T21">z</text:span>wierząt,</text:p>
      <text:p text:style-name="P10"><text:s text:c="5"/>2) organizacje pozarządowe których celem statutowym jest ochrona zwierząt,</text:p>
      <text:p text:style-name="P10"><text:s text:c="5"/>3) przedstawiciele inspekcji weterynaryjnej. </text:p>
      <text:p text:style-name="P7"/>
      <text:p text:style-name="P7">Rozdział 2</text:p>
      <text:p text:style-name="P7">Zapewnienie opieki bezdomnym zwierzętom</text:p>
      <text:p text:style-name="P7"/>
      <text:p text:style-name="P10">§ 4. Na terenie Gminy odławianie <text:s/>bezdomnych zwierząt będzie miało charakter stały –</text:p>
      <text:p text:style-name="P10"><text:s text:c="4"/>w odniesieniu do pojedynczych zgłoszeń dotyczących pozostawionych bez opieki zwierząt,</text:p>
      <text:p text:style-name="P10"><text:s text:c="4"/>w szczególności chorych lub powodujących zagrożenie dla bezpieczeństwa,</text:p>
      <text:p text:style-name="P10">§ 5. 1. Zgłoszenia o zwierzętach przebywających na terenach ogólnie dostępnych w obrębie</text:p>
      <text:p text:style-name="P17"><text:s text:c="6"/>Gminy, co do których istnieje przypuszczenie, że są bezdomne, przyjmować będzie Referat <text:s text:c="10"/>Gospodarki Komunalnej, Budownictwa , Rolnictwa i Ochrony Środowiska Urzędu Gminy w Dubiczach Cerkiewnych , który podejmie <text:s text:c="2"/>działania zmierzające do ustalenia właściciela bądź opiekuna zwierząt.</text:p>
      <text:p text:style-name="P10"><text:s text:c="4"/>2. W przypadku nieustalenia <text:s/>właściciela bądź opiekuna zwierzęcia, o którym mowa w ust.1,</text:p>
      <text:p text:style-name="P10"><text:s text:c="7"/>Referat <text:s/>podejmuje działania zmierzające do odłowienia <text:s/>zwierzęcia i umieszczenia</text:p>
      <text:p text:style-name="P10"><text:s text:c="8"/>w schronisku dla zwierząt.</text:p>
      <text:p text:style-name="P10"/>
      <text:p text:style-name="P10"><text:tab/><text:tab/><text:tab/><text:tab/><text:tab/><text:tab/>- 1 -</text:p>
      <text:p text:style-name="P10"><text:soft-page-break/></text:p>
      <text:p text:style-name="P18">§ 6. 1. Bezdomne zwierzęta <text:s/>będą <text:s/>wyłapywane oraz umieszczane <text:s/>w schronisku <text:s/>i realizowane będzie w oparciu o umowę zawartą przez Wójta Gminy Dubicze Cerkiewne, z wyspecjalizowanym i uprawnionym p<text:span text:style-name="T22">odmiotem</text:span>, „Schroniskiem dla Bezdomnych Zwierząt” Zygmunt Dworakowski - Radysy 13, 12-230 Biała Piska. </text:p>
      <text:p text:style-name="P10"><text:s text:c="6"/>2. Odłowione <text:s text:c="2"/>zwierzęta zostaną <text:s/>niezwłocznie przewiezione i umieszczone w schronisku dla</text:p>
      <text:p text:style-name="P10"><text:s text:c="5"/>zwierząt, prowadzonym przez podmiot, z którym została zawarta umowa w sprawie</text:p>
      <text:p text:style-name="P10"><text:s text:c="5"/>zapewnienia opieki nad bezdomnymi zwierzętami.</text:p>
      <text:p text:style-name="P10">§ 7. <text:s/>Odłowione zwierzę zostanie wydane osobie, która udowodni swoje prawo własności do</text:p>
      <text:p text:style-name="P10"><text:s text:c="3"/>zwierzęcia, pod warunkiem pokrycia poniesionych przez Gminę kosztów związanych</text:p>
      <text:p text:style-name="P10"><text:s text:c="3"/>z odłowieniem, opieką weterynaryjną, przewiezieniem i umieszczeniem zwierzęcia w schronisku.</text:p>
      <text:p text:style-name="P10"/>
      <text:p text:style-name="P7">Rozdział 3</text:p>
      <text:p text:style-name="P7">Opieka <text:s/>nad wolno żyjącymi kotami, w tym ich dokarmianie.</text:p>
      <text:p text:style-name="P7"/>
      <text:p text:style-name="P10">§ <text:span text:style-name="T23">8</text:span>. 1. Koty wolno żyjące nie są zwierzętami bezdomnymi i nie są odławiane na zasadach</text:p>
      <text:p text:style-name="P10"><text:s text:c="4"/>określonych w Rozdziale 2 niniejszego Programu.</text:p>
      <text:p text:style-name="P10"><text:s text:c="5"/>2. <text:s/>Sprawowanie opieki nad kotami wolno żyjącymi realizowane będzie poprzez:</text:p>
      <text:p text:style-name="P19"><text:s text:c="10"/>- <text:s/>zapewnienie środków finansowych na dokarmianie poprzez zakup karmy.</text:p>
      <text:p text:style-name="P20"><text:s text:c="3"/></text:p>
      <text:p text:style-name="P10"/>
      <text:p text:style-name="P7">Rozdział 4</text:p>
      <text:p text:style-name="P7">Obligatoryjna sterylizacja <text:s/>albo kastracja <text:s/>zwierząt w schroniskach dla zwierząt.</text:p>
      <text:p text:style-name="P10"/>
      <text:p text:style-name="P21">§ <text:span text:style-name="T23">9</text:span>. Obligatoryjną sterylizację albo kastrację zwierząt realizują:</text:p>
      <text:p text:style-name="P21"><text:s text:c="8"/>1. <text:s/>schronisko z którym Gmina podpisała stosowną umowę, dotyczy to zwierząt przyjętych do w/w placówki z wyjątkiem tych u których istnieją przeciwwskazania do wykonania tych zabiegów, z uwagi na stan zdrowia lub wiek,</text:p>
      <text:p text:style-name="P10"><text:s text:c="7"/>2. organizacje pozarządowe poprzez realizację zadań publicznych obejmujących w/w zabiegi,</text:p>
      <text:p text:style-name="P22"><text:s text:c="7"/>3. Wójt Gminy poprzez prowadzenie akcji zachęcającej właścicieli psów i kotów do wykonywania zabiegów sterylizacji i kastracji.</text:p>
      <text:p text:style-name="P10"><text:s text:c="3"/></text:p>
      <text:p text:style-name="P7"/>
      <text:p text:style-name="P7">Rozdział 5</text:p>
      <text:p text:style-name="P7">Poszukiwanie właścicieli dla bezdomnych zwierząt</text:p>
      <text:p text:style-name="P10"/>
      <text:p text:style-name="P10">§ 1<text:span text:style-name="T23">0</text:span>. Gmina będzie prowadzić poszukiwania nowych właścicieli dla bezdomnych zwierząt</text:p>
      <text:p text:style-name="P10"><text:s text:c="7"/>poprzez :</text:p>
      <text:p text:style-name="P4"><text:s text:c="4"/>1) prowadzenie akcji adopcyjnej bezdomnych zwierząt odłowionych z terenu Gminy</text:p>
      <text:p text:style-name="P23"><text:s text:c="2"/>tj. umieszczanie zdjęć <text:s/>i informacji dotyczących odłowionych zwierząt na stronie internetowej <text:s text:c="3"/>oraz na tablicy informacyjnej w siedzibie Urzędu Gminy, </text:p>
      <text:p text:style-name="P10"><text:s text:c="5"/>2) promowanie adopcji zwierząt bezdomnych ze schroniska.</text:p>
      <text:p text:style-name="P10"/>
      <text:p text:style-name="P7">Rozdział 6</text:p>
      <text:p text:style-name="P7">Usypianie ślepych miotów </text:p>
      <text:p text:style-name="P10"/>
      <text:p text:style-name="P24">§ 1<text:span text:style-name="T23">1</text:span>. 1. Zabieg usypiania realizują schroniska z którymi Gmina podpisała umowę oraz Wójt Gminy poprzez zlecenie wykonania usługi przez zakłady lecznicze dla zwierząt.</text:p>
      <text:p text:style-name="P10"><text:s text:c="63"/></text:p>
      <text:p text:style-name="P10"><text:s text:c="8"/>2. Uśpieniu mogą podlegać wyłącznie zwierzęta, które jeszcze są ślepe i nie ma możliwości</text:p>
      <text:p text:style-name="P10"><text:s text:c="12"/>zapewnienia dla nich właścicieli,</text:p>
      <text:p text:style-name="P10"><text:tab/><text:tab/><text:tab/><text:tab/><text:tab/><text:tab/>- <text:span text:style-name="T24">2 -</text:span></text:p>
      <text:p text:style-name="P7"><text:soft-page-break/>Rozdział 7</text:p>
      <text:p text:style-name="P7">Wskazanie gospodarstwa rolnego w celu zapewnienia miejsca dla zwierząt gospodarskich</text:p>
      <text:p text:style-name="P10"/>
      <text:p text:style-name="P25"><text:s text:c="2"/>§ 1<text:span text:style-name="T23">2</text:span>. 1. Na gospodarstwo rolne zapewniające miejsce dla zwierząt gospodarskich w 201<text:span text:style-name="T32">8</text:span>r. wskazano <text:s/>gospodarstwo we wsi <text:span text:style-name="T26"><text:s/></text:span><text:span text:style-name="T19">Jagodniki 36a, </text:span>z którym Wójt Gminy Dubicze Cerkiewne zawarł stosowną umowę</text:p>
      <text:p text:style-name="P10"><text:s text:c="7"/>2. Gospodarstwo rolne , które zapewnia miejsce dla zwierząt gospodarskich <text:s/>powinno</text:p>
      <text:p text:style-name="P10"><text:s text:c="5"/>spełniać wymagania dotyczące :</text:p>
      <text:p text:style-name="P10"><text:s text:c="9"/>1) zasad przemieszczeń pomiędzy stadami,</text:p>
      <text:p text:style-name="P11"><text:s text:c="9"/>2) odpowiednich warunków bytowania zwierząt gospodarskich , w tym minimalnych norm <text:s text:c="4"/>powierzchni określone w <text:s text:c="2"/>obowiązujących w tym zakresie przepisach, w tym w ustawie z dnia <text:s/>11 marca 2004 roku o ochronie zdrowia <text:s/>zwierząt oraz zwalczaniu <text:s/>chorób zakaźnych</text:p>
      <text:p text:style-name="P32"><text:s text:c="11"/>zwierząt ( t.j. Dz. U. z 2017 r. poz. 1855 z<text:span text:style-name="T29">e</text:span> zm.),</text:p>
      <text:p text:style-name="P10"><text:s text:c="6"/>3. <text:span text:style-name="T21">O</text:span>soba, która zapewnia miejsce dla <text:s/>zwierząt gospodarskich <text:s/>nie może być karana za</text:p>
      <text:p text:style-name="P26"><text:s text:c="9"/>naruszenie przepisów ustawy z dnia 21 sierpnia 1997 roku o ochronie zwierząt <text:span text:style-name="T32">(</text:span>t.j. Dz. U. z 2017 r. poz. 1840<text:span text:style-name="T32">)</text:span></text:p>
      <text:p text:style-name="P7"/>
      <text:p text:style-name="P7"><text:s/>Rozdział 8</text:p>
      <text:p text:style-name="P7">Zapewnienie całodobowej opieki weterynaryjnej w przypadkach zdarzeń drogowych</text:p>
      <text:p text:style-name="P7">z udziałem zwierząt</text:p>
      <text:p text:style-name="P10"/>
      <text:p text:style-name="P27">§ 1<text:span text:style-name="T23">3</text:span>. Zapewnienie całodobowej opieki weterynaryjnej w przypadkach zdarzeń drogowych z udziałem zwierząt realizowane będzie poprzez zawartą umowę z Gabinetem Weterynaryjnym </text:p>
      <text:p text:style-name="P9"><text:s text:c="2"/>Eugeniusz Rutkowski, 17-200 Hajnówka, <text:s/>ul. Lipowa 83.</text:p>
      <text:p text:style-name="P9"/>
      <text:p text:style-name="P7">Rozdział 9</text:p>
      <text:p text:style-name="P7">Edukacja mieszkańców w zakresie opieki nad zwierzętami</text:p>
      <text:p text:style-name="P7"/>
      <text:p text:style-name="P10">§ 1<text:span text:style-name="T23">4</text:span>.1 Gmina będzie prowadzić <text:s/>we współpracy z organizacjami pozarządowymi i innymi</text:p>
      <text:p text:style-name="P10"><text:s text:c="4"/>instytucjami, działania edukacyjne m.in. w zakresie odpowiedzialnej i właściwej opieki nad</text:p>
      <text:p text:style-name="P10"><text:s text:c="5"/>zwierzętami, ich humanitarnego traktowania, propagowania sterylizacji i kastracji zwierząt</text:p>
      <text:p text:style-name="P10"><text:s text:c="5"/>oraz adopcji zwierząt bezdomnych.</text:p>
      <text:p text:style-name="P28"><text:s text:c="5"/>2. Inicjowanie różnorakich form edukacji skierowanych do uczniów szkół podstawowych i <text:s text:c="3"/>gimnazjów dotyczących:</text:p>
      <text:p text:style-name="P28"><text:s text:c="7"/>- praw i obowiązków wynikających z faktu nabycia i posiadania psa lub kota,</text:p>
      <text:p text:style-name="P28"><text:s text:c="7"/>- <text:s/>konsekwencji wynikających z niekontrolowanego wzrostu populacji zwierząt,</text:p>
      <text:p text:style-name="P28"><text:s text:c="7"/>- informacji o trybie postępowania z bezdomnymi zwierzętami</text:p>
      <text:p text:style-name="P10"/>
      <text:p text:style-name="P7">Rozdział 10</text:p>
      <text:p text:style-name="P7">Finansowanie Programu</text:p>
      <text:p text:style-name="P10"/>
      <text:p text:style-name="P29">§ 1<text:span text:style-name="T23">5</text:span>. 1. Środki <text:s/>finansowe w kwocie <text:span text:style-name="T25">18</text:span> <text:span text:style-name="T25">0</text:span>00 zł na realizację <text:s/>zadań <text:s text:c="2"/>wynikających z Programu zabezpieczone zostaną <text:s/>w budżecie Gminy Dubicze Cerkiewne w tym na: <text:s text:c="56"/></text:p>
      <text:p text:style-name="P29"><text:s text:c="9"/>- wyłapywanie bezpańskich zwierząt z terenu gminy - <text:s/>1<text:span text:style-name="T25">5</text:span> <text:span text:style-name="T30">0</text:span>00 zł</text:p>
      <text:p text:style-name="P29"><text:s text:c="9"/>- całodobowa opieka weterynaryjna w przypadku zdarzeń drogowych z udziałem zwierząt - <text:s/>2000 zł <text:s text:c="103"/></text:p>
      <text:p text:style-name="P29"><text:s text:c="9"/>- zakup karmy dla bezdomnych zwierząt - <text:span text:style-name="T25">3</text:span>00 zł</text:p>
      <text:p text:style-name="P29"><text:s text:c="10"/>- zabieg sterylizacyjny <text:span text:style-name="T35">bezpańskich psów i kotów przeznaczonych do umieszczenia w schronisku lub adopcji - 7</text:span>00 zł</text:p>
      <text:p text:style-name="P11"><text:s text:c="8"/>2. Środki <text:s/>finansowe wydatkowane będą poprzez zlecenie świadczenia usług i dostaw, zgodnie z ustawą z dnia 29 stycznia 2004r.- Prawo zamówień publicznych (Dz.U. z 201<text:span text:style-name="T33">7</text:span>r. <text:s/>poz. <text:span text:style-name="T33">1</text:span>5<text:span text:style-name="T33">7</text:span>9 z<text:span text:style-name="T31">e</text:span> zm.). <text:s text:c="20"/></text:p>
      <text:p text:style-name="P11"><text:soft-page-break/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dstawa" style:family="paragraph">
      <style:paragraph-properties fo:margin-left="0cm" fo:margin-right="0cm" fo:margin-top="0.141cm" fo:margin-bottom="0.423cm" style:contextual-spacing="false" fo:text-align="justify" style:justify-single-word="false" fo:text-indent="0.7cm" style:auto-text-indent="false" style:text-autospace="ideograph-alpha" style:vertical-align="auto"/>
      <style:text-properties fo:font-size="12pt" fo:language="zxx" fo:country="none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32:33.310000000</meta:creation-date>
    <dc:date>2018-01-26T08:34:01.682000000</dc:date>
    <meta:editing-duration>PT49M25S</meta:editing-duration>
    <meta:editing-cycles>6</meta:editing-cycles>
    <meta:generator>LibreOffice/4.1.3.2$Windows_x86 LibreOffice_project/70feb7d99726f064edab4605a8ab840c50ec57a</meta:generator>
    <meta:print-date>2018-01-26T08:32:04.886000000</meta:print-date>
    <meta:document-statistic meta:table-count="0" meta:image-count="0" meta:object-count="0" meta:page-count="5" meta:paragraph-count="122" meta:word-count="1267" meta:character-count="10551" meta:non-whitespace-character-count="7665"/>
  </office:meta>
</office:document-meta>
</file>