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798cm" fo:margin-left="0.212cm" table:align="left"/>
    </style:style>
    <style:style style:name="Tabela1.A" style:family="table-column">
      <style:table-column-properties style:column-width="3.171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2.152cm"/>
    </style:style>
    <style:style style:name="Tabela1.D" style:family="table-column">
      <style:table-column-properties style:column-width="1.744cm"/>
    </style:style>
    <style:style style:name="Tabela1.E" style:family="table-column">
      <style:table-column-properties style:column-width="3.858cm"/>
    </style:style>
    <style:style style:name="Tabela1.F" style:family="table-column">
      <style:table-column-properties style:column-width="0.079cm"/>
    </style:style>
    <style:style style:name="Tabela1.G" style:family="table-column">
      <style:table-column-properties style:column-width="2.819cm"/>
    </style:style>
    <style:style style:name="Tabela1.H" style:family="table-column">
      <style:table-column-properties style:column-width="2.824cm"/>
    </style:style>
    <style:style style:name="Tabela1.A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#ccccc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#cccccc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0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A1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A20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H20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3" style:family="table-row">
      <style:table-row-properties style:min-row-height="0.981cm"/>
    </style:style>
    <style:style style:name="Tabela1.A23" style:family="table-cell">
      <style:table-cell-properties fo:background-color="#fffff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F23" style:family="table-cell">
      <style:table-cell-properties fo:background-color="#ffffff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04d2" officeooo:paragraph-rsid="002f33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704d2" officeooo:paragraph-rsid="002704d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" style:family="paragraph" style:parent-style-name="Standard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7740" officeooo:paragraph-rsid="001477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47740" officeooo:paragraph-rsid="00147740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8pt" officeooo:paragraph-rsid="00508ffe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508ffe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0pt" style:text-underline-style="solid" style:text-underline-width="auto" style:text-underline-color="font-color" fo:font-weight="bold" officeooo:paragraph-rsid="004ea395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pt" officeooo:paragraph-rsid="007a22f8" style:font-size-asian="10pt" style:font-size-complex="10pt"/>
    </style:style>
    <style:style style:name="P13" style:family="paragraph" style:parent-style-name="Standard">
      <style:text-properties style:font-name="Times New Roman" fo:font-size="10pt" fo:font-weight="bold" officeooo:paragraph-rsid="007a416a" style:font-size-asian="10pt" style:font-weight-asian="bold" style:font-size-complex="10pt"/>
    </style:style>
    <style:style style:name="P14" style:family="paragraph" style:parent-style-name="Standard">
      <style:text-properties style:font-name="Times New Roman" fo:font-size="12pt" fo:font-weight="bold" officeooo:paragraph-rsid="007a416a" style:font-size-asian="12pt" style:font-weight-asian="bold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7a416a" style:font-size-asian="12pt" style:font-weight-asian="bold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7a416a" style:font-size-asian="12pt" style:font-size-complex="12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2pt" officeooo:paragraph-rsid="007a416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4ea395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508ffe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9pt" officeooo:paragraph-rsid="006466c4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officeooo:paragraph-rsid="007a416a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740" officeooo:paragraph-rsid="00155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/>
    </style:style>
    <style:style style:name="P2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9pt" fo:font-weight="bold" style:letter-kerning="true" style:font-size-asian="9pt" style:font-weight-asian="bold" style:font-size-complex="9pt"/>
    </style:style>
    <style:style style:name="P25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8pt" fo:font-weight="bold" style:letter-kerning="true" style:font-size-asian="8pt" style:font-weight-asian="bold" style:font-size-complex="8pt"/>
    </style:style>
    <style:style style:name="P26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10pt" style:font-size-asian="10pt" style:font-size-complex="10pt"/>
    </style:style>
    <style:style style:name="P27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text-indent="0cm" style:auto-text-indent="false" style:writing-mode="lr-tb"/>
      <style:text-properties style:font-name="Times New Roman" fo:font-size="10pt" officeooo:rsid="007a7dd6" officeooo:paragraph-rsid="007a7dd6" style:font-size-asian="10pt" style:font-size-complex="10pt"/>
    </style:style>
    <style:style style:name="P28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 style:writing-mode="lr-tb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200%" fo:text-align="start" style:justify-single-word="false" fo:text-indent="0cm" style:auto-text-indent="false" style:writing-mode="lr-tb"/>
      <style:text-properties style:font-name="Times New Roman1" fo:font-size="10pt" officeooo:rsid="0078ac2e" officeooo:paragraph-rsid="005226b3" style:font-size-asian="10pt" style:font-size-complex="10pt"/>
    </style:style>
    <style:style style:name="P30" style:family="paragraph" style:parent-style-name="Standard">
      <style:paragraph-properties fo:margin-left="2.254cm" fo:margin-right="0cm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e3f6" officeooo:paragraph-rsid="0015e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left="2.254cm" fo:margin-right="0cm" fo:line-height="150%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15e3f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2" style:family="paragraph" style:parent-style-name="Standard">
      <style:paragraph-properties fo:margin-left="2.254cm" fo:margin-right="0cm" fo:line-height="150%" fo:text-align="start" style:justify-single-word="false" fo:text-indent="0cm" style:auto-text-indent="false" style:writing-mode="lr-tb">
        <style:tab-stops/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7c5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cbfdd" officeooo:paragraph-rsid="002cbfdd" style:font-size-asian="10.5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704d2" officeooo:paragraph-rsid="002704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3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3367d" officeooo:paragraph-rsid="0033367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270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6f4ef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2704d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7236c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2704d2" officeooo:paragraph-rsid="002704d2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6b4796" officeooo:paragraph-rsid="006b4796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47740" officeooo:paragraph-rsid="00147740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172e22" officeooo:paragraph-rsid="00172e2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2704d2" officeooo:paragraph-rsid="002f33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5" style:family="paragraph" style:parent-style-name="Table_20_Contents">
      <style:paragraph-properties fo:line-height="100%"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2704d2" officeooo:paragraph-rsid="002704d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15e3f6" officeooo:paragraph-rsid="0015e3f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694b83" officeooo:paragraph-rsid="00694b83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704d2" officeooo:paragraph-rsid="002704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704d2" officeooo:paragraph-rsid="002704d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28d370" officeooo:paragraph-rsid="0028d37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47740" officeooo:paragraph-rsid="00147740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704d2" officeooo:paragraph-rsid="002704d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704d2" officeooo:paragraph-rsid="002704d2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704d2" officeooo:paragraph-rsid="006f4e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2704d2" officeooo:paragraph-rsid="007236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2d30b" officeooo:paragraph-rsid="0032d3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2d30b" officeooo:paragraph-rsid="0032d30b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8" style:family="paragraph" style:parent-style-name="Table_20_Contents">
      <style:paragraph-properties fo:line-height="10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2d30b" officeooo:paragraph-rsid="006f4e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5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3367d" officeooo:paragraph-rsid="003336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33367d" officeooo:paragraph-rsid="0033367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6b4796" officeooo:paragraph-rsid="006b4796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6f4ef5" officeooo:paragraph-rsid="006f4ef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07236c9" officeooo:paragraph-rsid="007236c9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2704d2" officeooo:paragraph-rsid="002704d2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2704d2" officeooo:paragraph-rsid="00359e6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6" style:family="paragraph" style:parent-style-name="Table_20_Contents">
      <style:paragraph-properties fo:line-height="150%"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6f4ef5" officeooo:paragraph-rsid="006f4ef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694b83" officeooo:paragraph-rsid="00694b8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32d30b" officeooo:paragraph-rsid="0032d30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32d30b" officeooo:paragraph-rsid="0032d30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0472753" officeooo:paragraph-rsid="00472753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bold" officeooo:rsid="0032d30b" officeooo:paragraph-rsid="0032d30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line-height="150%" fo:text-align="justify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solid" style:text-underline-width="auto" style:text-underline-color="font-color" fo:font-weight="bold" officeooo:rsid="006f4ef5" officeooo:paragraph-rsid="006f4ef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.75pt" fo:font-style="normal" fo:text-shadow="none" style:text-underline-style="none" fo:font-weight="bold" officeooo:rsid="0033c5ab" officeooo:paragraph-rsid="00359e6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74" style:family="paragraph" style:parent-style-name="Standard">
      <style:paragraph-properties fo:margin-left="0cm" fo:margin-right="-0.503cm" fo:margin-top="0cm" fo:margin-bottom="0.212cm" loext:contextual-spacing="false" fo:text-align="center" style:justify-single-word="false" fo:text-indent="0cm" style:auto-text-indent="false" style:writing-mode="lr-tb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75" style:family="paragraph" style:parent-style-name="Standard" style:list-style-name="WWNum1">
      <style:paragraph-properties fo:margin-left="0.762cm" fo:margin-right="0cm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Standard" style:list-style-name="WWNum1">
      <style:paragraph-properties fo:margin-left="0.762cm" fo:margin-right="0cm" fo:line-height="15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f6c" officeooo:paragraph-rsid="001f5c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7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79f6c" officeooo:paragraph-rsid="0020b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8" style:family="paragraph" style:parent-style-name="Standard" style:list-style-name="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bdacc" officeooo:paragraph-rsid="003106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9" style:family="paragraph" style:parent-style-name="Standard" style:list-style-name="WWNum1">
      <style:paragraph-properties fo:margin-left="0.762cm" fo:margin-right="0cm" fo:line-height="15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7a7dd6" officeooo:paragraph-rsid="007a7dd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0" style:family="paragraph" style:parent-style-name="Standard" style:list-style-name="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bdacc" officeooo:paragraph-rsid="003158d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1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2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024b0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3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024b03c" officeooo:paragraph-rsid="0024b03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84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162f63" officeooo:paragraph-rsid="0019688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5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6e6be" officeooo:paragraph-rsid="0026e6b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6" style:family="paragraph" style:parent-style-name="Standard" style:list-style-name="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officeooo:rsid="002704d2" officeooo:paragraph-rsid="003280b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7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7740" officeooo:paragraph-rsid="0020b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8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147740" officeooo:paragraph-rsid="005eaa1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9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7a7dd6" officeooo:paragraph-rsid="0020b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0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9f6c" officeooo:paragraph-rsid="001f5ca9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1" style:family="paragraph" style:parent-style-name="Standard" style:list-style-name="WWNum1">
      <style:paragraph-properties fo:margin-left="0.762cm" fo:margin-right="0cm" fo:line-height="15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79f6c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2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3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5f8a3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4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0147740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95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024b03c" officeooo:paragraph-rsid="0024b03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96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47740" officeooo:paragraph-rsid="0020b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7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rsid="00147740" officeooo:paragraph-rsid="0024b03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8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officeooo:paragraph-rsid="0020b9a6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99" style:family="paragraph" style:parent-style-name="Standard" style:list-style-name="WWNum1">
      <style:paragraph-properties fo:margin-left="0.762cm" fo:margin-right="0cm" fo:line-height="100%" fo:text-align="start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officeooo:rsid="005eaa19" officeooo:paragraph-rsid="005f8a3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00" style:family="paragraph" style:parent-style-name="Standard" style:list-style-name="">
      <style:paragraph-properties fo:margin-left="0.762cm" fo:margin-right="0cm" fo:line-height="10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035c9c8" officeooo:paragraph-rsid="0035c9c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01" style:family="paragraph" style:parent-style-name="Standard" style:list-style-name="WWNum1">
      <style:paragraph-properties fo:margin-left="0.762cm" fo:margin-right="0cm" fo:line-height="100%" fo:text-align="justify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officeooo:paragraph-rsid="002da222"/>
    </style:style>
    <style:style style:name="P102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22pt" fo:font-weight="bold" officeooo:paragraph-rsid="0074578d" style:font-size-asian="22pt" style:font-weight-asian="bold" style:font-size-complex="22pt" style:font-weight-complex="bold"/>
    </style:style>
    <style:style style:name="P103" style:family="paragraph" style:parent-style-name="Standard" style:list-style-name="WWNum1">
      <style:paragraph-properties fo:margin-left="0.762cm" fo:margin-right="0cm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paragraph-rsid="002da222" style:font-size-asian="12pt" style:font-weight-asian="bold" style:font-size-complex="12pt" style:font-weight-complex="bold"/>
    </style:style>
    <style:style style:name="P104" style:family="paragraph" style:parent-style-name="Standard" style:list-style-name="WWNum1">
      <style:paragraph-properties fo:margin-left="0.762cm" fo:margin-right="0cm" fo:margin-top="0cm" fo:margin-bottom="0cm" loext:contextual-spacing="true" fo:line-height="100%" fo:text-align="center" style:justify-single-word="false" fo:orphans="0" fo:widows="0" fo:text-indent="-0.762cm" style:auto-text-indent="false" style:writing-mode="lr-tb">
        <style:tab-stops>
          <style:tab-stop style:position="0cm"/>
        </style:tab-stops>
      </style:paragraph-properties>
      <style:text-properties style:font-name="Times New Roman" fo:font-size="22pt" fo:font-weight="bold" officeooo:paragraph-rsid="0074578d" style:font-size-asian="22pt" style:font-weight-asian="bold" style:font-size-complex="22pt" style:font-weight-complex="bold"/>
    </style:style>
    <style:style style:name="P105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c5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6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7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cf9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8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7c5ee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b9a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1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4b0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2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47740" officeooo:paragraph-rsid="001823d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3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b03c" officeooo:paragraph-rsid="0024b03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4" style:family="paragraph" style:parent-style-name="Standard" style:list-style-name="WWNum1">
      <style:paragraph-properties fo:margin-left="0cm" fo:margin-right="0cm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5" style:family="paragraph" style:parent-style-name="Standard" style:list-style-name="WWNum1">
      <style:paragraph-properties fo:margin-left="0cm" fo:margin-right="0cm" fo:line-height="100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020b9a6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16" style:family="paragraph" style:parent-style-name="Standard" style:list-style-name="WWNum1">
      <style:paragraph-properties fo:margin-left="0cm" fo:margin-right="0cm" fo:margin-top="0cm" fo:margin-bottom="0cm" loext:contextual-spacing="true" fo:line-height="100%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fo:font-size="12pt" officeooo:paragraph-rsid="0074578d" style:font-size-asian="12pt" style:font-size-complex="12pt"/>
    </style:style>
    <style:style style:name="P117" style:family="paragraph" style:parent-style-name="Table_20_Contents" style:list-style-name="WWNum1">
      <style:paragraph-properties fo:margin-left="0.762cm" fo:margin-right="0cm" fo:margin-top="0.101cm" fo:margin-bottom="0.101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normal" officeooo:rsid="00172e22" officeooo:paragraph-rsid="0022aa0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18" style:family="paragraph" style:parent-style-name="Heading_20_1" style:list-style-name="WWNum1">
      <style:paragraph-properties fo:margin-left="0.762cm" fo:margin-right="0cm" fo:margin-top="0.101cm" fo:margin-bottom="0.101cm" loext:contextual-spacing="false" fo:text-align="start" style:justify-single-word="false" fo:orphans="0" fo:widows="0" fo:text-indent="-0.762cm" style:auto-text-indent="false" fo:keep-with-next="always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527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9" style:family="paragraph" style:parent-style-name="Heading_20_1" style:list-style-name="WWNum1">
      <style:paragraph-properties fo:margin-left="0.762cm" fo:margin-right="0cm" fo:margin-top="0.101cm" fo:margin-bottom="0.101cm" loext:contextual-spacing="false" fo:text-align="center" style:justify-single-word="false" fo:text-indent="-0.762cm" style:auto-text-indent="false" style:writing-mode="lr-tb">
        <style:tab-stops>
          <style:tab-stop style:position="0cm"/>
        </style:tab-stops>
      </style:paragraph-properties>
      <style:text-properties fo:color="#000000" style:text-outline="false" style:text-line-through-style="none" style:text-line-through-type="none" style:font-name="Times New Roman" fo:font-size="12pt" fo:language="pl" fo:country="PL" fo:font-style="normal" fo:text-shadow="none" style:text-underline-style="none" fo:font-weight="bold" officeooo:rsid="00147740" officeooo:paragraph-rsid="0015e3f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bold" style:letter-kerning="true" style:font-size-asian="10pt" style:font-weight-asian="bold" style:font-size-complex="10pt" style:font-weight-complex="bold"/>
    </style:style>
    <style:style style:name="T3" style:family="text">
      <style:text-properties style:font-name="Times New Roman" fo:font-size="10pt" officeooo:rsid="0042b538" style:font-size-asian="10pt" style:font-size-complex="10pt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officeooo:rsid="0024ede8" style:font-weight-asian="bold" style:font-weight-complex="bold"/>
    </style:style>
    <style:style style:name="T6" style:family="text">
      <style:text-properties style:font-name="Times New Roman" fo:font-weight="bold" officeooo:rsid="00239eb1" style:font-weight-asian="bold" style:font-weight-complex="bold"/>
    </style:style>
    <style:style style:name="T7" style:family="text">
      <style:text-properties style:font-name="Times New Roman" fo:font-weight="bold" officeooo:rsid="0024b03c" style:font-weight-asian="bold" style:font-weight-complex="bold"/>
    </style:style>
    <style:style style:name="T8" style:family="text">
      <style:text-properties style:font-name="Times New Roman" fo:font-weight="bold" officeooo:rsid="003eeb13" style:font-weight-asian="bold" style:font-weight-complex="bold"/>
    </style:style>
    <style:style style:name="T9" style:family="text">
      <style:text-properties style:font-name="Times New Roman" fo:font-weight="bold" officeooo:rsid="003f861c" style:font-weight-asian="bold" style:font-weight-complex="bold"/>
    </style:style>
    <style:style style:name="T10" style:family="text">
      <style:text-properties style:font-name="Times New Roman" fo:font-size="9pt" fo:font-weight="bold" style:letter-kerning="true" style:font-size-asian="9pt" style:font-weight-asian="bold" style:font-size-complex="7pt" style:font-weight-complex="bold"/>
    </style:style>
    <style:style style:name="T11" style:family="text">
      <style:text-properties style:font-name="Times New Roman" fo:font-size="9pt" fo:font-weight="bold" style:font-size-asian="9pt" style:font-weight-asian="bold" style:font-size-complex="7pt" style:font-weight-complex="bold"/>
    </style:style>
    <style:style style:name="T12" style:family="text">
      <style:text-properties style:font-name="Times New Roman" fo:font-size="9pt" fo:font-weight="bold" officeooo:rsid="001823d0" style:font-size-asian="9pt" style:font-weight-asian="bold" style:font-size-complex="7pt" style:font-weight-complex="bold"/>
    </style:style>
    <style:style style:name="T13" style:family="text">
      <style:text-properties style:font-name="Times New Roman" fo:font-size="9pt" fo:font-weight="bold" officeooo:rsid="003eeb13" style:font-size-asian="9pt" style:font-weight-asian="bold" style:font-size-complex="7pt" style:font-weight-complex="bold"/>
    </style:style>
    <style:style style:name="T14" style:family="text">
      <style:text-properties style:font-name="Times New Roman" fo:font-size="9pt" style:font-size-asian="9pt" style:font-size-complex="7pt"/>
    </style:style>
    <style:style style:name="T15" style:family="text">
      <style:text-properties style:font-name="Times New Roman" fo:font-size="9pt" style:font-size-asian="9pt" style:font-size-complex="9pt"/>
    </style:style>
    <style:style style:name="T16" style:family="text">
      <style:text-properties style:font-name="Times New Roman" fo:font-size="9pt" officeooo:rsid="00147740" style:font-size-asian="9pt" style:font-size-complex="9pt"/>
    </style:style>
    <style:style style:name="T17" style:family="text">
      <style:text-properties style:font-name="Times New Roman" fo:font-size="8pt" style:font-size-asian="8pt" style:font-size-complex="8pt"/>
    </style:style>
    <style:style style:name="T18" style:family="text">
      <style:text-properties style:font-name="Times New Roman" fo:font-size="15pt" style:font-size-asian="15pt" style:font-size-complex="15pt"/>
    </style:style>
    <style:style style:name="T19" style:family="text">
      <style:text-properties style:font-name="Times New Roman" fo:font-size="15pt" officeooo:rsid="00147740" style:font-size-asian="15pt" style:font-size-complex="15pt"/>
    </style:style>
    <style:style style:name="T20" style:family="text">
      <style:text-properties style:font-name="Times New Roman" officeooo:rsid="0020b9a6"/>
    </style:style>
    <style:style style:name="T21" style:family="text">
      <style:text-properties style:font-name="Times New Roman" officeooo:rsid="00295ff7"/>
    </style:style>
    <style:style style:name="T22" style:family="text">
      <style:text-properties style:font-name="Times New Roman" fo:font-size="12pt" fo:language="pl" fo:country="PL" style:font-size-asian="12pt" style:font-size-complex="12pt"/>
    </style:style>
    <style:style style:name="T23" style:family="text">
      <style:text-properties style:font-name="Times New Roman" fo:font-size="12pt" style:font-size-asian="12pt" style:font-size-complex="12pt"/>
    </style:style>
    <style:style style:name="T24" style:family="text">
      <style:text-properties style:font-name="Times New Roman" fo:font-size="12pt" officeooo:rsid="003fdeba" style:font-size-asian="12pt" style:font-size-complex="12pt"/>
    </style:style>
    <style:style style:name="T25" style:family="text">
      <style:text-properties style:font-name="Times New Roman" fo:font-size="12pt" style:font-size-asian="12pt" style:font-name-complex="Times New Roman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size-complex="12pt"/>
    </style:style>
    <style:style style:name="T27" style:family="text">
      <style:text-properties style:font-name="Times New Roman" officeooo:rsid="003f861c"/>
    </style:style>
    <style:style style:name="T28" style:family="text">
      <style:text-properties style:font-name="Times New Roman" officeooo:rsid="003fdeba"/>
    </style:style>
    <style:style style:name="T29" style:family="text">
      <style:text-properties style:font-name="Times New Roman" officeooo:rsid="004b6a86"/>
    </style:style>
    <style:style style:name="T30" style:family="text">
      <style:text-properties style:font-name="Times New Roman" officeooo:rsid="004dc4b8"/>
    </style:style>
    <style:style style:name="T31" style:family="text">
      <style:text-properties style:font-name="Times New Roman" officeooo:rsid="006791e6"/>
    </style:style>
    <style:style style:name="T32" style:family="text">
      <style:text-properties style:font-name="Times New Roman" fo:font-size="22pt" style:font-size-asian="22pt" style:font-size-complex="22pt"/>
    </style:style>
    <style:style style:name="T33" style:family="text">
      <style:text-properties style:font-name="Times New Roman" fo:font-size="22pt" fo:font-weight="bold" style:font-size-asian="22pt" style:font-weight-asian="bold" style:font-size-complex="22pt" style:font-weight-complex="bold"/>
    </style:style>
    <style:style style:name="T34" style:family="text">
      <style:text-properties style:font-name="Times New Roman" officeooo:rsid="007a7dd6"/>
    </style:style>
    <style:style style:name="T35" style:family="text">
      <style:text-properties fo:font-weight="bold" style:font-weight-asian="bold" style:font-weight-complex="bold"/>
    </style:style>
    <style:style style:name="T36" style:family="text">
      <style:text-properties fo:font-weight="bold" officeooo:rsid="0020b9a6" style:font-weight-asian="bold" style:font-weight-complex="bold"/>
    </style:style>
    <style:style style:name="T37" style:family="text">
      <style:text-properties fo:font-weight="bold" officeooo:rsid="00222239" style:font-weight-asian="bold" style:font-weight-complex="bold"/>
    </style:style>
    <style:style style:name="T38" style:family="text">
      <style:text-properties fo:font-weight="bold" officeooo:rsid="00239eb1" style:font-weight-asian="bold" style:font-weight-complex="bold"/>
    </style:style>
    <style:style style:name="T39" style:family="text">
      <style:text-properties fo:font-weight="bold" officeooo:rsid="003eeb13" style:font-weight-asian="bold" style:font-weight-complex="bold"/>
    </style:style>
    <style:style style:name="T40" style:family="text">
      <style:text-properties fo:font-weight="bold" officeooo:rsid="00295ff7" style:font-weight-asian="bold" style:font-weight-complex="bold"/>
    </style:style>
    <style:style style:name="T41" style:family="text">
      <style:text-properties fo:font-weight="bold" officeooo:rsid="005be949" style:font-weight-asian="bold" style:font-weight-complex="bold"/>
    </style:style>
    <style:style style:name="T42" style:family="text">
      <style:text-properties fo:font-weight="bold" officeooo:rsid="007a7dd6" style:font-weight-asian="bold" style:font-weight-complex="bold"/>
    </style:style>
    <style:style style:name="T43" style:family="text">
      <style:text-properties fo:font-size="12pt" fo:font-weight="bold" style:font-size-asian="12pt" style:font-weight-asian="bold" style:font-size-complex="12pt" style:font-weight-complex="bold"/>
    </style:style>
    <style:style style:name="T44" style:family="text">
      <style:text-properties fo:font-size="12pt" style:font-size-asian="12pt" style:font-size-complex="12pt"/>
    </style:style>
    <style:style style:name="T45" style:family="text">
      <style:text-properties fo:font-size="12pt" officeooo:rsid="0048af62" style:font-size-asian="12pt" style:font-size-complex="12pt"/>
    </style:style>
    <style:style style:name="T46" style:family="text">
      <style:text-properties officeooo:rsid="002704d2"/>
    </style:style>
    <style:style style:name="T47" style:family="text">
      <style:text-properties officeooo:rsid="0028d370"/>
    </style:style>
    <style:style style:name="T48" style:family="text">
      <style:text-properties officeooo:rsid="00295ff7"/>
    </style:style>
    <style:style style:name="T49" style:family="text">
      <style:text-properties fo:font-size="8pt" style:font-size-asian="7pt" style:font-size-complex="8pt"/>
    </style:style>
    <style:style style:name="T50" style:family="text">
      <style:text-properties fo:font-size="8pt" style:font-size-asian="8pt" style:font-size-complex="8pt"/>
    </style:style>
    <style:style style:name="T51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52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b3d15" style:font-style-asian="normal" style:font-weight-asian="normal" style:font-style-complex="normal" style:font-weight-complex="normal" style:text-overline-style="none" style:text-overline-color="font-color"/>
    </style:style>
    <style:style style:name="T53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1d33a7" style:font-style-asian="normal" style:font-weight-asian="normal" style:font-style-complex="normal" style:font-weight-complex="normal" style:text-overline-style="none" style:text-overline-color="font-color"/>
    </style:style>
    <style:style style:name="T54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3ff1af" style:font-style-asian="normal" style:font-weight-asian="normal" style:font-style-complex="normal" style:font-weight-complex="normal" style:text-overline-style="none" style:text-overline-color="font-color"/>
    </style:style>
    <style:style style:name="T55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6466c4" style:font-style-asian="normal" style:font-weight-asian="normal" style:font-style-complex="normal" style:font-weight-complex="normal" style:text-overline-style="none" style:text-overline-color="font-color"/>
    </style:style>
    <style:style style:name="T56" style:family="text">
      <style:text-properties fo:color="#000000" style:text-outline="false" style:text-line-through-style="none" style:text-line-through-type="none" style:font-name="Times New Roman" fo:font-style="normal" fo:text-shadow="none" style:text-underline-style="none" fo:font-weight="normal" officeooo:rsid="007119ff" style:font-style-asian="normal" style:font-weight-asian="normal" style:font-style-complex="normal" style:font-weight-complex="normal" style:text-overline-style="none" style:text-overline-color="font-color"/>
    </style:style>
    <style:style style:name="T57" style:family="text">
      <style:text-properties fo:font-weight="normal" officeooo:rsid="004b6a86" style:font-weight-asian="normal" style:font-weight-complex="normal"/>
    </style:style>
    <style:style style:name="T58" style:family="text">
      <style:text-properties fo:font-weight="normal" officeooo:rsid="0077daf5" style:font-weight-asian="normal" style:font-weight-complex="normal"/>
    </style:style>
    <style:style style:name="T59" style:family="text">
      <style:text-properties officeooo:rsid="003959b3"/>
    </style:style>
    <style:style style:name="T60" style:family="text">
      <style:text-properties fo:font-size="10pt" officeooo:rsid="003eeb13" style:font-size-asian="8.75pt" style:font-size-complex="10pt"/>
    </style:style>
    <style:style style:name="T61" style:family="text">
      <style:text-properties fo:font-size="10pt" fo:font-weight="normal" style:font-size-asian="10pt" style:font-weight-asian="normal" style:font-size-complex="10pt" style:font-weight-complex="normal"/>
    </style:style>
    <style:style style:name="T62" style:family="text">
      <style:text-properties officeooo:rsid="003eeb13"/>
    </style:style>
    <style:style style:name="T63" style:family="text">
      <style:text-properties officeooo:rsid="003f861c"/>
    </style:style>
    <style:style style:name="T64" style:family="text">
      <style:text-properties officeooo:rsid="003fdeba"/>
    </style:style>
    <style:style style:name="T65" style:family="text">
      <style:text-properties officeooo:rsid="003ff1af"/>
    </style:style>
    <style:style style:name="T66" style:family="text">
      <style:text-properties officeooo:rsid="0042b538"/>
    </style:style>
    <style:style style:name="T67" style:family="text">
      <style:text-properties fo:font-size="9pt" style:font-size-asian="9pt" style:font-size-complex="9pt"/>
    </style:style>
    <style:style style:name="T68" style:family="text">
      <style:text-properties fo:font-size="9pt" officeooo:rsid="0044abf0" style:font-size-asian="9pt" style:font-size-complex="9pt"/>
    </style:style>
    <style:style style:name="T69" style:family="text">
      <style:text-properties fo:font-size="9pt" officeooo:rsid="004b6a86" style:font-size-asian="9pt" style:font-size-complex="9pt"/>
    </style:style>
    <style:style style:name="T70" style:family="text">
      <style:text-properties fo:font-size="12.75pt"/>
    </style:style>
    <style:style style:name="T71" style:family="text">
      <style:text-properties fo:font-size="12.75pt" officeooo:rsid="0033c5ab"/>
    </style:style>
    <style:style style:name="T72" style:family="text">
      <style:text-properties fo:font-size="12.75pt" officeooo:rsid="0044abf0"/>
    </style:style>
    <style:style style:name="T73" style:family="text">
      <style:text-properties officeooo:rsid="0045d50b"/>
    </style:style>
    <style:style style:name="T74" style:family="text">
      <style:text-properties officeooo:rsid="00472753"/>
    </style:style>
    <style:style style:name="T75" style:family="text">
      <style:text-properties officeooo:rsid="0048af62"/>
    </style:style>
    <style:style style:name="T76" style:family="text">
      <style:text-properties officeooo:rsid="004b6a86"/>
    </style:style>
    <style:style style:name="T77" style:family="text">
      <style:text-properties officeooo:rsid="004ea395"/>
    </style:style>
    <style:style style:name="T78" style:family="text">
      <style:text-properties style:use-window-font-color="true" style:font-name="Times New Roman" fo:font-size="12pt" style:font-size-asian="12pt" style:language-asian="en" style:country-asian="US" style:font-name-complex="Times New Roman" style:font-size-complex="12pt" style:language-complex="ar" style:country-complex="SA"/>
    </style:style>
    <style:style style:name="T79" style:family="text">
      <style:text-properties officeooo:rsid="0053963d"/>
    </style:style>
    <style:style style:name="T80" style:family="text">
      <style:text-properties officeooo:rsid="005a30e3"/>
    </style:style>
    <style:style style:name="T81" style:family="text">
      <style:text-properties officeooo:rsid="005e65e7"/>
    </style:style>
    <style:style style:name="T82" style:family="text">
      <style:text-properties officeooo:rsid="005eaa19"/>
    </style:style>
    <style:style style:name="T83" style:family="text">
      <style:text-properties fo:font-size="7pt" officeooo:rsid="005eaa19" style:font-size-asian="7pt" style:font-size-complex="7pt"/>
    </style:style>
    <style:style style:name="T84" style:family="text">
      <style:text-properties officeooo:rsid="006216d2"/>
    </style:style>
    <style:style style:name="T85" style:family="text">
      <style:text-properties officeooo:rsid="006ae730"/>
    </style:style>
    <style:style style:name="T86" style:family="text">
      <style:text-properties officeooo:rsid="006c34a0"/>
    </style:style>
    <style:style style:name="T87" style:family="text">
      <style:text-properties fo:font-size="18pt" style:font-size-asian="18pt" style:font-size-complex="18pt"/>
    </style:style>
    <style:style style:name="T88" style:family="text">
      <style:text-properties officeooo:rsid="006f4ef5"/>
    </style:style>
    <style:style style:name="T89" style:family="text">
      <style:text-properties officeooo:rsid="0077daf5"/>
    </style:style>
    <style:style style:name="T90" style:family="text">
      <style:text-properties officeooo:rsid="0078967a"/>
    </style:style>
    <style:style style:name="T91" style:family="text">
      <style:text-properties fo:font-size="15pt" style:font-size-asian="15pt" style:font-size-complex="1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DEKLARACJĘ NALEŻY WYPEŁNIĆ KOMPUTEROWO LUB RĘCZNIE, DUŻYMI, DRUKOWANYMI LITERAMI, CZARNYM LUB NIEBIESKIM KOLOREM 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table:number-columns-spanned="8" office:value-type="string">
            <text:p text:style-name="P6">DEKLARACJA <text:s text:c="128"/>O WYSOKOŚCI OPŁATY ZA GOSPODAROWANIE ODPADAMI KOMUNALNYM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Numer ewidencyjny:</text:p>
          </table:table-cell>
          <table:table-cell table:style-name="Tabela1.B2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1">Podstawa prawna:</text:p>
          </table:table-cell>
          <table:table-cell table:style-name="Tabela1.B2" table:number-columns-spanned="7" office:value-type="string">
            <text:p text:style-name="P7">Ustawa z dnia 13 września 1996 r. o utrzymaniu czystości i porządku w gminach (Dz. U. z 2020 r., poz. 1439)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1">Składający:</text:p>
          </table:table-cell>
          <table:table-cell table:style-name="Tabela1.B2" table:number-columns-spanned="7" office:value-type="string">
            <text:p text:style-name="P20"><text:span text:style-name="T51">Formularz przeznaczony dla właścicieli nieruchomości zamieszkałych, właścicieli nieruchomości </text:span><text:span text:style-name="T56">w </text:span><text:span text:style-name="T51">części zamieszkałych </text:span><text:span text:style-name="T56">a w części niezamieszkałych </text:span><text:span text:style-name="T55">oraz </text:span><text:span text:style-name="T1">nieruchomości na których znajdują się domki letniskowe lub </text:span><text:span text:style-name="T31">z </text:span><text:span text:style-name="T1">innych nieruchomości wykorzystywanych na cele rekreacyjno-wypoczynkow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51">Termin składania deklaracji:</text:p>
          </table:table-cell>
          <table:table-cell table:style-name="Tabela1.B2" table:number-columns-spanned="7" office:value-type="string">
            <text:p text:style-name="P8">Pierwsz<text:span text:style-name="T89">ą </text:span>deklaracj<text:span text:style-name="T89">ę o wysokości opłaty za gospodarowanie odpadami komunalnymi w terminie 14 dni od dnia zamieszkania na danej nieruchomości pierwszego mieszkańca lub od dnia powstania na danej nieruchomości odpadów komunalnyc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2">Miejsce składania:</text:p>
          </table:table-cell>
          <table:table-cell table:style-name="Tabela1.B2" table:number-columns-spanned="7" office:value-type="string">
            <text:p text:style-name="P1">Urząd Gminy Dubicze Cerkiewne, Główna 65, 17-204 Dubicze Cerkiewn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5">A. ORGAN WŁAŚCIWY DO ZŁOŻE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list xml:id="list1446185610" text:style-name="WWNum1">
              <text:list-item>
                <text:h text:style-name="P118" text:outline-level="1"><text:span text:style-name="T10">1</text:span><text:span text:style-name="T2">. Nazwa i adres organu, do którego jest składana deklaracja.</text:span></text:h>
              </text:list-item>
            </text:list>
            <text:p text:style-name="P22">WÓJT GMINY DUBICZE CERKIEWNE, Główna 65, 17-204 Dubicze Cerkiew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list xml:id="list94648520371282" text:continue-numbering="true" text:style-name="WWNum1">
              <text:list-item>
                <text:p text:style-name="P119">B. OBOWIĄZEK ZŁOŻENIA DEKLARACJI</text:p>
              </text:list-item>
              <text:list-item>
                <text:p text:style-name="P117">(zaznaczyć właściwe poprzez postawienie znaku „x”)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46">2. Obowiązek i cel złożenia deklaracji.</text:p>
            <text:p text:style-name="P31"><text:s/>□ PIERWSZA DEKLARACJA</text:p>
            <text:p text:style-name="P31"><text:s/>□ <text:s/><text:span text:style-name="T84">ZMIANA</text:span> DANYCH ZAWARTYCH W DEKLARACJI</text:p>
            <text:p text:style-name="P32"><text:s/>□ <text:s/>USTANIE OBOWIĄZKU PONOSZENIA OPŁATY</text:p>
            <text:p text:style-name="P30"><text:s/>data zaistnienia zmiany <text:span text:style-name="T42">…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43"><text:span text:style-name="T43">C. DANE IDENTYFIKACYJNE SKŁADAJĄCEGO DEKLARACJĘ <text:s text:c="44"/></text:span><text:span text:style-name="T1"><text:s/></text:span><text:span text:style-name="T17">(zaznaczyć właściwe poprzez postawienie znaku „x”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list xml:id="list94648978243821" text:continue-numbering="true" text:style-name="WWNum1">
              <text:list-item>
                <text:h text:style-name="P75" text:outline-level="1"><text:span text:style-name="T13">3. </text:span><text:span text:style-name="T11">Władający nieruchomością <text:s text:c="2"/></text:span><text:span text:style-name="T14"><text:s text:c="5"/></text:span></text:h>
              </text:list-item>
              <text:list-item>
                <text:p text:style-name="P105"><text:span text:style-name="T34">□</text:span><text:span text:style-name="T15"> WŁAŚCICIEL </text:span><text:span text:style-name="T18">□</text:span><text:span text:style-name="T15"> WSPÓŁWŁAŚCICIEL</text:span></text:p>
              </text:list-item>
              <text:list-item>
                <text:p text:style-name="P106"><text:span text:style-name="T18">□</text:span><text:span text:style-name="T15"> UŻYTKOWNIK WIECZYSTY</text:span></text:p>
              </text:list-item>
              <text:list-item>
                <text:p text:style-name="P106"><text:span text:style-name="T18">□</text:span><text:span text:style-name="T15"> ZARZĄDCA NIERUCHOMOŚCI WSPÓLNEJ</text:span></text:p>
              </text:list-item>
              <text:list-item>
                <text:p text:style-name="P107"><text:span text:style-name="T18">□</text:span><text:span text:style-name="T15"> NAJEMCA, DZIERŻAWCA </text:span></text:p>
              </text:list-item>
              <text:list-item>
                <text:p text:style-name="P107"><text:span text:style-name="T19">□</text:span><text:span text:style-name="T16"> <text:s text:c="2"/>INNY – ………………………………………….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list xml:id="list94647965286425" text:continue-numbering="true" text:style-name="WWNum1">
              <text:list-item>
                <text:h text:style-name="P75" text:outline-level="1"><text:span text:style-name="T13">4. </text:span><text:span text:style-name="T12">S</text:span><text:span text:style-name="T11">kładający <text:s/>deklarację </text:span><text:span text:style-name="T14"><text:s text:c="52"/></text:span></text:h>
              </text:list-item>
              <text:list-item>
                <text:p text:style-name="P108"><text:span text:style-name="T34">□</text:span><text:span text:style-name="T15"> OSOBA FIZYCZNA</text:span></text:p>
              </text:list-item>
              <text:list-item>
                <text:p text:style-name="P109"><text:span text:style-name="T18">□</text:span><text:span text:style-name="T15"> OSOBA PRAWNA</text:span></text:p>
              </text:list-item>
              <text:list-item>
                <text:p text:style-name="P112"><text:span text:style-name="T18">□</text:span><text:span text:style-name="T15"> JEDNOSTKA ORGANIZACYJNA NIE POSIADAJĄCA OSOBOWOŚCI PRAWNEJ</text:span></text:p>
              </text:list-item>
            </text:list>
          </table:table-cell>
          <table:covered-table-cell/>
          <table:covered-table-cell/>
        </table:table-row>
        <table:table-row>
          <table:table-cell table:style-name="Tabela1.A10" table:number-columns-spanned="8" office:value-type="string">
            <text:list xml:id="list94649408463927" text:continue-numbering="true" text:style-name="WWNum1">
              <text:list-item>
                <text:h text:style-name="P84" text:outline-level="1"><text:span text:style-name="T60">5.</text:span><text:span text:style-name="T62">I</text:span>mię i Nazwisko */ Nazwa pełna **</text:h>
              </text:list-item>
              <text:list-item>
                <text:h text:style-name="P79" text:outline-level="1">…...............................................................................</text:h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list xml:id="list94650000821546" text:continue-numbering="true" text:style-name="WWNum1">
              <text:list-item>
                <text:h text:style-name="P90" text:outline-level="1"><text:span text:style-name="T62">6.</text:span>Numer PESEL*/ NIP**</text:h>
              </text:list-item>
              <text:list-item>
                <text:h text:style-name="P76" text:outline-level="1">….......................................................</text:h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list xml:id="list94648071033788" text:continue-numbering="true" text:style-name="WWNum1">
              <text:list-item>
                <text:h text:style-name="P91" text:outline-level="1">7. Telefon kontaktowy</text:h>
              </text:list-item>
              <text:list-item>
                <text:h text:style-name="P77" text:outline-level="1">…...............................................</text:h>
              </text:list-item>
            </text:list>
          </table:table-cell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4"><text:span text:style-name="T20">D. </text:span><text:span text:style-name="T1">ADRES NIERUCHOMOŚCI, NA KTÓREJ POWSTAJĄ ODPADY KOMUNAL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list xml:id="list9464998817266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1" text:outline-level="1"><text:span text:style-name="T8">8</text:span><text:span text:style-name="T4">.Ulica</text:span></text:h>
                          </text:list-item>
                          <text:list-item>
                            <text:p text:style-name="P110"/>
                          </text:list-item>
                          <text:list-item>
                            <text:h text:style-name="P96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2" table:number-columns-spanned="3" office:value-type="string">
            <text:list xml:id="list9464845362403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2" text:outline-level="1"><text:span text:style-name="T39">9</text:span><text:span text:style-name="T35">.</text:span><text:span text:style-name="T36">Numer domu</text:span></text:h>
                          </text:list-item>
                          <text:list-item>
                            <text:p text:style-name="P114"/>
                          </text:list-item>
                          <text:list-item>
                            <text:h text:style-name="P87" text:outline-level="1">…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0" table:number-columns-spanned="2" office:value-type="string">
            <text:list xml:id="list94649648375875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2" text:outline-level="1"><text:span text:style-name="T39">10</text:span><text:span text:style-name="T35">. </text:span><text:span text:style-name="T37">Numer lokalu</text:span></text:h>
                          </text:list-item>
                          <text:list-item>
                            <text:p text:style-name="P114"/>
                          </text:list-item>
                          <text:list-item>
                            <text:h text:style-name="P94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1.A12" table:number-columns-spanned="3" office:value-type="string">
            <text:list xml:id="list9464929504221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1" text:outline-level="1"><text:span text:style-name="T8">11</text:span><text:span text:style-name="T4">. </text:span><text:span text:style-name="T6">Miejscowość</text:span></text:h>
                          </text:list-item>
                          <text:list-item>
                            <text:h text:style-name="P98" text:outline-level="1"/>
                          </text:list-item>
                          <text:list-item>
                            <text:h text:style-name="P89" text:outline-level="1">…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2" table:number-columns-spanned="3" office:value-type="string">
            <text:list xml:id="list9464897514018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2" text:outline-level="1"><text:span text:style-name="T39">12</text:span><text:span text:style-name="T35">. </text:span><text:span text:style-name="T38">Kod pocztowy</text:span></text:h>
                          </text:list-item>
                          <text:list-item>
                            <text:p text:style-name="P115"/>
                          </text:list-item>
                          <text:list-item>
                            <text:h text:style-name="P88" text:outline-level="1"><text:s/>…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0" table:number-columns-spanned="2" office:value-type="string">
            <text:list xml:id="list9464995518253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3" text:outline-level="1"><text:span text:style-name="T39">13</text:span><text:span text:style-name="T35">. </text:span><text:span text:style-name="T38">Nr działki </text:span><text:span text:style-name="T82">(</text:span><text:span text:style-name="T83"> wpisać w przypadku braku </text:span></text:h>
                          </text:list-item>
                          <text:list-item>
                            <text:h text:style-name="P99" text:outline-level="1">numeru nieruchomości )</text:h>
                          </text:list-item>
                          <text:list-item>
                            <text:h text:style-name="P94" text:outline-level="1"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1.B2" table:number-columns-spanned="8" office:value-type="string">
            <text:list xml:id="list94648799528223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5" text:outline-level="1"/>
                          </text:list-item>
                          <text:list-item>
                            <text:h text:style-name="P85" text:outline-level="1"><text:span text:style-name="T46">D1</text:span>. ADRES DO KORESPONDENCJI, JEŻELI INNY NIŻ ADRES NIERUCHOMOŚC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1.A12" table:number-columns-spanned="3" office:value-type="string">
            <text:list xml:id="list9464978857982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2" text:outline-level="1"><text:span text:style-name="T9">14</text:span><text:span text:style-name="T4">. </text:span><text:span text:style-name="T7">Kraj</text:span></text:h>
                          </text:list-item>
                          <text:list-item>
                            <text:p text:style-name="P111"/>
                          </text:list-item>
                          <text:list-item>
                            <text:h text:style-name="P97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2" table:number-columns-spanned="3" office:value-type="string">
            <text:list xml:id="list9464995640458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2" text:outline-level="1"><text:span text:style-name="T9">15</text:span><text:span text:style-name="T4">. </text:span><text:span text:style-name="T7">Województwo</text:span></text:h>
                          </text:list-item>
                          <text:list-item>
                            <text:p text:style-name="P111"/>
                          </text:list-item>
                          <text:list-item>
                            <text:h text:style-name="P97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10" table:number-columns-spanned="2" office:value-type="string">
            <text:list xml:id="list9464878650116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2" text:outline-level="1"><text:span text:style-name="T9">16</text:span><text:span text:style-name="T4">. </text:span><text:span text:style-name="T7">Powiat</text:span></text:h>
                          </text:list-item>
                          <text:list-item>
                            <text:p text:style-name="P111"/>
                          </text:list-item>
                          <text:list-item>
                            <text:h text:style-name="P97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1.A20" table:number-columns-spanned="3" office:value-type="string">
            <text:list xml:id="list94648765414890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2" text:outline-level="1"><text:span text:style-name="T9">1</text:span><text:span text:style-name="T5">7</text:span><text:span text:style-name="T4">. </text:span><text:span text:style-name="T7">Gmina</text:span></text:h>
                          </text:list-item>
                          <text:list-item>
                            <text:p text:style-name="P111"/>
                          </text:list-item>
                          <text:list-item>
                            <text:h text:style-name="P97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20" table:number-columns-spanned="3" office:value-type="string">
            <text:list xml:id="list9464846907000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2" text:outline-level="1"><text:span text:style-name="T9">18</text:span><text:span text:style-name="T4">.</text:span><text:span text:style-name="T6"> </text:span><text:span text:style-name="T7">Ulica</text:span></text:h>
                          </text:list-item>
                          <text:list-item>
                            <text:p text:style-name="P111"/>
                          </text:list-item>
                          <text:list-item>
                            <text:h text:style-name="P97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table-cell table:style-name="Tabela1.A20" office:value-type="string">
            <text:list xml:id="list9464879111677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3" text:outline-level="1"><text:span text:style-name="T9">19</text:span><text:span text:style-name="T5">. </text:span><text:span text:style-name="T4">Numer domu</text:span></text:h>
                          </text:list-item>
                          <text:list-item>
                            <text:p text:style-name="P113"/>
                          </text:list-item>
                          <text:list-item>
                            <text:h text:style-name="P97" text:outline-level="1"><text:s/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1.H20" office:value-type="string">
            <text:list xml:id="list94649713915209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5" text:outline-level="1"><text:span text:style-name="T63">20</text:span>. Numer lokalu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Tabela1.A12" table:number-columns-spanned="6" office:value-type="string">
            <text:list xml:id="list9464965350474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2" text:outline-level="1"><text:span text:style-name="T9">21</text:span><text:span text:style-name="T4">. </text:span><text:span text:style-name="T6">Miejscowość</text:span></text:h>
                          </text:list-item>
                          <text:list-item>
                            <text:p text:style-name="P111"/>
                          </text:list-item>
                          <text:list-item>
                            <text:h text:style-name="P97" text:outline-level="1"><text:s/>….................................................................................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list xml:id="list94647992069276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82" text:outline-level="1"><text:span text:style-name="T9">22</text:span><text:span text:style-name="T4">. </text:span><text:span text:style-name="T7">Kod pocztowy</text:span></text:h>
                          </text:list-item>
                          <text:list-item>
                            <text:p text:style-name="P111"/>
                          </text:list-item>
                          <text:list-item>
                            <text:h text:style-name="P97" text:outline-level="1"><text:s/>…............................................................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</table:table-row>
        <table:table-row>
          <table:table-cell table:style-name="Tabela1.B2" table:number-columns-spanned="8" office:value-type="string">
            <text:p text:style-name="P33"><text:span text:style-name="T63">E. </text:span>RODZAJ NIERUCHOMOŚCI <text:span text:style-name="T61"><text:s/>( wybrać właściwe stawiając w kratce X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ext:list xml:id="list9464964351765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1" text:outline-level="1"><text:span text:style-name="T22"><text:s/></text:span><text:span text:style-name="T23">- zamieszkał</text:span><text:span text:style-name="T24">a <text:s/>( należy wypełnić część </text:span><text:span text:style-name="T23">(</text:span><text:span text:style-name="T24">F</text:span><text:span text:style-name="T23">) <text:s text:c="70"/></text:span><text:span text:style-name="T32"><text:s text:c="4"/></text:span><text:span text:style-name="T33"><text:s/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3" table:number-columns-spanned="3" office:value-type="string">
            <text:list xml:id="list9464887076338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2" text:outline-level="1">□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ext:list xml:id="list9464836478603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1"><text:span text:style-name="T1">- części</text:span><text:span text:style-name="T28">owo</text:span><text:span text:style-name="T1"> niezamieszkał</text:span><text:span text:style-name="T28">a </text:span><text:span text:style-name="T1">( </text:span><text:span text:style-name="T28">należy wypełnić część F</text:span><text:span text:style-name="T27">,</text:span><text:span text:style-name="T30">G</text:span><text:span text:style-name="T27"> </text:span><text:span text:style-name="T1">) <text:s/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3" table:number-columns-spanned="3" office:value-type="string">
            <text:list xml:id="list94648065379818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4" text:outline-level="1">□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a1.23">
          <table:table-cell table:style-name="Tabela1.A23" table:number-columns-spanned="5" office:value-type="string">
            <text:list xml:id="list94648596705637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16" text:outline-level="1"><text:span text:style-name="T52"><text:s/>- nieruch</text:span><text:span text:style-name="T53">o</text:span><text:span text:style-name="T52">moś</text:span><text:span text:style-name="T54">ć,</text:span><text:span text:style-name="T52"> na której znajduj</text:span><text:span text:style-name="T54">e</text:span><text:span text:style-name="T52"> się dom</text:span><text:span text:style-name="T54">ek</text:span><text:span text:style-name="T52"> letniskow</text:span><text:span text:style-name="T54">y</text:span><text:span text:style-name="T52"> </text:span><text:span text:style-name="T54">lub</text:span><text:span text:style-name="T52"> inn</text:span><text:span text:style-name="T54">a nieruchomość wykorzystywana <text:s/>na cele rekreacyjno-wypoczynkowe ( należy wypełnić część </text:span><text:span text:style-name="T52"><text:s/></text:span><text:span text:style-name="T54">( H</text:span><text:span text:style-name="T52">) <text:s/></text:span>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ela1.F23" table:number-columns-spanned="3" office:value-type="string">
            <text:list xml:id="list94648721432731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104" text:outline-level="1">□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>
          <table:table-cell table:style-name="Tabela1.B2" table:number-columns-spanned="8" office:value-type="string">
            <text:list xml:id="list94649725020562" text:continue-numbering="true" text:style-name="WWNum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3" text:outline-level="1"><text:span text:style-name="T64"><text:s/>F. </text:span>WYSOKOŚĆ OPŁATY ZA GOSPODAROWANIE ODPADAMI KOMUNALNYMI 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47">DOTYCZY WŁAŚCICIELI NIERUCHOMOŚCI, NA KTÓRYCH ZAMIESZKUJĄ MIESZKAŃCY <text:span text:style-name="T86">W BUDYNKACH JEDNORODZINNYCH</text:span></text:p>
            <text:p text:style-name="P2"><text:span text:style-name="T4">O</text:span><text:span text:style-name="T1">świadczam, że na terenie nieruchomości posiadam kompostownik przydomowy i kompostuję w nim bioodpady stanowiące odpady komunalne </text:span><text:span text:style-name="T14"><text:s/>(zaznaczyć właściwe poprzez postawienie znaku „x”)</text:span></text:p>
            <text:p text:style-name="P44"><text:span text:style-name="T87"> </text:span><text:s/><text:span text:style-name="T35">TAK,</text:span> posiadam kompostownik i kompostuję w nim bioodpady stanowiące odpady komunalne</text:p>
            <text:p text:style-name="P44"><text:span text:style-name="T87"></text:span> <text:span text:style-name="T35">NIE,</text:span> nie posiadam kompostownika i nie kompostuję w nim bioodpadów stanowiących odpady komunal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78" text:outline-level="1"><text:span text:style-name="T66"><text:s/>23. </text:span>Liczba osób zamieszkałych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52"/>
            <text:p text:style-name="P52">….............<text:span text:style-name="T73">OSOBA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78" text:outline-level="1"><text:s/><text:span text:style-name="T66">24. S</text:span>tawka opłaty za 1 mieszkańca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61"><text:s text:c="9"/></text:p>
            <text:p text:style-name="P52">…..........................<text:span text:style-name="T73">zł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78" text:outline-level="1"><text:span text:style-name="T66">25.</text:span> Wysokość opłaty ( <text:span text:style-name="T49">iloczyn liczby osób zamieszkujących daną nieruchomość oraz stawki opłaty)</text:span>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52"/>
            <text:p text:style-name="P52">…..........................<text:span text:style-name="T73">zł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78" text:outline-level="1"><text:span text:style-name="T66">26. K</text:span>wota zwolnienia z tytułu zagospodarowania bioodpadów w kompostowniku ( <text:span text:style-name="T49">iloczyn liczby osób zamieszkujących daną nieruchomość oraz stawki zwolnienia)</text:span>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52"/>
            <text:p text:style-name="P52"/>
            <text:p text:style-name="P52">…..........................<text:span text:style-name="T73">zł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h text:style-name="P80" text:outline-level="1"><text:span text:style-name="T66">27.</text:span>Wysokość opłaty za gospodarowanie odpadami </text:h>
            <text:h text:style-name="P80" text:outline-level="1"><text:s text:c="4"/>komunalnymi po odliczeniu kwoty zwolnienia <text:s text:c="15"/><text:span text:style-name="T3">( poz. 25 minus poz. 26)</text:span>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64"/>
            <text:p text:style-name="P64">…....................<text:span text:style-name="T73">zł/miesiąc</text:span></text:p>
          </table:table-cell>
          <table:covered-table-cell/>
          <table:covered-table-cell/>
        </table:table-row>
        <table:table-row>
          <table:table-cell table:style-name="Tabela1.B2" table:number-columns-spanned="8" office:value-type="string">
            <text:h text:style-name="P86" text:outline-level="1"><text:span text:style-name="T64">G. </text:span>WYSOKOŚĆ OPŁATY ZA GOSPODAROWANIE ODPADAMI KOMUNALNYM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67">DOTYCZY TYLKO WŁAŚCICIELI NIERUCHOMOŚCI <text:span text:style-name="T88">W </text:span>CZĘŚCI ZAMIESZKAŁYCH <text:span text:style-name="T88">A W CZĘŚCI NIEZAMIESZKAŁYC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71">Rodzaj pojemnika</text:p>
          </table:table-cell>
          <table:covered-table-cell/>
          <table:table-cell table:style-name="Tabela1.A12" table:number-columns-spanned="2" office:value-type="string">
            <text:p text:style-name="P69">Liczba pojemników</text:p>
          </table:table-cell>
          <table:covered-table-cell/>
          <table:table-cell table:style-name="Tabela1.A12" office:value-type="string">
            <text:p text:style-name="P70">Stawka opłaty</text:p>
            <text:p text:style-name="P68"/>
          </table:table-cell>
          <table:table-cell table:style-name="Tabela1.A10" table:number-columns-spanned="3" office:value-type="string">
            <text:p text:style-name="P56">Wysokość opłaty<text:span text:style-name="T50">( iloczyn ilości pojemników/worków x stawka ) 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57"><text:span text:style-name="T88">Pojemnik</text:span> 80 l</text:p>
          </table:table-cell>
          <table:covered-table-cell/>
          <table:table-cell table:style-name="Tabela1.A12" table:number-columns-spanned="2" office:value-type="string">
            <text:p text:style-name="P53"><text:s text:c="15"/><text:span text:style-name="T44">….......</text:span><text:span text:style-name="T45">szt.</text:span></text:p>
          </table:table-cell>
          <table:covered-table-cell/>
          <table:table-cell table:style-name="Tabela1.A12" office:value-type="string">
            <text:p text:style-name="P36"><text:s text:c="14"/>….......<text:span text:style-name="T80">zł</text:span></text:p>
          </table:table-cell>
          <table:table-cell table:style-name="Tabela1.A10" table:number-columns-spanned="3" office:value-type="string">
            <text:p text:style-name="P38"><text:s/>.....................<text:span text:style-name="T74">zł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57"><text:span text:style-name="T88">P</text:span>ojemnik 120 l</text:p>
          </table:table-cell>
          <table:covered-table-cell/>
          <table:table-cell table:style-name="Tabela1.A12" table:number-columns-spanned="2" office:value-type="string">
            <text:p text:style-name="P53"><text:s text:c="12"/><text:span text:style-name="T44"><text:s text:c="2"/>….......</text:span><text:span text:style-name="T45">szt.</text:span></text:p>
          </table:table-cell>
          <table:covered-table-cell/>
          <table:table-cell table:style-name="Tabela1.A12" office:value-type="string">
            <text:p text:style-name="P36"><text:s text:c="14"/>….......<text:span text:style-name="T75">zł</text:span></text:p>
          </table:table-cell>
          <table:table-cell table:style-name="Tabela1.A10" table:number-columns-spanned="3" office:value-type="string">
            <text:p text:style-name="P38">.....................<text:span text:style-name="T74">zł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62">Pojemnik 240 l</text:p>
          </table:table-cell>
          <table:covered-table-cell/>
          <table:table-cell table:style-name="Tabela1.A12" table:number-columns-spanned="2" office:value-type="string">
            <text:p text:style-name="P54"><text:span text:style-name="T44"><text:s text:c="6"/>….......</text:span><text:span text:style-name="T45">szt</text:span></text:p>
          </table:table-cell>
          <table:covered-table-cell/>
          <table:table-cell table:style-name="Tabela1.A12" office:value-type="string">
            <text:p text:style-name="P37"><text:s text:c="7"/>….......<text:span text:style-name="T75">zł</text:span></text:p>
          </table:table-cell>
          <table:table-cell table:style-name="Tabela1.A10" table:number-columns-spanned="3" office:value-type="string">
            <text:p text:style-name="P37">......................<text:span text:style-name="T75">zł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72">Rodzaj worka</text:p>
          </table:table-cell>
          <table:covered-table-cell/>
          <table:table-cell table:style-name="Tabela1.A12" table:number-columns-spanned="2" office:value-type="string">
            <text:p text:style-name="P66"><text:span text:style-name="T75">L</text:span>iczba worków</text:p>
          </table:table-cell>
          <table:covered-table-cell/>
          <table:table-cell table:style-name="Tabela1.A12" office:value-type="string">
            <text:p text:style-name="P66">Stawka opłaty</text:p>
          </table:table-cell>
          <table:table-cell table:style-name="Tabela1.A10" table:number-columns-spanned="3" office:value-type="string">
            <text:p text:style-name="P58"><text:span text:style-name="T35">Wysokość opłaty</text:span><text:span text:style-name="T50">( iloczyn ilości pojemników/worków x stawka ) </text:span></text:p>
          </table:table-cell>
          <table:covered-table-cell/>
          <table:covered-table-cell/>
        </table:table-row>
        <table:table-row>
          <table:table-cell table:style-name="Tabela1.A12" table:number-columns-spanned="2" office:value-type="string">
            <text:p text:style-name="P63">Worek 80 l</text:p>
          </table:table-cell>
          <table:covered-table-cell/>
          <table:table-cell table:style-name="Tabela1.A12" table:number-columns-spanned="2" office:value-type="string">
            <text:p text:style-name="P55"><text:s/><text:span text:style-name="T44">….......</text:span><text:span text:style-name="T45">szt.</text:span></text:p>
          </table:table-cell>
          <table:covered-table-cell/>
          <table:table-cell table:style-name="Tabela1.A12" office:value-type="string">
            <text:p text:style-name="P39">….......<text:span text:style-name="T80">zł</text:span></text:p>
          </table:table-cell>
          <table:table-cell table:style-name="Tabela1.A10" table:number-columns-spanned="3" office:value-type="string">
            <text:p text:style-name="P39">.....................<text:span text:style-name="T74">zł</text:span></text:p>
          </table:table-cell>
          <table:covered-table-cell/>
          <table:covered-table-cell/>
        </table:table-row>
        <text:soft-page-break/>
        <table:table-row>
          <table:table-cell table:style-name="Tabela1.A12" table:number-columns-spanned="2" office:value-type="string">
            <text:p text:style-name="P63">Worek 120 l</text:p>
          </table:table-cell>
          <table:covered-table-cell/>
          <table:table-cell table:style-name="Tabela1.A12" table:number-columns-spanned="2" office:value-type="string">
            <text:p text:style-name="P55"><text:s/><text:span text:style-name="T44">….......</text:span><text:span text:style-name="T45">szt.</text:span></text:p>
          </table:table-cell>
          <table:covered-table-cell/>
          <table:table-cell table:style-name="Tabela1.A12" office:value-type="string">
            <text:p text:style-name="P39">….......<text:span text:style-name="T80">zł</text:span></text:p>
          </table:table-cell>
          <table:table-cell table:style-name="Tabela1.A10" table:number-columns-spanned="3" office:value-type="string">
            <text:p text:style-name="P39">.....................<text:span text:style-name="T74">zł</text:span></text:p>
          </table:table-cell>
          <table:covered-table-cell/>
          <table:covered-table-cell/>
        </table:table-row>
        <table:table-row>
          <table:table-cell table:style-name="Tabela1.A12" table:number-columns-spanned="5" office:value-type="string">
            <text:p text:style-name="P35"><text:span text:style-name="T76">28.</text:span>Sposób wyliczenia opłaty miesięcznej <text:span text:style-name="T67">(iloczyn ilości pojemników lub worków o o</text:span><text:span text:style-name="T69"> </text:span><text:span text:style-name="T67">kreślonej objętości i stawki opłaty za pojemniki lub worki </text:span><text:span text:style-name="T68">)</text:span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59"/>
            <text:p text:style-name="P60">…........................zł/m-c</text:p>
          </table:table-cell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65"><text:span text:style-name="T70">WYSOKOŚĆ OPŁATY </text:span><text:span text:style-name="T71">( Suma opłat z części </text:span><text:span text:style-name="T72">F</text:span><text:span text:style-name="T71"> i </text:span><text:span text:style-name="T72">G</text:span><text:span text:style-name="T71"> )</text:span></text:p>
            <text:p text:style-name="P73"><text:s text:c="104"/>…......................zł/miesiąc</text:p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h text:style-name="P86" text:outline-level="1"><text:span text:style-name="T65">H. </text:span>WYSOKOŚĆ OPŁATY ZA GOSPODAROWANIE ODPADAMI KOMUNALNYMI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h text:style-name="P100" text:outline-level="1"><text:span text:style-name="T58">29</text:span><text:span text:style-name="T57">. </text:span><text:span text:style-name="T85">DOTYCZY NIERUCHOMOŚCI, NA KTÓRYCH ZNAJDUJĄ SIĘ DOMKI LETNISKOWE LUB Z INNYCH NIERUCHOMOŚCI WYKORZYSTYWANYCH NA CELE REKREACYJNO-WYPOCZYNKOWE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2" table:number-columns-spanned="3" office:value-type="string">
            <text:p text:style-name="P48">3<text:span text:style-name="T89">0</text:span>. Liczba nieruchomości wykorzystywanych na cele <text:s/>rekreacyjno-wypoczynkowe</text:p>
          </table:table-cell>
          <table:covered-table-cell/>
          <table:covered-table-cell/>
          <table:table-cell table:style-name="Tabela1.A12" table:number-columns-spanned="3" office:value-type="string">
            <text:p text:style-name="P49">3<text:span text:style-name="T89">1</text:span>. Stawka opłaty</text:p>
          </table:table-cell>
          <table:covered-table-cell/>
          <table:covered-table-cell/>
          <table:table-cell table:style-name="Tabela1.A10" table:number-columns-spanned="2" office:value-type="string">
            <text:p text:style-name="P49">3<text:span text:style-name="T89">2</text:span>. <text:span text:style-name="T47">W</text:span>ysokość opłaty ryczałtowej</text:p>
            <text:p text:style-name="P50">( liczba nieruchomości x stawka opłaty)</text:p>
          </table:table-cell>
          <table:covered-table-cell/>
        </table:table-row>
        <table:table-row>
          <table:table-cell table:style-name="Tabela1.A12" table:number-columns-spanned="3" office:value-type="string">
            <text:p text:style-name="P40"/>
            <text:p text:style-name="P40">….............................</text:p>
          </table:table-cell>
          <table:covered-table-cell/>
          <table:covered-table-cell/>
          <table:table-cell table:style-name="Tabela1.A12" table:number-columns-spanned="3" office:value-type="string">
            <text:p text:style-name="P41"/>
            <text:p text:style-name="P40">…....................<text:span text:style-name="T81">zł</text:span></text:p>
          </table:table-cell>
          <table:covered-table-cell/>
          <table:covered-table-cell/>
          <table:table-cell table:style-name="Tabela1.A10" table:number-columns-spanned="2" office:value-type="string">
            <text:p text:style-name="P40"/>
            <text:p text:style-name="P40">….................<text:span text:style-name="T81">zł</text:span></text:p>
          </table:table-cell>
          <table:covered-table-cell/>
        </table:table-row>
        <table:table-row>
          <table:table-cell table:style-name="Tabela1.A12" table:number-columns-spanned="6" office:value-type="string">
            <text:p text:style-name="P34"><text:span text:style-name="T47">33. Łączna wysokość opłaty rocznej</text:span> za <text:span text:style-name="T59">odbiór</text:span> odpad<text:span text:style-name="T59">ów</text:span> komunalny<text:span text:style-name="T59">ch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0" table:number-columns-spanned="2" office:value-type="string">
            <text:p text:style-name="Standard"/>
            <text:p text:style-name="Standard"><text:s text:c="5"/>….........................<text:span text:style-name="T59">zł/rok </text:span></text:p>
          </table:table-cell>
          <table:covered-table-cell/>
        </table:table-row>
        <table:table-row>
          <table:table-cell table:style-name="Tabela1.B2" table:number-columns-spanned="8" office:value-type="string">
            <text:p text:style-name="P45"><text:span text:style-name="T76">I. </text:span>PODPIS OSOBY SKŁADAJĄCEJ DEKLARACJĘ/OSOBY REPREZENTUJĄCEJ SKŁADAJĄCEGO DEKLARACJ<text:span text:style-name="T48">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0" table:number-columns-spanned="8" office:value-type="string">
            <text:p text:style-name="P24">3<text:span text:style-name="T90">4.</text:span> Oświadczam, że podane dane są zgodne ze stanem faktycznym.</text:p>
            <text:p text:style-name="P23"/>
            <text:p text:style-name="P25">…………………………………………………. <text:s text:c="47"/>……………………………………………………………..</text:p>
            <text:p text:style-name="P25"><text:s text:c="28"/>(data) <text:s text:c="108"/>(czytelny podpis) 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28"><text:span text:style-name="T29">J</text:span><text:span text:style-name="T21">. </text:span><text:span text:style-name="T1">ADNOTACJE ORGAN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26"><text:span text:style-name="T41">36</text:span><text:span text:style-name="T40">. </text:span><text:span text:style-name="T35">Uwagi organu przyjmującego deklarację</text:span></text:p>
            <text:p text:style-name="P27"/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B2" table:number-columns-spanned="8" office:value-type="string">
            <text:p text:style-name="P29">Data i podpis przyjmującego deklarację …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11">Pouczenie:</text:p>
      <text:p text:style-name="P18">Deklaracja stanowi podstawę do wystawienia tytułu wykonawczego zgodnie z przepisami ustawy z dnia 17 czerwca 1966r. O postępowaniu egzekucyjnym w administracji (Dz. U. <text:span text:style-name="T77">z</text:span> 20<text:span text:style-name="T79">20</text:span>r. poz.14<text:span text:style-name="T79">27</text:span> z poźn. zm.) </text:p>
      <text:p text:style-name="P19"/>
      <text:p text:style-name="P10">OBJAŚNIENIA:</text:p>
      <text:p text:style-name="P9"/>
      <text:p text:style-name="P9">* Wypełnia osoba fizyczna.</text:p>
      <text:p text:style-name="P9">**Wypełnia osoba prawna lub jednostka organizacyjna nieposiadająca osobowości prawnej.</text:p>
      <text:p text:style-name="P9"/>
      <text:p text:style-name="P12"><text:span text:style-name="Domyślna_20_czcionka_20_akapitu"><text:span text:style-name="T23">1. Zgodnie z art. 6m ustawy z dnia 13 września 1996 r. o utrzymaniu czystości i porządku w gminach, właściciel nieruchomości jest obowiązany złożyć do Wójta Gminy Dubicze Cerkiewne deklarację o wysokości opłaty za gospodarowanie odpadami komunalnymi </text:span></text:span><text:span text:style-name="Domyślna_20_czcionka_20_akapitu"><text:span text:style-name="T26">w terminie 14 dni</text:span></text:span><text:span text:style-name="Domyślna_20_czcionka_20_akapitu"><text:span text:style-name="T23"> od dnia zamieszkania na danej nieruchomości pierwszego mieszkańca a <text:s/>w przypadku nieruchomości , na których znajdują się domki letniskowe i inne nieruchomości przeznaczone na cele rekreacyjno-wypoczynkowe oraz nieruchomości mieszane tj. w części zamieszkałe a w części niezamieszkałe od dnia powstania na danej nieruchomości odpadów komunalnych .</text:span></text:span></text:p>
      <text:p text:style-name="P21"><text:span text:style-name="Domyślna_20_czcionka_20_akapitu"><text:span text:style-name="T23">2. W przypadku zmiany danych będących podstawą ustalenia wysokości należnej opłaty za gospodarowanie odpadami komunalnymi lub określonej w deklaracji ilości odpadów komunalnych </text:span></text:span><text:soft-page-break/><text:span text:style-name="Domyślna_20_czcionka_20_akapitu"><text:span text:style-name="T23">powstających na danej nieruchomości, właściciel nieruchomości jest obowiązany złożyć nową deklarację w terminie do 10 dnia miesiąca następującego po miesiącu, w którym nastąpiła zmiana. Opłatę za gospodarowanie odpadami komunalnymi w zmienionej wysokości uiszcza się za miesiąc, w którym nastąpiła <text:s/>zmiana</text:span></text:span></text:p>
      <text:p text:style-name="P16">3. Zgodnie z art. 6o cytowanej ustawy w razie niezłożenia deklaracji o wysokości opłaty za gospodarowanie odpadami komunalnymi albo uzasadnionych wątpliwości co do prawdziwości danych zawartych w deklaracji, Wójt Gminy Dubicze Cerkiewne <text:s/>określi w drodze decyzji wysokość opłaty za gospodarowanie odpadami komunalnymi.</text:p>
      <text:p text:style-name="P16">4. Wysokość stawek opłat za gospodarowanie odpadami komunalnymi oraz termin, częstotliwość i tryb uiszczania opłat są określone w uchwałach Rady Gminy Dubicze Cerkiewne , które dostępne są w siedzibie Urzędu Gminy Dubicze Cerkiewne oraz na stronie internetowej http://bip.ug.dubicze.wrotapodlasia.pl/</text:p>
      <text:p text:style-name="P15"/>
      <text:p text:style-name="P13"/>
      <text:p text:style-name="P14">Klauzula informacyjna RODO:</text:p>
      <text:p text:style-name="P21"><text:span text:style-name="Domyślna_20_czcionka_20_akapitu"><text:span text:style-name="T23">1. Administratorem danych osobowych jest Urząd Gminy Dubicze Cerkiewne ul. Główna 65, 17-204 Dubicze Cerkiewne, reprezentowany przez Wójta Gminy Dubicze Cerkiewne <text:s/></text:span></text:span><text:span text:style-name="Domyślna_20_czcionka_20_akapitu"><text:span text:style-name="T25">tel. (85) 682-79-81; e-mail: gmina@dubicze-cerkiewne.pl</text:span></text:span></text:p>
      <text:p text:style-name="P21"><text:span text:style-name="Domyślna_20_czcionka_20_akapitu"><text:span text:style-name="T23">2. Informujemy, że Administrator wyznaczył inspektora ochrony danych, z którym można się kontaktować drogą mailową na adres:</text:span></text:span><text:span text:style-name="Domyślna_20_czcionka_20_akapitu"><text:span text:style-name="T25">e-mail: </text:span></text:span><text:span text:style-name="Internet_20_link"><text:span text:style-name="T78">iodo@dubicze-cerkiewne.pl</text:span></text:span></text:p>
      <text:p text:style-name="P16">3. Zbierane dane osobowe będą przetwarzane w celu realizacji zadań publicznych wynikających z przepisów prawa. Przetwarzanie tych danych jest niezbędne do prawidłowego i sprawnego przebiegu zadań publicznych realizowanych przez Urząd Gminy Dubicze Cerkiewne.</text:p>
      <text:p text:style-name="P16">4. Dane osobowe po zakończeniu realizacji celu, dla którego zostały zebrane, będą przetwarzane w celach archiwalnych dla dobra publicznego i przechowywane przez okres niezbędny do realizacji przepisów prawa.</text:p>
      <text:p text:style-name="P16">5. Udostępnianie danych osobowych odbywa się wyłącznie uprawnionym podmiotom na podstawie przepisów prawa, lub zawartych umów powierzenia przetwarzania danych.</text:p>
      <text:p text:style-name="P16">6. Ma Pani/Pan prawo dostępu do treści swoich danych, ich poprawiania, usunięcia, lub ograniczenia przetwarzania.</text:p>
      <text:p text:style-name="P17"><text:span text:style-name="Domyślna_20_czcionka_20_akapitu"><text:span text:style-name="T1">7. Ma Pani/Pan prawo do wniesienia skargi do Administratora, inspektora ochrony danych osobowych lub organu nadzorczego, którym jest Prezes Urzędu Ochrony Danych Osobowych z siedzibą w Warszawie, gdy przetwarzanie Pani/Pana danych osobowych narusza przepisy ROD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2" style:font-family-asian="'Times New Roman'" style:font-family-generic-asian="system" style:font-pitch-asian="variable" style:font-size-asian="10pt" style:language-asian="pl" style:country-asian="PL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font-size="12pt" fo:language="pl" fo:country="PL" fo:font-weight="bold" style:letter-kerning="true" style:font-size-asian="12pt" style:language-asian="zh" style:country-asian="CN" style:font-weight-asian="bold" style:font-name-complex="Times New Roman2" style:font-family-complex="'Times New Roman'" style:font-family-generic-complex="system" style:font-pitch-complex="variable" style:font-size-complex="12pt" style:font-weight-complex="bold"/>
    </style:style>
    <style:style style:name="Nagłówek_20_2_20_Znak" style:display-name="Nagłówek 2 Znak" style:family="text" style:parent-style-name="Default_20_Paragraph_20_Font">
      <style:text-properties style:font-name="Liberation Sans1" fo:font-family="'Liberation Sans'" style:font-family-generic="roman" style:font-pitch="variable" fo:font-size="16pt" fo:language="pl" fo:country="PL" fo:font-weight="bold" style:font-name-asian="Microsoft YaHei" style:font-family-asian="'Microsoft YaHei'" style:font-family-generic-asian="system" style:font-pitch-asian="variable" style:font-size-asian="16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6pt" style:font-weight-complex="bold"/>
    </style:style>
    <style:style style:name="Nagłówek_20_3_20_Znak" style:display-name="Nagłówek 3 Znak" style:family="text" style:parent-style-name="Default_20_Paragraph_20_Font">
      <style:text-properties style:font-name="Liberation Sans1" fo:font-family="'Liberation Sans'" style:font-family-generic="roman" style:font-pitch="variable" fo:font-size="14pt" fo:language="pl" fo:country="PL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iberation Sans2" style:font-family-complex="'Liberation Sans'" style:font-family-generic-complex="system" style:font-pitch-complex="variable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fo:font-size="12pt" fo:language="pl" fo:country="PL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9pt" fo:font-weight="bold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22T10:39:43.707000000</meta:creation-date>
    <dc:date>2021-11-03T09:46:47.651000000</dc:date>
    <meta:editing-duration>PT7H35M9S</meta:editing-duration>
    <meta:editing-cycles>98</meta:editing-cycles>
    <meta:generator>LibreOffice/6.2.1.2$Windows_X86_64 LibreOffice_project/7bcb35dc3024a62dea0caee87020152d1ee96e71</meta:generator>
    <meta:print-date>2021-02-15T15:37:09.722000000</meta:print-date>
    <meta:document-statistic meta:table-count="1" meta:image-count="0" meta:object-count="0" meta:page-count="4" meta:paragraph-count="163" meta:word-count="1150" meta:character-count="10551" meta:non-whitespace-character-count="8806"/>
  </office:meta>
</office:document-meta>
</file>