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ela1" style:family="table">
      <style:table-properties style:width="19.288cm" fo:margin-left="-1.127cm" table:align="left"/>
    </style:style>
    <style:style style:name="Tabela1.A" style:family="table-column">
      <style:table-column-properties style:column-width="3.493cm"/>
    </style:style>
    <style:style style:name="Tabela1.B" style:family="table-column">
      <style:table-column-properties style:column-width="3.81cm"/>
    </style:style>
    <style:style style:name="Tabela1.D" style:family="table-column">
      <style:table-column-properties style:column-width="2.99cm"/>
    </style:style>
    <style:style style:name="Tabela1.E" style:family="table-column">
      <style:table-column-properties style:column-width="3.916cm"/>
    </style:style>
    <style:style style:name="Tabela1.F" style:family="table-column">
      <style:table-column-properties style:column-width="1.588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2" style:family="table-row">
      <style:table-row-properties style:min-row-height="2.947cm" style:use-optimal-row-height="false"/>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1.3" style:family="table-row">
      <style:table-row-properties style:min-row-height="8.033cm" style:use-optimal-row-height="false"/>
    </style:style>
    <style:style style:name="Tabela1.5" style:family="table-row">
      <style:table-row-properties style:min-row-height="4.895cm" style:use-optimal-row-height="false"/>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justify" style:justify-single-word="false"/>
    </style:style>
    <style:style style:name="P9" style:family="paragraph" style:parent-style-name="Standard" style:list-style-name="L1">
      <style:paragraph-properties fo:text-align="justify" style:justify-single-word="false"/>
      <style:text-properties fo:font-weight="bold" style:font-weight-asian="bold" style:font-weight-complex="bold"/>
    </style:style>
    <style:style style:name="P10" style:family="paragraph" style:parent-style-name="Standard" style:list-style-name="L3">
      <style:paragraph-properties fo:text-align="justify" style:justify-single-word="false"/>
      <style:text-properties fo:font-weight="bold" style:font-weight-asian="bold" style:font-weight-complex="bold"/>
    </style:style>
    <style:style style:name="P11" style:family="paragraph" style:parent-style-name="Standard" style:list-style-name="L5">
      <style:paragraph-properties fo:text-align="justify" style:justify-single-word="false"/>
      <style:text-properties fo:font-weight="bold" style:font-weight-asian="bold" style:font-weight-complex="bold"/>
    </style:style>
    <style:style style:name="P12" style:family="paragraph" style:parent-style-name="Standard" style:list-style-name="L6">
      <style:paragraph-properties fo:text-align="justify" style:justify-single-word="false"/>
      <style:text-properties fo:font-weight="bold" style:font-weight-asian="bold" style:font-weight-complex="bold"/>
    </style:style>
    <style:style style:name="P13" style:family="paragraph" style:parent-style-name="Standard" style:list-style-name="L7">
      <style:paragraph-properties fo:text-align="justify" style:justify-single-word="false"/>
      <style:text-properties fo:font-weight="bold" style:font-weight-asian="bold" style:font-weight-complex="bold"/>
    </style:style>
    <style:style style:name="P14" style:family="paragraph" style:parent-style-name="Standard" style:list-style-name="L8">
      <style:paragraph-properties fo:text-align="justify" style:justify-single-word="false"/>
      <style:text-properties fo:font-weight="bold" style:font-weight-asian="bold" style:font-weight-complex="bold"/>
    </style:style>
    <style:style style:name="P15" style:family="paragraph" style:parent-style-name="Standard" style:list-style-name="L9">
      <style:paragraph-properties fo:text-align="justify" style:justify-single-word="false"/>
      <style:text-properties fo:font-weight="bold" style:font-weight-asian="bold" style:font-weight-complex="bold"/>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4">
      <style:paragraph-properties fo:text-align="justify" style:justify-single-word="false"/>
    </style:style>
    <style:style style:name="P18" style:family="paragraph" style:parent-style-name="Standard" style:list-style-name="L8">
      <style:paragraph-properties fo:text-align="justify" style:justify-single-word="false"/>
    </style:style>
    <style:style style:name="P19" style:family="paragraph" style:parent-style-name="Standard" style:list-style-name="L9">
      <style:paragraph-properties fo:text-align="justify" style:justify-single-word="false"/>
    </style:style>
    <style:style style:name="P20"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fo:font-weight="normal" style:font-weight-asian="normal" style:font-name-complex="Times New Roman"/>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67%"/>
    </style:style>
    <style:style style:name="T7" style:family="text">
      <style:text-properties officeooo:rsid="001fd6bb"/>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minny Program Przeciwdziałania Przemocy w Rodzinie oraz Ochrona Ofiar Przemocy w Rodzinie w Gminie Dubicze Cerkiewne na lata 2017 - 2022</text:p>
      <text:p text:style-name="P5"/>
      <text:list xml:id="list981918585636106267" text:style-name="L1">
        <text:list-item>
          <text:p text:style-name="P9">Wstęp</text:p>
        </text:list-item>
      </text:list>
      <text:p text:style-name="P5">Przemoc w rodzinie to zjawisko coraz bardziej obecne w społecznej rzeczywistości, które dotyka rodziny o różnym statusie społecznym. Rodzina jest najważniejszym środowiskiem w życiu człowieka, bowiem to dzięki niej kształtuje się osobowość systemu, wartość i styl życia człowieka. Interesem całego społeczeństwa jest zatem dbanie o odpowiednie relacje wewnątrzrodzinne, aby rodziny były środowiskiem bezpiecznym, a dzieci w nich wychowywane dorastały w poczuciu przynależności, bezpieczeństwa i miłości. Z badań dotyczących rodziny, a także obserwacji życia społecznego wiadomo, że ludzie niechętnie przyznają się do przemocy wewnątrz rodziny, jednakże jest to zjawisko coraz bardziej ujawniane oraz zatacza szersze kręgi społeczne. Występuje niezależnie od poziomu wykształcenia, statutu społecznego, czy sytuacji materialnej. Dotyka nie tylko rodziny ubogie, dotknięte alkoholizmem, bezrobociem czy wykluczeniem społecznym, lecz również rodziny dobrze usytuowane.</text:p>
      <text:p text:style-name="P5">Na potrzeby niniejszego programu, najbardziej odpowiednią jest definicja przemocy zawarta w ustawie z dnia 29 lipca 2005 r. o przeciwdziałaniu przemocy w rodzinie (Dz. U. z 2015r poz. 1390 ).<text:span text:style-name="Domyślna_20_czcionka_20_akapitu"><text:span text:style-name="T4"> </text:span></text:span>Artykuł 2 pkt. 2 tejże ustawy definiuje przemoc w rodzinie jako „jednorazowe albo powtarzające się, umyślne działanie lub zaniechanie, naruszające prawa lub dobra osobiste członków rodziny, a w szczególności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5"/>
      <text:p text:style-name="P5">Wyróżnia się następujące rodzaje przemocy w rodzinie:</text:p>
      <text:list xml:id="list5540952576371866434" text:style-name="L2">
        <text:list-item>
          <text:p text:style-name="P16"><text:span text:style-name="Domyślna_20_czcionka_20_akapitu"><text:span text:style-name="T5">Przemoc fizyczna</text:span></text:span> – wszelkiego rodzaju działania bezpośrednio z użyciem siły, naruszające granice fizyczne członka rodziny bez jego zgody, których rezultatem jest nieprzypadkowe zranienie, np. popychanie, obezwładnianie, policzkowanie, szczypanie, kopanie, duszenie, bicie otwartą ręką, pięścią, przedmiotami itp.</text:p>
        </text:list-item>
        <text:list-item>
          <text:p text:style-name="P16"><text:span text:style-name="Domyślna_20_czcionka_20_akapitu"><text:span text:style-name="T5">Przemoc seksualna</text:span></text:span> – obejmuje całe spektrum zachowań naruszających granice osoby w sferze seksualnej np. zmuszanie członka rodziny do określonych zachowań i kontaktów seksualnych w nie odpowiadający mu sposób, czy też w niedogodnym dla niego miejscu i czasie.</text:p>
        </text:list-item>
        <text:list-item>
          <text:p text:style-name="P16"><text:span text:style-name="Domyślna_20_czcionka_20_akapitu"><text:span text:style-name="T5">Przemoc ekonomiczna/materialna</text:span></text:span> – prowadzi do całkowitego uzależnienia finansowego osoby doznającej przemocy, w celu wywierania na nią wpływu min. poprzez odbieranie zarobionych pieniędzy, uniemożliwianie podjęcia pracy, niezaspokajanie podstawowych potrzeb rodziny, okradanie, zaciąganie kredytów lub zmuszanie do zaciągania zobowiązań finansowych bez porozumienia z partnerem, ograniczanie dostępu do środków finansowych.</text:p>
        </text:list-item>
        <text:list-item>
          <text:p text:style-name="P16"><text:span text:style-name="Domyślna_20_czcionka_20_akapitu"><text:span text:style-name="T5">Zaniedbanie</text:span></text:span> – ciągle niezaspokajanie podstawowych potrzeb fizycznych i emocjonalnych np. brak opieki i uniemożliwianie zaspokajania podstawowych potrzeb fizycznych – np. związanych ze snem, odżywaniem, higieną. <text:s/></text:p>
        </text:list-item>
      </text:list>
      <text:p text:style-name="P5"/>
      <text:p text:style-name="P5">Z uwagi na powyższe w celu efektywnego przeciwdziałania zjawisku przemocy w rodzinie, a także zmniejszania jej negatywnych następstw w życiu społecznym i rodzinnym tworzy się Gminny Program Przeciwdziałania Przemocy w Rodzinie oraz Ochrony Ofiar Przemocy w Rodzinie dla Gminy Dubicze Cerkiewne na lata 2017 – 2022, zwany dalej Programem.</text:p>
      <text:p text:style-name="P5">Zawiera on: podstawy prawne, zasady działania, cele programu, adresatów programu oraz instytucje i organizacje współpracujące.</text:p>
      <text:list xml:id="list7179931539641086286" text:style-name="L3">
        <text:list-item>
          <text:p text:style-name="P10">Podstawa prawna</text:p>
        </text:list-item>
      </text:list>
      <text:p text:style-name="P5">Gminny Program Przeciwdziałania Przemocy w Rodzinie oraz Ochrony Ofiar Przemocy w Rodzinie w Gminie Dubicze Cerkiewne opracowano na lata 2017 – 2022 w oparciu o następujące akty prawne:</text:p>
      <text:list xml:id="list644637777460003673" text:style-name="L4">
        <text:list-item>
          <text:p text:style-name="P17"><text:soft-page-break/>Ustawę z dnia 29 lipca 2005 r. o przeciwdziałaniu przemocy w rodzinie (Dz. U. z 2015r. poz. 1390);</text:p>
        </text:list-item>
        <text:list-item>
          <text:p text:style-name="P17">Ustawę z dnia 12 marca 2004 r. o pomocy społecznej (Dz. U. z 2017 r. poz. 1769 z późn. zm.);</text:p>
        </text:list-item>
        <text:list-item>
          <text:p text:style-name="P17">Ustawę z dnia 26 października 1982 r. o wychowaniu w trzeźwości i przeciwdziałaniu alkoholizmowi (Dz. U. z 2016 r. poz. 487)</text:p>
        </text:list-item>
      </text:list>
      <text:p text:style-name="P6"/>
      <text:list xml:id="list4459034346122810029" text:style-name="L5">
        <text:list-item>
          <text:p text:style-name="P11">Charakterystyka środowiska lokalnego</text:p>
        </text:list-item>
      </text:list>
      <text:p text:style-name="P5">Gmina Dubicze Cerkiewne to gmina wiejska, położona w województwie podlaskim, w powiecie hajnowskim. Powierzchnia gminy wynosi 151,2 km<text:span text:style-name="Domyślna_20_czcionka_20_akapitu"><text:span text:style-name="T6">2</text:span></text:span>, w jej skład wchodzą 28 miejscowości. Liczba mieszkańców na dzień 26 października 2017r. wynosi <text:s/>1570 w tym: kobiet 805 i 785 mężczyzn.</text:p>
      <text:p text:style-name="P5">Występowaniu zjawiska przemocy sprzyja brak środków finansowych. W Gminie Dubicze Cerkiewne liczba osób zarejestrowanych, jako bezrobotne wyniosła: 158 osób.</text:p>
      <text:p text:style-name="P5">W 2014r. 55 osób w tym 28 kobiet, długotrwale bezrobotnych.</text:p>
      <text:p text:style-name="P5">W 2015 r. 48 osób w tym 21 kobiet, długotrwale bezrobotnych.</text:p>
      <text:p text:style-name="P5">W 2016 r. 55 osób w tym 26 kobiet, <text:s/>długotrwale bezrobotnych. </text:p>
      <text:p text:style-name="P5">Z pomocy Gminnego Ośrodka Pomocy Społecznej w Dubiczach Cerkiewnych w 2014r. korzystało 99- <text:s/>rodzin, w 2015r.- 110 rodzin, natomiast w 2016 r. - 95 rodzin.</text:p>
      <text:p text:style-name="P5">Zjawisku przemocy często towarzyszy nadużywanie alkoholu. W 2014 r. Gminna Komisja ds. Rozwiązywania Problemów Alkoholowych w gminie Dubicze Cerkiewne rozpatrzyła 8 wniosków w tym 2 o podjęcie leczenia odwykowego, w 2015 r. również rozpatrzyła 4 w tym dwa wnioski skierowano do Sądu o przymusowe leczenie odwykowe , natomiast w 2016 r. w/w wniosków rozpatrzyła 4 w tym 1 wniosek skierowano do Sądu o przymusowe leczenie odwykowe.</text:p>
      <text:p text:style-name="P5">W 2014 r. zostało założonych 1 niebieskich kart, w 2015 - 6 natomiast w 2016 r. zostało założonych 8 niebieskich kart.</text:p>
      <text:list xml:id="list4460017424157302522" text:style-name="L6">
        <text:list-item>
          <text:p text:style-name="P12">Założenia programu</text:p>
        </text:list-item>
      </text:list>
      <text:p text:style-name="P5">Głównym założeniem programu jest przyczynienie się do ograniczenia skali problemu i skutków przemocy domowej. Istotnym jest podejmowanie kompleksowych działań ukierunkowanych zarówno na ochronę ofiar przemocy, jak i na edukowanie osób stosujących przemoc oraz korygowanie agresywnych zachowań i postaw. Zasada nadrzędną programu jest ścisła współpraca podmiotów, które świadczą pomoc w ramach przeciwdziałania przemocy w rodzinie w ramach działania Zespołu Interdyscyplinarnego.</text:p>
      <text:p text:style-name="P5"/>
      <text:p text:style-name="P5"/>
      <text:list xml:id="list8955936719827107028" text:style-name="L7">
        <text:list-item>
          <text:p text:style-name="P13">Cele, zadania i harmonogram programu</text:p>
        </text:list-item>
      </text:list>
      <text:p text:style-name="P5">Celem głównym programu jest stworzenie zintegrowanego systemu przeciwdziałania przemocy w rodzinie oraz zwiększenie skuteczności i dostępności pomocy ofiarom przemocy w rodzinie.</text:p>
      <table:table table:name="Tabela1" table:style-name="Tabela1">
        <table:table-column table:style-name="Tabela1.A"/>
        <table:table-column table:style-name="Tabela1.B"/>
        <table:table-column table:style-name="Tabela1.A"/>
        <table:table-column table:style-name="Tabela1.D"/>
        <table:table-column table:style-name="Tabela1.E"/>
        <table:table-column table:style-name="Tabela1.F"/>
        <table:table-row>
          <table:table-cell table:style-name="Tabela1.A1" office:value-type="string">
            <text:p text:style-name="P7">Cele szczegółowe</text:p>
          </table:table-cell>
          <table:table-cell table:style-name="Tabela1.A1" office:value-type="string">
            <text:p text:style-name="P7">Zadania</text:p>
          </table:table-cell>
          <table:table-cell table:style-name="Tabela1.A1" office:value-type="string">
            <text:p text:style-name="P7">Działania</text:p>
          </table:table-cell>
          <table:table-cell table:style-name="Tabela1.A1" office:value-type="string">
            <text:p text:style-name="P7">Wskaźniki osiągnięcia celu</text:p>
          </table:table-cell>
          <table:table-cell table:style-name="Tabela1.A1" office:value-type="string">
            <text:p text:style-name="P7">Realizatorzy</text:p>
          </table:table-cell>
          <table:table-cell table:style-name="Tabela1.F1" office:value-type="string">
            <text:p text:style-name="P7">Termin realizacji</text:p>
          </table:table-cell>
        </table:table-row>
        <table:table-row table:style-name="Tabela1.2">
          <table:table-cell table:style-name="Tabela1.A2" office:value-type="string">
            <text:p text:style-name="P8">1. Podniesienie świadomości społecznej na temat zjawiska przemocy w rodzinie</text:p>
          </table:table-cell>
          <table:table-cell table:style-name="Tabela1.A2" office:value-type="string">
            <text:p text:style-name="P8">Upowszechnianie informacji na temat przemocy w rodzinie</text:p>
          </table:table-cell>
          <table:table-cell table:style-name="Tabela1.A2" office:value-type="string">
            <text:p text:style-name="P8">Strona internetowa, plakaty, ulotki</text:p>
          </table:table-cell>
          <table:table-cell table:style-name="Tabela1.A2" office:value-type="string">
            <text:p text:style-name="P8">Liczba wydanych ulotek/plakatów, zamieszczonych informacji</text:p>
          </table:table-cell>
          <table:table-cell table:style-name="Tabela1.A2" office:value-type="string">
            <text:p text:style-name="P8">Gminny Ośrodek Pomocy Społecznej w Dubiczach Cerkiewnych poprzez Zespół Interdyscyplinarny</text:p>
          </table:table-cell>
          <table:table-cell table:style-name="Tabela1.F2" office:value-type="string">
            <text:p text:style-name="P8">2017-2022</text:p>
            <text:p text:style-name="P8">Na bieżąco </text:p>
          </table:table-cell>
        </table:table-row>
        <text:soft-page-break/>
        <table:table-row table:style-name="Tabela1.3">
          <table:table-cell table:style-name="Tabela1.A2" table:number-rows-spanned="2" office:value-type="string">
            <text:p text:style-name="P8">2. Zapewnienie rodzinom, w których występuje zjawisko przemocy w rodzinie kompleksowej pomocy</text:p>
          </table:table-cell>
          <table:table-cell table:style-name="Tabela1.A2" office:value-type="string">
            <text:p text:style-name="P8">Udzielanie natychmiastowej pomocy i wsparcia osobom doznającym przemocy w rodzinie, ze szczególnym uwzględnieniem dzieci oraz osób starszych</text:p>
          </table:table-cell>
          <table:table-cell table:style-name="Tabela1.A2" office:value-type="string">
            <text:p text:style-name="P8">Prowadzenie wsparcia przez wykwalifikowaną kadrę, podejmowanie interwencji kryzysowej, zapewnienie schronienia ofiarom przemocy lub rozpoczęcie procedury eksmisji sprawcy przemocy, rozpoczęcie procedury niebieskiej karty</text:p>
          </table:table-cell>
          <table:table-cell table:style-name="Tabela1.A2" office:value-type="string">
            <text:p text:style-name="P8">Liczba udzielonych porad, liczba interwencji, liczba wypełnionych niebieskich kart, liczba osób którym udzielono schronienia lub liczba eksmisji sprawcy.</text:p>
          </table:table-cell>
          <table:table-cell table:style-name="Tabela1.A2" office:value-type="string">
            <text:p text:style-name="P8">Urząd Gminy, Gminny Ośrodek Pomocy Społecznej w Dubiczach Cerkiewnych, Policja, Gminna Komisja Rozwiązywania Problemów Alkoholowych, Oświata, Służba zdrowia, Ośrodek Interwencji Kryzysowej w , zespół Interdyscyplinarny</text:p>
          </table:table-cell>
          <table:table-cell table:style-name="Tabela1.F2" office:value-type="string">
            <text:p text:style-name="P8">2017-2022</text:p>
            <text:p text:style-name="P8">Na bieżąco</text:p>
          </table:table-cell>
        </table:table-row>
        <table:table-row>
          <table:covered-table-cell/>
          <table:table-cell table:style-name="Tabela1.A2" office:value-type="string">
            <text:p text:style-name="P8">Wspieranie działań osłonowych pomocy społecznej zapewniających bezpieczeństwo socjalne ofiarom przemocy domowej</text:p>
          </table:table-cell>
          <table:table-cell table:style-name="Tabela1.A2" office:value-type="string">
            <text:p text:style-name="P8">Prowadzenie poradnictwa socjalnego, oraz pracy socjalnej</text:p>
          </table:table-cell>
          <table:table-cell table:style-name="Tabela1.A2" office:value-type="string">
            <text:p text:style-name="P8">Ilość udzielonych porad</text:p>
          </table:table-cell>
          <table:table-cell table:style-name="Tabela1.A2" office:value-type="string">
            <text:p text:style-name="P8">Gminny Ośrodek Pomocy Społecznej w Dubiczach Cerkiewnych</text:p>
          </table:table-cell>
          <table:table-cell table:style-name="Tabela1.F2" office:value-type="string">
            <text:p text:style-name="P8">2017-2022</text:p>
            <text:p text:style-name="P8">Na bieżąco</text:p>
          </table:table-cell>
        </table:table-row>
        <table:table-row table:style-name="Tabela1.5">
          <table:table-cell table:style-name="Tabela1.A2" table:number-rows-spanned="2" office:value-type="string">
            <text:p text:style-name="P8">3. Zintegrowanie środowisk oraz zwiększenie kompetencji zawodowych pracowników jednostek, służb oraz organizacji zajmujących się przeciwdziałaniem przemocy w rodzinie</text:p>
          </table:table-cell>
          <table:table-cell table:style-name="Tabela1.A2" office:value-type="string">
            <text:p text:style-name="P8">Szkolenia dla osób realizujących zadania w zakresie przeciwdziałania przemocy oraz ochrony ofiar przemocy w rodzinie</text:p>
          </table:table-cell>
          <table:table-cell table:style-name="Tabela1.A2" office:value-type="string">
            <text:p text:style-name="P8">Diagnozowanie potrzeb szkoleniowych, organizacja szkoleń/konferencji, warsztatów itp. dla przedstawicieli służb podejmujących działa na rzecz przeciwdziałania przemocy w rodzinie</text:p>
          </table:table-cell>
          <table:table-cell table:style-name="Tabela1.A2" office:value-type="string">
            <text:p text:style-name="P8">Wyniki z raportu diagnozy, liczba szkoleń/ konferencji, seminariów/</text:p>
            <text:p text:style-name="P8">warsztatów itp. liczba uczestników</text:p>
          </table:table-cell>
          <table:table-cell table:style-name="Tabela1.A2" office:value-type="string">
            <text:p text:style-name="P8">Zespół Interdyscyplinarny</text:p>
          </table:table-cell>
          <table:table-cell table:style-name="Tabela1.F2" office:value-type="string">
            <text:p text:style-name="P8">2017-2022</text:p>
            <text:p text:style-name="P8">Na bieżąco</text:p>
          </table:table-cell>
        </table:table-row>
        <table:table-row>
          <table:covered-table-cell/>
          <table:table-cell table:style-name="Tabela1.A2" office:value-type="string">
            <text:p text:style-name="P8">Uczestnictwo w spotkaniach ponadgminnych kierunkowych na przeciwdziałanie przemocy w rodzinie</text:p>
          </table:table-cell>
          <table:table-cell table:style-name="Tabela1.A2" office:value-type="string">
            <text:p text:style-name="P8">Udział w spotkaniach o zasięgu ponadgminnym</text:p>
          </table:table-cell>
          <table:table-cell table:style-name="Tabela1.A2" office:value-type="string">
            <text:p text:style-name="P8">Liczba spotkań</text:p>
          </table:table-cell>
          <table:table-cell table:style-name="Tabela1.A2" office:value-type="string">
            <text:p text:style-name="P8">Zespół Interdyscyplinarny</text:p>
          </table:table-cell>
          <table:table-cell table:style-name="Tabela1.F2" office:value-type="string">
            <text:p text:style-name="P8">2017-2022</text:p>
            <text:p text:style-name="P8">Na bieżąco</text:p>
          </table:table-cell>
        </table:table-row>
      </table:table>
      <text:p text:style-name="P5"/>
      <text:list xml:id="list425136497624435424" text:style-name="L8">
        <text:list-item>
          <text:p text:style-name="P14">Odbiorcy programu:</text:p>
          <text:list>
            <text:list-item>
              <text:p text:style-name="P18">Osoby doznające przemocy w rodzinie (małoletnie dzieci i młodzież, osoby dorosłe);</text:p>
            </text:list-item>
            <text:list-item>
              <text:p text:style-name="P18">Osoby stosujące przemoc domową;</text:p>
            </text:list-item>
            <text:list-item>
              <text:p text:style-name="P18">Świadkowie przemocy;</text:p>
            </text:list-item>
            <text:list-item>
              <text:p text:style-name="P18">Przedstawiciele władz lokalnych, instytucji oraz służb pracujących na rzecz dzieci i rodzin.</text:p>
            </text:list-item>
          </text:list>
        </text:list-item>
        <text:list-item>
          <text:p text:style-name="P18"><text:span text:style-name="Domyślna_20_czcionka_20_akapitu"><text:span text:style-name="T5">Realizatorzy programu</text:span></text:span></text:p>
        </text:list-item>
      </text:list>
      <text:list xml:id="list7284960385799283019" text:style-name="L9">
        <text:list-item>
          <text:list>
            <text:list-item>
              <text:p text:style-name="P19"><text:soft-page-break/>Gminny Ośrodek Pomocy Społecznej w Dubiczach Cerkiewnych;</text:p>
            </text:list-item>
            <text:list-item>
              <text:p text:style-name="P19">Gminna Komisja Rozwiązywania Problemów Alkoholowych w Dubiczach Cerkiewnych;</text:p>
            </text:list-item>
            <text:list-item>
              <text:p text:style-name="P19">Komenda Powiatowa Policji w Hajnówce;</text:p>
            </text:list-item>
            <text:list-item>
              <text:p text:style-name="P19">Placówki Oświatowe na terenie Gminy Dubicze Cerkiewne;</text:p>
            </text:list-item>
            <text:list-item>
              <text:p text:style-name="P19">Ośrodek Interwencji Kryzysowej i Poradnictwa w Hajnówce;</text:p>
            </text:list-item>
            <text:list-item>
              <text:p text:style-name="P19">Gminny Zespół Interdyscyplinarny ds. Przeciwdziałania Przemocy w rodzinie.</text:p>
            </text:list-item>
          </text:list>
        </text:list-item>
        <text:list-item>
          <text:p text:style-name="P15">Przewidywane efekty realizacji programu</text:p>
          <text:list>
            <text:list-item>
              <text:p text:style-name="P19">Zmiana postaw społeczności lokalnej wobec problemu przemocy w rodzinie;</text:p>
            </text:list-item>
            <text:list-item>
              <text:p text:style-name="P19">Wzrost kompetencji osób świadczących pomoc ofiarom i sprawcom przemocy w rodzinie;</text:p>
            </text:list-item>
            <text:list-item>
              <text:p text:style-name="P19">Uprawnienie systemu pomocy dla rodzin dotkniętych przemocą w rodzinie;</text:p>
            </text:list-item>
            <text:list-item>
              <text:p text:style-name="P19">Zintegrowanie działań instytucji i organizacji działających w obszarze pomocy ofiarom przemocy w rodzinie;</text:p>
            </text:list-item>
            <text:list-item>
              <text:p text:style-name="P19">Zwiększenie dostępności profesjonalnej pomocy dla ofiar przemocy w rodzinie.</text:p>
            </text:list-item>
          </text:list>
        </text:list-item>
        <text:list-item>
          <text:p text:style-name="P15">Finansowanie programu</text:p>
        </text:list-item>
      </text:list>
      <text:p text:style-name="P5">Zadania otwarte w Gminnym programie Przeciwdziałania Przemocy w Rodzinie oraz ochrony Ofiar Przemocy w Rodzinie w Gminie Dubicze Cerkiewne na lata 2017 – 2022 będą finansowane ze środków własnych gminy oraz środków pozyskanych z innych źródeł.</text:p>
      <text:list xml:id="list134326328773521" text:continue-numbering="true" text:style-name="L9">
        <text:list-item>
          <text:p text:style-name="P15">Monitoring i sprawozdawczość programu</text:p>
        </text:list-item>
      </text:list>
      <text:p text:style-name="P5">Monitoring programu będzie obejmował zbieranie danych dotyczących zrealizowanych zadań w ramach w/w programu od podmiotów zaangażowanych w jego realizację przez Gminny Ośrodek Pomocy w Dubiczach Cerkiewnych, a następnie Kierownik Gminnego Ośrodka Pomocy w Dubiczach Cerkiewnych , w roku przedłoży Wójtowi sprawozdanie z realizacji Gminnego Programu Przeciwdziałania Przemocy w Rodzinie oraz Ochrony Ofiar Przemocy w Rodzinie w Gminie Dubicze Cerkiew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Odwołanie_20_przypisu_20_dolnego" style:display-name="Odwołanie przypisu dolnego" style:family="text" style:parent-style-name="Domyślna_20_czcionka_20_akapitu">
      <style:text-properties style:text-position="super 67%"/>
    </style:style>
    <style:style style:name="Pogrubienie"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2.6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admin</meta:initial-creator>
    <meta:creation-date>2017-09-26T11:08:00Z</meta:creation-date>
    <dc:date>2017-12-01T13:43:24.208000000</dc:date>
    <meta:print-date>2017-10-26T08:15:00Z</meta:print-date>
    <meta:editing-cycles>41</meta:editing-cycles>
    <meta:editing-duration>PT4H56M45S</meta:editing-duration>
    <meta:document-statistic meta:table-count="1" meta:image-count="0" meta:object-count="0" meta:page-count="4" meta:paragraph-count="91" meta:word-count="1358" meta:character-count="10270" meta:non-whitespace-character-count="9020"/>
    <meta:template xlink:type="simple" xlink:actuate="onRequest" xlink:title="" xlink:href="../uchwałą%20przemoc.odt/Normal.dotm"/>
  </office:meta>
</office:document-meta>
</file>