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normal" officeooo:paragraph-rsid="000a042b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font-style="normal" fo:font-weight="bold" officeooo:paragraph-rsid="000a042b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weight="bold" officeooo:paragraph-rsid="000a042b" style:font-weight-asian="bold" style:font-weight-complex="bold"/>
    </style:style>
    <style:style style:name="P4" style:family="paragraph" style:parent-style-name="Standard">
      <style:text-properties fo:font-style="italic" officeooo:paragraph-rsid="000a042b" style:font-style-asian="italic" style:font-style-complex="italic"/>
    </style:style>
    <style:style style:name="P5" style:family="paragraph" style:parent-style-name="podstawa">
      <style:paragraph-properties fo:margin-left="0.7cm" fo:margin-right="0cm" fo:text-indent="0cm" style:auto-text-indent="false"/>
      <style:text-properties style:font-name="Times New Roman" fo:font-style="normal" fo:font-weight="normal" officeooo:paragraph-rsid="000a042b" style:font-style-asian="normal" style:font-weight-asian="normal" style:font-style-complex="normal" style:font-weight-complex="normal"/>
    </style:style>
    <style:style style:name="P6" style:family="paragraph" style:parent-style-name="podstawa">
      <style:paragraph-properties fo:margin-left="0.7cm" fo:margin-right="0cm" fo:text-indent="0cm" style:auto-text-indent="false"/>
      <style:text-properties officeooo:paragraph-rsid="000a042b"/>
    </style:style>
    <style:style style:name="P7" style:family="paragraph" style:parent-style-name="Tytu_b3__20_aktu">
      <style:paragraph-properties fo:margin-left="0.508cm" fo:margin-right="0cm" fo:text-indent="0cm" style:auto-text-indent="false"/>
      <style:text-properties style:font-name="Times New Roman CE" officeooo:paragraph-rsid="000a042b" style:font-name-asian="Times New Roman CE" style:font-name-complex="Times New Roman CE"/>
    </style:style>
    <style:style style:name="P8" style:family="paragraph" style:parent-style-name="Standard" style:list-style-name="RTF_5f_Num_20_6">
      <style:text-properties officeooo:paragraph-rsid="000a042b"/>
    </style:style>
    <style:style style:name="P9" style:family="paragraph" style:parent-style-name="Standard" style:list-style-name="RTF_5f_Num_20_6">
      <style:text-properties fo:font-weight="bold" officeooo:paragraph-rsid="000a042b" style:font-weight-asian="bold" style:font-weight-complex="bold"/>
    </style:style>
    <style:style style:name="P10" style:family="paragraph" style:parent-style-name="Standard">
      <style:paragraph-properties fo:margin-left="1.111cm" fo:margin-right="0cm" fo:text-indent="-1.111cm" style:auto-text-indent="false">
        <style:tab-stops/>
      </style:paragraph-properties>
      <style:text-properties fo:font-style="italic" fo:font-weight="bold" officeooo:paragraph-rsid="000e5cec" style:font-style-asian="italic" style:font-weight-asian="bold" style:font-style-complex="italic" style:font-weight-complex="bold"/>
    </style:style>
    <style:style style:name="P11" style:family="paragraph" style:parent-style-name="Tytu_b3__20_aktu" style:list-style-name="RTF_5f_Num_20_6">
      <style:paragraph-properties fo:margin-left="0.508cm" fo:margin-right="0cm" fo:text-indent="0cm" style:auto-text-indent="false"/>
      <style:text-properties style:font-name="Times New Roman CE" officeooo:paragraph-rsid="000a042b" style:font-name-asian="Times New Roman CE" style:font-name-complex="Times New Roman CE"/>
    </style:style>
    <style:style style:name="P12" style:family="paragraph" style:parent-style-name="podstawa" style:master-page-name="">
      <style:paragraph-properties fo:margin-left="1.427cm" fo:margin-right="0cm" fo:margin-top="0.141cm" fo:margin-bottom="0.423cm" style:contextual-spacing="false" fo:text-align="justify" style:justify-single-word="false" fo:text-indent="-1.453cm" style:auto-text-indent="false" style:page-number="auto" style:text-autospace="ideograph-alpha" style:vertical-align="auto"/>
      <style:text-properties style:font-name="Times New Roman" fo:font-style="normal" fo:font-weight="normal" officeooo:paragraph-rsid="000b8d88" style:font-style-asian="normal" style:font-weight-asian="normal" style:font-style-complex="normal" style:font-weight-complex="normal"/>
    </style:style>
    <style:style style:name="P13" style:family="paragraph" style:parent-style-name="podstawa">
      <style:paragraph-properties fo:margin-left="0.7cm" fo:margin-right="0cm" fo:text-indent="0cm" style:auto-text-indent="false"/>
      <style:text-properties style:font-name="Times New Roman" fo:font-style="normal" fo:font-weight="normal" officeooo:paragraph-rsid="000a042b" style:font-style-asian="normal" style:font-weight-asian="normal" style:font-style-complex="normal" style:font-weight-complex="normal"/>
    </style:style>
    <style:style style:name="P14" style:family="paragraph" style:parent-style-name="podstawa">
      <style:paragraph-properties fo:margin-left="1.244cm" fo:margin-right="0cm" fo:text-indent="-0.688cm" style:auto-text-indent="false">
        <style:tab-stops/>
      </style:paragraph-properties>
      <style:text-properties style:font-name="Times New Roman" fo:font-style="normal" fo:font-weight="normal" officeooo:paragraph-rsid="000b8d88" style:font-style-asian="normal" style:font-weight-asian="normal" style:font-style-complex="normal" style:font-weight-complex="normal"/>
    </style:style>
    <style:style style:name="T1" style:family="text">
      <style:text-properties officeooo:rsid="001390a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747e" style:font-weight-asian="bold" style:font-weight-complex="bold"/>
    </style:style>
    <style:style style:name="T4" style:family="text">
      <style:text-properties officeooo:rsid="0006747e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e5cec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390ad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07fb14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084d3b" style:font-style-asian="normal" style:font-weight-asian="normal" style:font-style-complex="normal" style:font-weight-complex="normal"/>
    </style:style>
    <style:style style:name="T11" style:family="text">
      <style:text-properties style:font-name="Times New Roman CE" fo:font-style="normal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12" style:family="text">
      <style:text-properties style:font-name="Times New Roman CE" fo:font-style="normal" fo:font-weight="normal" officeooo:rsid="00154c9d" style:font-name-asian="Times New Roman CE" style:font-style-asian="normal" style:font-weight-asian="normal" style:font-name-complex="Times New Roman CE" style:font-style-complex="normal" style:font-weight-complex="normal"/>
    </style:style>
    <style:style style:name="T13" style:family="text">
      <style:text-properties style:font-name="Times New Roman CE" fo:font-style="normal" fo:font-weight="normal" officeooo:rsid="0006747e" style:font-name-asian="Times New Roman CE" style:font-style-asian="normal" style:font-weight-asian="normal" style:font-name-complex="Times New Roman CE" style:font-style-complex="normal" style:font-weight-complex="normal"/>
    </style:style>
    <style:style style:name="T14" style:family="text">
      <style:text-properties style:font-name="Times New Roman CE" fo:font-style="normal" fo:font-weight="normal" officeooo:rsid="0006160c" style:font-name-asian="Times New Roman CE" style:font-style-asian="normal" style:font-weight-asian="normal" style:font-name-complex="Times New Roman CE" style:font-style-complex="normal" style:font-weight-complex="normal"/>
    </style:style>
    <style:style style:name="T15" style:family="text">
      <style:text-properties style:font-name="Times New Roman CE" fo:font-style="normal" fo:font-weight="normal" officeooo:rsid="00050fee" style:font-name-asian="Times New Roman CE" style:font-style-asian="normal" style:font-weight-asian="normal" style:font-name-complex="Times New Roman CE" style:font-style-complex="normal" style:font-weight-complex="normal"/>
    </style:style>
    <style:style style:name="T16" style:family="text">
      <style:text-properties style:font-name="Times New Roman CE" fo:font-style="normal" fo:font-weight="normal" officeooo:rsid="001fdc8a" style:font-name-asian="Times New Roman CE" style:font-style-asian="normal" style:font-weight-asian="normal" style:font-name-complex="Times New Roman CE" style:font-style-complex="normal" style:font-weight-complex="normal"/>
    </style:style>
    <style:style style:name="T17" style:family="text">
      <style:text-properties style:font-name="Times New Roman CE" fo:font-style="normal" fo:font-weight="normal" officeooo:rsid="00097685" style:font-name-asian="Times New Roman CE" style:font-style-asian="normal" style:font-weight-asian="normal" style:font-name-complex="Times New Roman CE" style:font-style-complex="normal" style:font-weight-complex="normal"/>
    </style:style>
    <style:style style:name="T18" style:family="text">
      <style:text-properties style:font-name="Times New Roman CE" fo:font-style="normal" fo:font-weight="normal" officeooo:rsid="0018ecaa" style:font-name-asian="Times New Roman CE" style:font-style-asian="normal" style:font-weight-asian="normal" style:font-name-complex="Times New Roman CE" style:font-style-complex="normal" style:font-weight-complex="normal"/>
    </style:style>
    <style:style style:name="T19" style:family="text">
      <style:text-properties style:font-name="Times New Roman CE" fo:font-style="normal" fo:font-weight="normal" officeooo:rsid="001390ad" style:font-name-asian="Times New Roman CE" style:font-style-asian="normal" style:font-weight-asian="normal" style:font-name-complex="Times New Roman CE" style:font-style-complex="normal" style:font-weight-complex="normal"/>
    </style:style>
    <style:style style:name="T20" style:family="text">
      <style:text-properties officeooo:rsid="001cf73e"/>
    </style:style>
    <style:style style:name="T21" style:family="text">
      <style:text-properties officeooo:rsid="0016e903"/>
    </style:style>
    <style:style style:name="T22" style:family="text">
      <style:text-properties officeooo:rsid="000979a3"/>
    </style:style>
    <style:style style:name="T23" style:family="text">
      <style:text-properties style:text-position="super 58%"/>
    </style:style>
    <style:style style:name="T2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style:font-name="Times New Roman" fo:font-style="normal" style:font-style-asian="normal" style:font-style-complex="normal"/>
    </style:style>
    <style:style style:name="T26" style:family="text">
      <style:text-properties officeooo:rsid="000b8d88"/>
    </style:style>
    <style:style style:name="T27" style:family="text">
      <style:text-properties style:font-name="Times New Roman1" officeooo:rsid="000b8d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<text:s text:c="91"/><text:span text:style-name="T1">PROJEKT </text:span></text:p>
      <text:p text:style-name="P7"/>
      <text:list xml:id="list533608005586613275" text:style-name="RTF_5f_Num_20_6">
        <text:list-header>
          <text:p text:style-name="P11"/>
          <text:p text:style-name="P8"><text:s text:c="54"/><text:span text:style-name="T2"><text:s text:c="3"/>UCHWAŁA <text:s/>Nr …....201</text:span><text:span text:style-name="T3">7</text:span></text:p>
          <text:p text:style-name="P9"/>
          <text:p text:style-name="P8"><text:s text:c="50"/><text:span text:style-name="T2"><text:s text:c="2"/>Rady Gminy Dubicze Cerkiewne</text:span></text:p>
          <text:p text:style-name="P9"><text:s text:c="61"/>z dnia <text:s/><text:span text:style-name="T1">….....</text:span> 201<text:span text:style-name="T4">7</text:span>r.</text:p>
        </text:list-header>
      </text:list>
      <text:p text:style-name="P3"/>
      <text:p text:style-name="P10"><text:s text:c="5"/><text:span text:style-name="T5"><text:s text:c="5"/>w sprawie uchwalenia taryfy opłat </text:span><text:span text:style-name="T6">dl</text:span><text:span text:style-name="T5">a zbiorowe</text:span><text:span text:style-name="T6">go</text:span><text:span text:style-name="T24"> </text:span><text:span text:style-name="T25">odprowadzania nieczystości ciekłych do oczyszczalni</text:span><text:span text:style-name="T5"> <text:s/></text:span><text:span text:style-name="T6">ścieków </text:span><text:span text:style-name="T5">na terenie gminy <text:s/>Dubicze Cerkiewne</text:span></text:p>
      <text:p text:style-name="P4"/>
      <text:p text:style-name="P2"/>
      <text:p text:style-name="P6"><text:span text:style-name="T11">Na podstawie art. 7 ust. 1 pkt. 3 i art.18 ust. 2 pkt. 15 ustawy z dnia 8 marca 1990r. o samorządzie gminnym ( </text:span><text:span text:style-name="T12">t.j. </text:span><text:span text:style-name="T11">Dz. U. </text:span><text:span text:style-name="T13">z</text:span><text:span text:style-name="T14"> </text:span><text:span text:style-name="T15"><text:s/>201</text:span><text:span text:style-name="T16">7</text:span><text:span text:style-name="T17"> </text:span><text:span text:style-name="T15">r. <text:s/></text:span><text:span text:style-name="T17">p</text:span><text:span text:style-name="T15">oz.</text:span><text:span text:style-name="T17"> </text:span><text:span text:style-name="T16">1875</text:span><text:span text:style-name="T17"> </text:span><text:span text:style-name="T18">)</text:span><text:span text:style-name="T19"> </text:span><text:span text:style-name="T8"><text:s/></text:span><text:span text:style-name="T7">w związku z art. 24 ust </text:span><text:span text:style-name="T9">1 </text:span><text:span text:style-name="T7"><text:s/>ustawy z dnia 7 czerwca 2001r. o zbiorowym zaopatrzeniu w wodę i zbiorowym odprowadzaniu ścieków (t.j. Dz.U. z 2017 r. poz. 328, 1566</text:span><text:span text:style-name="T10">)</text:span><text:span text:style-name="T7"> <text:s/>uchwala się, co nastepuje:</text:span></text:p>
      <text:p text:style-name="P12"><text:s text:c="7"/>§ 1. Uchwala się taryfę dla <text:s/>zbiorowego odprowadzania nieczystości ciekłych do oczyszczalni ścieków na terenie gminy Dubicze Cerkiewne w wyskości <text:span text:style-name="T26">5</text:span>,<text:span text:style-name="T26">0</text:span>9 zł/m<text:span text:style-name="T23">3</text:span> netto + VAT (według obowiązujących przepisów) dla wszystkich grup odbiorców oraz opłatę abonamentową <text:s/>za każdy miesiąc od przyłącza w wysokości 2,<text:span text:style-name="T26">50</text:span> zł netto + VAT (według obowiązujących przepisów). <text:s text:c="5"/></text:p>
      <text:p text:style-name="P5"><text:s/>§ 2. Wykonanie uchwały powierza się Wójtowi Gminy Dubicze Cerkiewne.</text:p>
      <text:p text:style-name="P14"><text:s text:c="2"/><text:span text:style-name="T27">§ </text:span><text:span text:style-name="T26">3. </text:span>Traci moc Uchwała Nr 1<text:span text:style-name="T26">3</text:span>.<text:span text:style-name="T26">107</text:span>.201<text:span text:style-name="T26">6</text:span> Rady Gminy Dubicze Cerkiewne z dnia 2<text:span text:style-name="T26">8</text:span> <text:span text:style-name="T26">listopada</text:span> 201<text:span text:style-name="T26">6</text:span>r. w sprawie <text:span text:style-name="T26">przedłużenia czasu obowiązywania dotychczasowej</text:span> taryfy opłat za <text:s/>zbiorowe odprowadzanie ścieków na terenie gminy Dubicze Cerkiewne.</text:p>
      <text:p text:style-name="P5"><text:s/>§ <text:span text:style-name="T26">4</text:span>. Uchwała wchodzi w życie z dniem podjęcia z mocą obowiązującą od 1 stycznia 201<text:span text:style-name="T22">8</text:span>r.</text:p>
      <text:p text:style-name="P5"><text:s text:c="43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ytu_b3__20_aktu" style:display-name="Tytu³ aktu" style:family="paragraph">
      <style:paragraph-properties fo:margin-left="0cm" fo:margin-right="0cm" fo:margin-top="0cm" fo:margin-bottom="0.212cm" style:contextual-spacing="false" fo:text-align="center" style:justify-single-word="false" fo:text-indent="0.508cm" style:auto-text-indent="false" style:text-autospace="ideograph-alpha" style:vertical-align="auto"/>
      <style:text-properties fo:text-transform="uppercase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odstawa" style:family="paragraph">
      <style:paragraph-properties fo:margin-left="0cm" fo:margin-right="0cm" fo:margin-top="0.141cm" fo:margin-bottom="0.423cm" style:contextual-spacing="false" fo:text-align="justify" style:justify-single-word="false" fo:text-indent="0.7cm" style:auto-text-indent="false" style:text-autospace="ideograph-alpha" style:vertical-align="auto"/>
      <style:text-properties fo:font-size="12pt" fo:language="zxx" fo:country="none" style:font-size-asian="12pt" style:language-asian="zxx" style:country-asian="none" style:font-size-complex="12pt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6_20_9" style:display-name="RTF_Num 6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6" style:display-name="RTF_Num 6">
      <text:list-level-style-bullet text:level="1" text:style-name="RTF_5f_Num_20_6_20_1" text:bullet-char="">
        <style:list-level-properties text:space-before="0.508cm"/>
        <style:text-properties style:font-name="Times New Roman"/>
      </text:list-level-style-bullet>
      <text:list-level-style-bullet text:level="2" text:style-name="RTF_5f_Num_20_6_20_2" text:bullet-char="">
        <style:list-level-properties text:space-before="10.502cm" fo:text-align="end"/>
        <style:text-properties style:font-name="Times New Roman"/>
      </text:list-level-style-bullet>
      <text:list-level-style-bullet text:level="3" text:style-name="RTF_5f_Num_20_6_20_3" text:bullet-char="">
        <style:list-level-properties text:space-before="10.502cm" fo:text-align="end"/>
        <style:text-properties style:font-name="Times New Roman"/>
      </text:list-level-style-bullet>
      <text:list-level-style-number text:level="4" text:style-name="RTF_5f_Num_20_6_20_4" style:num-prefix="§" style:num-suffix="." style:num-format="1" text:display-levels="2">
        <style:list-level-properties text:space-before="0.7cm"/>
      </text:list-level-style-number>
      <text:list-level-style-number text:level="5" text:style-name="RTF_5f_Num_20_6_20_5" style:num-suffix="." style:num-format="1" text:start-value="2" text:display-levels="2">
        <style:list-level-properties text:space-before="1.101cm"/>
      </text:list-level-style-number>
      <text:list-level-style-number text:level="6" text:style-name="RTF_5f_Num_20_6_20_6" style:num-suffix=")" style:num-format="1" text:display-levels="2">
        <style:list-level-properties text:space-before="0.1cm" text:min-label-width="0.6cm"/>
      </text:list-level-style-number>
      <text:list-level-style-number text:level="7" text:style-name="RTF_5f_Num_20_6_20_7" style:num-suffix=")" style:num-format="a" style:num-letter-sync="true">
        <style:list-level-properties text:space-before="0.8cm" text:min-label-width="0.399cm"/>
      </text:list-level-style-number>
      <text:list-level-style-bullet text:level="8" text:style-name="RTF_5f_Num_20_6_20_8" text:bullet-char="-">
        <style:list-level-properties text:space-before="1.199cm" text:min-label-width="0.302cm"/>
        <style:text-properties style:font-name="Times New Roman"/>
      </text:list-level-style-bullet>
      <text:list-level-style-bullet text:level="9" text:style-name="RTF_5f_Num_20_6_20_9" text:bullet-char="">
        <style:list-level-properties text:space-before="1.101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15:00:50.639000000</meta:creation-date>
    <dc:date>2017-11-21T08:36:04.628000000</dc:date>
    <meta:editing-duration>PT3M44S</meta:editing-duration>
    <meta:editing-cycles>5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13" meta:word-count="211" meta:character-count="1640" meta:non-whitespace-character-count="1100"/>
  </office:meta>
</office:document-meta>
</file>