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4cm" fo:margin-left="-0.069cm" table:align="left"/>
    </style:style>
    <style:style style:name="Tabela1.A" style:family="table-column">
      <style:table-column-properties style:column-width="17.134cm"/>
    </style:style>
    <style:style style:name="Tabela1.1" style:family="table-row">
      <style:table-row-properties style:min-row-height="11.245cm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.066cm" fo:margin-left="0cm" table:align="left"/>
    </style:style>
    <style:style style:name="Tabela6.A" style:family="table-column">
      <style:table-column-properties style:column-width="17.066cm"/>
    </style:style>
    <style:style style:name="Tabela6.1" style:family="table-row">
      <style:table-row-properties style:min-row-height="1.085cm"/>
    </style:style>
    <style:style style:name="Tabela6.A1" style:family="table-cell">
      <style:table-cell-properties fo:padding="0cm" fo:border="none"/>
    </style:style>
    <style:style style:name="Tabela15" style:family="table">
      <style:table-properties style:width="17.082cm" fo:margin-left="0.037cm" table:align="left"/>
    </style:style>
    <style:style style:name="Tabela15.A" style:family="table-column">
      <style:table-column-properties style:column-width="17.082cm"/>
    </style:style>
    <style:style style:name="Tabela15.1" style:family="table-row">
      <style:table-row-properties style:min-row-height="3.201cm"/>
    </style:style>
    <style:style style:name="Tabela15.A1" style:family="table-cell">
      <style:table-cell-properties fo:padding="0cm" fo:border="none"/>
    </style:style>
    <style:style style:name="Tabela16" style:family="table">
      <style:table-properties style:width="7.371cm" fo:margin-left="0.037cm" table:align="left"/>
    </style:style>
    <style:style style:name="Tabela16.A" style:family="table-column">
      <style:table-column-properties style:column-width="7.371cm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17.145cm" fo:margin-left="0.011cm" table:align="left"/>
    </style:style>
    <style:style style:name="Tabela17.A" style:family="table-column">
      <style:table-column-properties style:column-width="17.145cm"/>
    </style:style>
    <style:style style:name="Tabela17.1" style:family="table-row">
      <style:table-row-properties style:min-row-height="1.614cm"/>
    </style:style>
    <style:style style:name="Tabela17.A1" style:family="table-cell">
      <style:table-cell-properties fo:padding="0cm" fo:border="none"/>
    </style:style>
    <style:style style:name="Tabela18" style:family="table">
      <style:table-properties style:width="17.224cm" fo:margin-left="0cm" table:align="left"/>
    </style:style>
    <style:style style:name="Tabela18.A" style:family="table-column">
      <style:table-column-properties style:column-width="17.224cm"/>
    </style:style>
    <style:style style:name="Tabela18.1" style:family="table-row">
      <style:table-row-properties style:min-row-height="1.482cm"/>
    </style:style>
    <style:style style:name="Tabela18.A1" style:family="table-cell">
      <style:table-cell-properties fo:padding="0cm" fo:border="none"/>
    </style:style>
    <style:style style:name="Tabela7" style:family="table">
      <style:table-properties style:width="15.399cm" table:align="left"/>
    </style:style>
    <style:style style:name="Tabela7.A" style:family="table-column">
      <style:table-column-properties style:column-width="15.399cm"/>
    </style:style>
    <style:style style:name="Tabela7.1" style:family="table-row">
      <style:table-row-properties style:min-row-height="0.741cm"/>
    </style:style>
    <style:style style:name="Tabela7.A1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ca9b8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17592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rsid="000ca9b8" officeooo:paragraph-rsid="000f4bc4"/>
    </style:style>
    <style:style style:name="P7" style:family="paragraph" style:parent-style-name="Tytu_b3__20_aktu">
      <style:paragraph-properties fo:margin-left="0cm" fo:margin-right="0cm" fo:text-align="justify" style:justify-single-word="false" fo:text-indent="0cm" style:auto-text-indent="false"/>
      <style:text-properties style:font-name="Times New Roman CE" officeooo:paragraph-rsid="0006747e" style:font-name-asian="Times New Roman CE" style:font-name-complex="Times New Roman CE"/>
    </style:style>
    <style:style style:name="P8" style:family="paragraph" style:parent-style-name="Table_20_Contents">
      <style:paragraph-properties fo:margin-left="0.318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6747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0f4bc4" officeooo:paragraph-rsid="000f4bc4"/>
    </style:style>
    <style:style style:name="P11" style:family="paragraph" style:parent-style-name="Standard">
      <style:paragraph-properties fo:text-align="justify" style:justify-single-word="false"/>
      <style:text-properties officeooo:rsid="000f4bc4" officeooo:paragraph-rsid="0010af16"/>
    </style:style>
    <style:style style:name="P12" style:family="paragraph" style:parent-style-name="Standard">
      <style:paragraph-properties fo:text-align="justify" style:justify-single-word="false"/>
      <style:text-properties officeooo:rsid="0011b4ce" officeooo:paragraph-rsid="0011b4ce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paragraph-rsid="0006747e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f4bc4"/>
    </style:style>
    <style:style style:name="P15" style:family="paragraph" style:parent-style-name="Standard">
      <style:paragraph-properties fo:text-align="justify" style:justify-single-word="false"/>
      <style:text-properties officeooo:paragraph-rsid="0012a2a9"/>
    </style:style>
    <style:style style:name="P16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font-style="italic" officeooo:paragraph-rsid="0006747e" style:font-style-asian="italic" style:font-style-complex="italic"/>
    </style:style>
    <style:style style:name="P17" style:family="paragraph" style:parent-style-name="podstawa">
      <style:paragraph-properties fo:margin-left="1.427cm" fo:margin-right="0cm" fo:margin-top="0.141cm" fo:margin-bottom="0.423cm" style:contextual-spacing="false" fo:text-align="justify" style:justify-single-word="false" fo:text-indent="-1.453cm" style:auto-text-indent="false" style:text-autospace="ideograph-alpha" style:vertical-align="auto"/>
      <style:text-properties style:font-name="Times New Roman" fo:font-style="normal" fo:font-weight="normal" officeooo:paragraph-rsid="0006747e" style:font-style-asian="normal" style:font-weight-asian="normal" style:font-style-complex="normal" style:font-weight-complex="normal"/>
    </style:style>
    <style:style style:name="P18" style:family="paragraph" style:parent-style-name="podstawa">
      <style:paragraph-properties fo:margin-left="0.7cm" fo:margin-right="0cm" fo:text-indent="0cm" style:auto-text-indent="false"/>
      <style:text-properties fo:font-style="normal" fo:font-weight="normal" officeooo:paragraph-rsid="0006747e" style:font-style-asian="normal" style:font-weight-asian="normal" style:font-style-complex="normal" style:font-weight-complex="normal"/>
    </style:style>
    <style:style style:name="P19" style:family="paragraph" style:parent-style-name="podstawa">
      <style:paragraph-properties fo:margin-left="0.7cm" fo:margin-right="0cm" fo:text-indent="0cm" style:auto-text-indent="false"/>
      <style:text-properties fo:font-style="normal" fo:font-weight="normal" officeooo:paragraph-rsid="0021863a" style:font-style-asian="normal" style:font-weight-asian="normal" style:font-style-complex="normal" style:font-weight-complex="normal"/>
    </style:style>
    <style:style style:name="P20" style:family="paragraph" style:parent-style-name="podstawa" style:master-page-name="">
      <style:paragraph-properties fo:margin-left="0.053cm" fo:margin-right="0cm" fo:margin-top="0.141cm" fo:margin-bottom="0.423cm" style:contextual-spacing="false" fo:text-align="justify" style:justify-single-word="false" fo:text-indent="0cm" style:auto-text-indent="false" style:page-number="auto" style:text-autospace="ideograph-alpha" style:vertical-align="auto"/>
      <style:text-properties officeooo:paragraph-rsid="0006747e"/>
    </style:style>
    <style:style style:name="P21" style:family="paragraph" style:parent-style-name="Standard">
      <style:paragraph-properties fo:margin-left="0.37cm" fo:margin-right="0cm" fo:text-align="justify" style:justify-single-word="false" fo:text-indent="-0.397cm" style:auto-text-indent="false"/>
      <style:text-properties officeooo:paragraph-rsid="000f4bc4"/>
    </style:style>
    <style:style style:name="P22" style:family="paragraph" style:parent-style-name="Table_20_Contents">
      <style:paragraph-properties fo:margin-left="0.564cm" fo:margin-right="2.822cm" fo:margin-top="0cm" fo:margin-bottom="0cm" style:contextual-spacing="false" fo:text-align="justify" style:justify-single-word="false" fo:text-indent="0cm" style:auto-text-indent="false"/>
      <style:text-properties fo:color="#000000" officeooo:paragraph-rsid="0012a2a9"/>
    </style:style>
    <style:style style:name="P23" style:family="paragraph" style:parent-style-name="Table_20_Contents">
      <style:paragraph-properties fo:margin-left="0.45cm" fo:margin-right="0cm" fo:margin-top="0cm" fo:margin-bottom="0cm" style:contextual-spacing="false" fo:text-align="justify" style:justify-single-word="false" fo:text-indent="-0.476cm" style:auto-text-indent="false" text:number-lines="false" text:line-number="0"/>
      <style:text-properties fo:color="#000000"/>
    </style:style>
    <style:style style:name="P24" style:family="paragraph" style:parent-style-name="Table_20_Contents">
      <style:paragraph-properties fo:margin-left="0.344cm" fo:margin-right="0cm" fo:margin-top="0cm" fo:margin-bottom="0cm" style:contextual-spacing="false" fo:text-align="justify" style:justify-single-word="false" fo:text-indent="-0.37cm" style:auto-text-indent="false" text:number-lines="false" text:line-number="0"/>
      <style:text-properties fo:color="#000000"/>
    </style:style>
    <style:style style:name="P25" style:family="paragraph" style:parent-style-name="Table_20_Contents">
      <style:paragraph-properties fo:margin-left="0.318cm" fo:margin-right="0cm" fo:margin-top="0cm" fo:margin-bottom="0cm" style:contextual-spacing="false" fo:text-align="justify" style:justify-single-word="false" fo:text-indent="-0.318cm" style:auto-text-indent="false" text:number-lines="false" text:line-number="0"/>
    </style:style>
    <style:style style:name="P26" style:family="paragraph" style:parent-style-name="Table_20_Contents">
      <style:paragraph-properties fo:margin-left="0.318cm" fo:margin-right="0cm" fo:margin-top="0cm" fo:margin-bottom="0cm" style:contextual-spacing="false" fo:text-align="justify" style:justify-single-word="false" fo:text-indent="-0.344cm" style:auto-text-indent="false" text:number-lines="false" text:line-number="0"/>
    </style:style>
    <style:style style:name="P27" style:family="paragraph" style:parent-style-name="Table_20_Contents">
      <style:paragraph-properties fo:margin-left="0.265cm" fo:margin-right="0cm" fo:margin-top="0cm" fo:margin-bottom="0cm" style:contextual-spacing="false" fo:text-align="justify" style:justify-single-word="false" fo:text-indent="-0.265cm" style:auto-text-indent="false" text:number-lines="false" text:line-number="0"/>
      <style:text-properties fo:color="#000000"/>
    </style:style>
    <style:style style:name="P28" style:family="paragraph" style:parent-style-name="Table_20_Contents">
      <style:paragraph-properties fo:margin-left="1.296cm" fo:margin-right="2.822cm" fo:margin-top="0cm" fo:margin-bottom="0cm" style:contextual-spacing="false" fo:text-align="justify" style:justify-single-word="false" fo:text-indent="-1.244cm" style:auto-text-indent="false" text:number-lines="false" text:line-number="0"/>
      <style:text-properties officeooo:paragraph-rsid="0012a2a9"/>
    </style:style>
    <style:style style:name="P29" style:family="paragraph" style:parent-style-name="Table_20_Contents">
      <style:paragraph-properties fo:margin-left="0.503cm" fo:margin-right="0cm" fo:margin-top="0cm" fo:margin-bottom="0cm" style:contextual-spacing="false" fo:text-align="justify" style:justify-single-word="false" fo:text-indent="-0.582cm" style:auto-text-indent="false" text:number-lines="false" text:line-number="0"/>
      <style:text-properties fo:color="#000000" officeooo:paragraph-rsid="00175921"/>
    </style:style>
    <style:style style:name="P30" style:family="paragraph" style:parent-style-name="Table_20_Contents">
      <style:paragraph-properties fo:margin-left="0.291cm" fo:margin-right="0cm" fo:margin-top="0cm" fo:margin-bottom="0cm" style:contextual-spacing="false" fo:text-align="justify" style:justify-single-word="false" fo:text-indent="-0.318cm" style:auto-text-indent="false" text:number-lines="false" text:line-number="0"/>
      <style:text-properties fo:color="#000000"/>
    </style:style>
    <style:style style:name="P31" style:family="paragraph" style:parent-style-name="Text_20_body">
      <style:paragraph-properties fo:margin-left="0.37cm" fo:margin-right="0cm" fo:margin-top="0cm" fo:margin-bottom="0.212cm" style:contextual-spacing="false" fo:text-align="justify" style:justify-single-word="false" fo:text-indent="-0.476cm" style:auto-text-indent="false"/>
    </style:style>
    <style:style style:name="P32" style:family="paragraph" style:parent-style-name="Text_20_body">
      <style:paragraph-properties fo:margin-left="0.212cm" fo:margin-right="0cm" fo:margin-top="0cm" fo:margin-bottom="0.212cm" style:contextual-spacing="false" fo:text-align="justify" style:justify-single-word="false" fo:text-indent="-0.212cm" style:auto-text-indent="false"/>
    </style:style>
    <style:style style:name="P33" style:family="paragraph" style:parent-style-name="Text_20_body">
      <style:paragraph-properties fo:margin-left="0.979cm" fo:margin-right="0cm" fo:margin-top="0cm" fo:margin-bottom="0.212cm" style:contextual-spacing="false" fo:text-align="justify" style:justify-single-word="false" fo:text-indent="-1.058cm" style:auto-text-indent="false"/>
    </style:style>
    <style:style style:name="P34" style:family="paragraph" style:parent-style-name="Text_20_body">
      <style:paragraph-properties fo:margin-left="0.767cm" fo:margin-right="0cm" fo:margin-top="0cm" fo:margin-bottom="0.212cm" style:contextual-spacing="false" fo:text-align="justify" style:justify-single-word="false" fo:text-indent="-0.741cm" style:auto-text-indent="false"/>
    </style:style>
    <style:style style:name="P35" style:family="paragraph" style:parent-style-name="Text_20_body">
      <style:paragraph-properties fo:margin-left="0.291cm" fo:margin-right="0cm" fo:margin-top="0cm" fo:margin-bottom="0.212cm" style:contextual-spacing="false" fo:text-align="justify" style:justify-single-word="false" fo:text-indent="-0.265cm" style:auto-text-indent="false"/>
    </style:style>
    <style:style style:name="P36" style:family="paragraph" style:parent-style-name="Text_20_body">
      <style:paragraph-properties fo:margin-left="0.291cm" fo:margin-right="0cm" fo:margin-top="0cm" fo:margin-bottom="0.212cm" style:contextual-spacing="false" fo:text-align="justify" style:justify-single-word="false" fo:text-indent="-0.291cm" style:auto-text-indent="false"/>
    </style:style>
    <style:style style:name="P37" style:family="paragraph" style:parent-style-name="Text_20_body">
      <style:paragraph-properties fo:margin-left="0.238cm" fo:margin-right="0cm" fo:margin-top="0cm" fo:margin-bottom="0.212cm" style:contextual-spacing="false" fo:text-align="justify" style:justify-single-word="false" fo:text-indent="-0.265cm" style:auto-text-indent="false"/>
    </style:style>
    <style:style style:name="P38" style:family="paragraph" style:parent-style-name="podstawa">
      <style:paragraph-properties fo:margin-left="0.7cm" fo:margin-right="0cm" fo:text-indent="0cm" style:auto-text-indent="false"/>
      <style:text-properties fo:font-style="normal" fo:font-weight="normal" officeooo:paragraph-rsid="002968fc" style:font-style-asian="normal" style:font-weight-asian="normal" style:font-style-complex="normal" style:font-weight-complex="normal"/>
    </style:style>
    <style:style style:name="P39" style:family="paragraph" style:parent-style-name="podstawa">
      <style:paragraph-properties fo:margin-left="0.7cm" fo:margin-right="0cm" fo:text-align="justify" style:justify-single-word="false" fo:text-indent="0cm" style:auto-text-indent="false"/>
      <style:text-properties fo:font-style="normal" fo:font-weight="normal" officeooo:paragraph-rsid="0029dc67" style:font-style-asian="normal" style:font-weight-asian="normal" style:font-style-complex="normal" style:font-weight-complex="normal"/>
    </style:style>
    <style:style style:name="P40" style:family="paragraph" style:parent-style-name="Standard" style:list-style-name="RTF_5f_Num_20_6">
      <style:paragraph-properties fo:text-align="justify" style:justify-single-word="false"/>
      <style:text-properties officeooo:paragraph-rsid="0006747e"/>
    </style:style>
    <style:style style:name="P41" style:family="paragraph" style:parent-style-name="Standard" style:list-style-name="RTF_5f_Num_20_6">
      <style:paragraph-properties fo:text-align="justify" style:justify-single-word="false"/>
      <style:text-properties fo:font-weight="bold" officeooo:paragraph-rsid="0006747e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rsid="000f4bc4" officeooo:paragraph-rsid="000f4bc4"/>
    </style:style>
    <style:style style:name="P43" style:family="paragraph" style:parent-style-name="Standard">
      <style:paragraph-properties fo:text-align="justify" style:justify-single-word="false"/>
      <style:text-properties officeooo:rsid="000f4bc4" officeooo:paragraph-rsid="0010af16"/>
    </style:style>
    <style:style style:name="P44" style:family="paragraph" style:parent-style-name="Standard">
      <style:paragraph-properties fo:text-align="justify" style:justify-single-word="false"/>
      <style:text-properties officeooo:rsid="0011b4ce" officeooo:paragraph-rsid="00197132"/>
    </style:style>
    <style:style style:name="P45" style:family="paragraph" style:parent-style-name="Tytu_b3__20_aktu" style:list-style-name="RTF_5f_Num_20_6">
      <style:paragraph-properties fo:margin-left="0.508cm" fo:margin-right="0cm" fo:text-align="justify" style:justify-single-word="false" fo:text-indent="0cm" style:auto-text-indent="false"/>
      <style:text-properties style:font-name="Times New Roman CE" officeooo:paragraph-rsid="0006747e" style:font-name-asian="Times New Roman CE" style:font-name-complex="Times New Roman CE"/>
    </style:style>
    <style:style style:name="P46" style:family="paragraph" style:parent-style-name="Tytu_b3__20_aktu">
      <style:paragraph-properties fo:margin-left="0cm" fo:margin-right="0cm" fo:text-indent="0cm" style:auto-text-indent="false"/>
      <style:text-properties fo:font-style="normal" fo:font-weight="normal" officeooo:rsid="001390ad" officeooo:paragraph-rsid="0011b4ce" style:font-style-asian="normal" style:font-weight-asian="normal" style:font-style-complex="normal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T1" style:family="text">
      <style:text-properties officeooo:rsid="001390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47e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ae35a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50fe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97685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8eca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390a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ae35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ca9b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4711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b9e0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fdc8a" style:font-style-asian="normal" style:font-weight-asian="normal" style:font-style-complex="normal" style:font-weight-complex="normal"/>
    </style:style>
    <style:style style:name="T16" style:family="text">
      <style:text-properties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style:font-name="Times New Roman CE" fo:font-style="normal" fo:font-weight="normal" officeooo:rsid="00154c9d" style:font-name-asian="Times New Roman CE" style:font-style-asian="normal" style:font-weight-asian="normal" style:font-name-complex="Times New Roman CE" style:font-style-complex="normal" style:font-weight-complex="normal"/>
    </style:style>
    <style:style style:name="T18" style:family="text">
      <style:text-properties style:font-name="Times New Roman CE" fo:font-style="normal" fo:font-weight="normal" officeooo:rsid="0006160c" style:font-name-asian="Times New Roman CE" style:font-style-asian="normal" style:font-weight-asian="normal" style:font-name-complex="Times New Roman CE" style:font-style-complex="normal" style:font-weight-complex="normal"/>
    </style:style>
    <style:style style:name="T19" style:family="text">
      <style:text-properties style:font-name="Times New Roman CE" fo:font-style="normal" fo:font-weight="normal" officeooo:rsid="0006747e" style:font-name-asian="Times New Roman CE" style:font-style-asian="normal" style:font-weight-asian="normal" style:font-name-complex="Times New Roman CE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officeooo:rsid="000c09dd"/>
    </style:style>
    <style:style style:name="T22" style:family="text">
      <style:text-properties fo:color="#000000" officeooo:rsid="0012a2a9"/>
    </style:style>
    <style:style style:name="T23" style:family="text">
      <style:text-properties fo:color="#000000" officeooo:rsid="0028540c"/>
    </style:style>
    <style:style style:name="T24" style:family="text">
      <style:text-properties fo:color="#000000" officeooo:rsid="00175921"/>
    </style:style>
    <style:style style:name="T25" style:family="text">
      <style:text-properties fo:color="#000000" officeooo:rsid="000f4bc4"/>
    </style:style>
    <style:style style:name="T26" style:family="text">
      <style:text-properties fo:color="#000000" officeooo:rsid="002968fc"/>
    </style:style>
    <style:style style:name="T27" style:family="text">
      <style:text-properties officeooo:rsid="0006747e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variant="normal" fo:text-transform="none" fo:color="#000000"/>
    </style:style>
    <style:style style:name="T30" style:family="text">
      <style:text-properties style:text-position="33% 80%"/>
    </style:style>
    <style:style style:name="T31" style:family="text">
      <style:text-properties style:font-name="Times New Roman" officeooo:rsid="000c09dd"/>
    </style:style>
    <style:style style:name="T32" style:family="text">
      <style:text-properties style:font-name="Times New Roman" officeooo:rsid="000e9103"/>
    </style:style>
    <style:style style:name="T33" style:family="text">
      <style:text-properties style:font-name="Times New Roman" officeooo:rsid="00157ce3"/>
    </style:style>
    <style:style style:name="T34" style:family="text">
      <style:text-properties style:font-name="Times New Roman" officeooo:rsid="00197132"/>
    </style:style>
    <style:style style:name="T35" style:family="text">
      <style:text-properties officeooo:rsid="000c09dd"/>
    </style:style>
    <style:style style:name="T36" style:family="text">
      <style:text-properties style:font-name="Times New Roman1" officeooo:rsid="000c09dd"/>
    </style:style>
    <style:style style:name="T37" style:family="text">
      <style:text-properties style:font-name="Times New Roman1" officeooo:rsid="00147111"/>
    </style:style>
    <style:style style:name="T38" style:family="text">
      <style:text-properties style:font-name="Times New Roman1" officeooo:rsid="00157ce3"/>
    </style:style>
    <style:style style:name="T39" style:family="text">
      <style:text-properties style:font-name="Times New Roman1" officeooo:rsid="00175921"/>
    </style:style>
    <style:style style:name="T40" style:family="text">
      <style:text-properties style:font-name="Times New Roman1" officeooo:rsid="00197132"/>
    </style:style>
    <style:style style:name="T41" style:family="text">
      <style:text-properties officeooo:rsid="000ca9b8"/>
    </style:style>
    <style:style style:name="T42" style:family="text">
      <style:text-properties officeooo:rsid="000f4bc4"/>
    </style:style>
    <style:style style:name="T43" style:family="text">
      <style:text-properties officeooo:rsid="0011b4ce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officeooo:rsid="001390ad" style:font-size-asian="13pt" style:font-size-complex="13pt"/>
    </style:style>
    <style:style style:name="T46" style:family="text">
      <style:text-properties officeooo:rsid="0015deba"/>
    </style:style>
    <style:style style:name="T47" style:family="text">
      <style:text-properties officeooo:rsid="00175921"/>
    </style:style>
    <style:style style:name="T48" style:family="text">
      <style:text-properties officeooo:rsid="00197132"/>
    </style:style>
    <style:style style:name="T49" style:family="text">
      <style:text-properties officeooo:rsid="002056d3"/>
    </style:style>
    <style:style style:name="T50" style:family="text">
      <style:text-properties officeooo:rsid="0021863a"/>
    </style:style>
    <style:style style:name="T51" style:family="text">
      <style:text-properties officeooo:rsid="0022e58d"/>
    </style:style>
    <style:style style:name="T52" style:family="text">
      <style:text-properties officeooo:rsid="00245472"/>
    </style:style>
    <style:style style:name="T53" style:family="text">
      <style:text-properties officeooo:rsid="002854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8"><text:s text:c="103"/></text:span><text:span text:style-name="T44"><text:s text:c="2"/></text:span><text:span text:style-name="T45">P R O J E K T <text:s text:c="10"/></text:span></text:p>
      <text:list xml:id="list5837443096338285256" text:style-name="RTF_5f_Num_20_6">
        <text:list-header>
          <text:p text:style-name="P45"/>
          <text:p text:style-name="P40"><text:s text:c="48"/><text:span text:style-name="T2"><text:s/>UCHWAŁA <text:s/>Nr …....201</text:span><text:span text:style-name="T3">7</text:span></text:p>
          <text:p text:style-name="P41"/>
          <text:p text:style-name="P40"><text:s text:c="44"/><text:span text:style-name="T2">Rady Gminy Dubicze Cerkiewne</text:span></text:p>
          <text:p text:style-name="P41"><text:s text:c="55"/>z dnia <text:s/><text:span text:style-name="T1">….....</text:span> 201<text:span text:style-name="T27">7</text:span>r.</text:p>
        </text:list-header>
      </text:list>
      <text:p text:style-name="P9"/>
      <text:p text:style-name="P16"><text:span text:style-name="T2"><text:s text:c="5"/></text:span><text:span text:style-name="T4"><text:s text:c="5"/>w sprawie </text:span><text:span text:style-name="T5">ustalenia stawek <text:s/>opłat za zajęcie pasa drogowego dróg gminnych</text:span></text:p>
      <text:p text:style-name="P13"/>
      <text:p text:style-name="P20"><text:span text:style-name="T16">Na podstawie art. 7 ust. 1 pkt. 3 i art.18 ust. 2 pkt. 15 ustawy z dnia 8 marca 1990 r. o samorządzie gminnym ( </text:span><text:span text:style-name="T17">t.j. </text:span><text:span text:style-name="T16">Dz. U. </text:span><text:span text:style-name="T19">z</text:span><text:span text:style-name="T18"> </text:span><text:span text:style-name="T7"><text:s/>201</text:span><text:span text:style-name="T15">7</text:span><text:span text:style-name="T8"> </text:span><text:span text:style-name="T7">r. <text:s/></text:span><text:span text:style-name="T8">p</text:span><text:span text:style-name="T7">oz.</text:span><text:span text:style-name="T8"> </text:span><text:span text:style-name="T15">1875</text:span><text:span text:style-name="T8"> </text:span><text:span text:style-name="T9">)</text:span><text:span text:style-name="T10"> <text:s/></text:span><text:span text:style-name="T11">oraz art. 40 ust. 8 <text:s/>i 9 ust</text:span><text:span text:style-name="T14">awy </text:span><text:span text:style-name="T11">z dnia 21 marca 1985r. </text:span><text:span text:style-name="T13">o</text:span><text:span text:style-name="T11"> drogach publicznych ( t.j Dz. U. </text:span><text:span text:style-name="T12">20</text:span><text:span text:style-name="T11">16 </text:span><text:span text:style-name="T14">r.</text:span><text:span text:style-name="T11"> poz. 1440, 1920, 1948, 2255, z 2017 </text:span><text:span text:style-name="T12">r.</text:span><text:span text:style-name="T11"> <text:s/></text:span><text:span text:style-name="T15">p</text:span><text:span text:style-name="T11">oz. 191, 1089</text:span><text:span text:style-name="T6"> <text:s/>uchwala się, co nastepuje:</text:span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§ 1. Ustala się stawki opłat za zajęcie pasa drogowego dróg gminnych na cele ni<text:span text:style-name="T41">e</text:span> związane z budową, przebudową, remontem, utrzymaniem i ochroną dróg, dotyczące:</text:p>
            <text:p text:style-name="P1"><text:s text:c="5"/>1) <text:s text:c="2"/>prowadzenia robót w pasie drogowym;</text:p>
            <text:p text:style-name="P33"><text:s text:c="2"/>2) umieszczania w pasie drogowym urządzeń infrastruktury technicznej ni<text:span text:style-name="T41">e</text:span> związanych z potrzebami zarządzania drogami lub potrzebami ruchu drogowego;</text:p>
            <text:p text:style-name="P34"><text:s text:c="2"/>3) umieszczania w pasie drogowym obiektów budowlanych nie związanych z potrzebami zarządzania drogami lub potrzebami ruchu drogowego oraz reklam;</text:p>
            <text:p text:style-name="P1"><text:s text:c="3"/>4) <text:s/>zajęcia pasa drogowego na prawach wyłączności w celach innych niż wymienione w pkt 1 – 3.</text:p>
            <text:p text:style-name="P1"/>
            <text:p text:style-name="P31"><text:s/>§ 2. l. Za zajęcie 1 m<text:span text:style-name="T37">²</text:span> powierzchni jezdni pasa drogowego dróg gminnych do celów o których mowa w § 1 pkt 1 i 4 ustala się następujące stawki opłat za każdy dzień zajęcia:</text:p>
            <text:p text:style-name="P1"><text:s text:c="3"/>1) <text:s/>przy zajęciu jezdni do 20 % szerokości - 2,00 zł;</text:p>
            <text:p text:style-name="P1"><text:s text:c="3"/>2) <text:s/>przy zajęciu jezdni pow. 20 % do 50 % szerokości - 4,00 zł;</text:p>
            <text:p text:style-name="P1"><text:s text:c="3"/>3) <text:s/>przy zajęciu jezdni pow. 50 % do całkowitego zajęcia jezdni - 6,00 zł</text:p>
            <text:p text:style-name="P35">2. Stawki określone w ust. 1 pkt 1 stosuje się także do chodników, placów postojowych, ścieżek rowerowych i ciągów pieszych.</text:p>
            <text:p text:style-name="P36">3 Do elementów pasa drogowego nic wymienionych w ust. 1 i 2 ustala się stawkę opłat za każdy dzień zajęcia 1 m<text:span text:style-name="T38">²</text:span> pasa drogowego w wysokości 1,50 zł.</text:p>
            <text:p text:style-name="P37">4. Zajęcie pasa drogowego przez czas krótszy niż 24 godziny jest traktowany jak zajęcie pasa drogowego przez 1 dzień.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§ 3. 1. Za zajęcie pasa drogowego, o którym mowa w § 1 pkt 2 ustala się następujące roczne stawki opłat za 1m<text:span text:style-name="T38">²</text:span> powierzchni pasa drogowego drogi gminnej zajętego przez rzut poziomy umieszczonego urządzenia:</text:p>
            <text:p text:style-name="P8"><text:span text:style-name="T20">1)</text:span><text:span text:style-name="T29"> </text:span><text:span text:style-name="T20">poza obszarem zabudowanym - </text:span><text:span text:style-name="T21">2</text:span><text:span text:style-name="T20">0,00 zł;</text:span></text:p>
            <text:p text:style-name="P8"><text:span text:style-name="T20">2)</text:span><text:span text:style-name="T29"> </text:span><text:span text:style-name="T20">w o</text:span>bszarze zabudowanym - <text:span text:style-name="T35">19</text:span>,<text:span text:style-name="T35">8</text:span>0 zł;</text:p>
            <text:p text:style-name="P8"><text:span text:style-name="T20">3)</text:span><text:span text:style-name="T29"> </text:span><text:span text:style-name="T20">na drogowym obiekcie inżynierskim - </text:span><text:span text:style-name="T21">20</text:span><text:span text:style-name="T20">,00 zł;</text:span></text:p>
            <text:p text:style-name="P23"><text:span text:style-name="T35"><text:s text:c="2"/>4) p</text:span>rzy umieszczaniu urządzeń <text:span text:style-name="T35">infrastruktury telekomunikacyjnej</text:span> stosuje się stawkę w wysokości <text:span text:style-name="T35">5</text:span>0 % określonej w pkt 1; <text:span text:style-name="T35">33</text:span><text:span text:style-name="T36">%</text:span><text:span text:style-name="T31"> </text:span><text:span text:style-name="T33">o</text:span><text:span text:style-name="T31">kre</text:span><text:span text:style-name="T32">ś</text:span><text:span text:style-name="T31">lonej w pkt 2</text:span> oraz <text:s/><text:span text:style-name="T35">1</text:span>0 % określon<text:span text:style-name="T35">ej</text:span> w pkt <text:s/>3.</text:p>
          </table:table-cell>
        </table:table-row>
      </table:table>
      <text:p text:style-name="P2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5"><text:span text:style-name="T20">2.</text:span><text:span text:style-name="T29"> </text:span><text:span text:style-name="T20">Roczne stawki opłat w wysokości określonej w ust. 1 obejmują pełny rok kalendarzowy umieszczenia urządzenia w pasie drogowym.</text:span></text:p>
            <text:p text:style-name="P26"><text:span text:style-name="T20">3.</text:span><text:span text:style-name="T29"> </text:span><text:span text:style-name="T20">Za niepełny rok kalendarzowy wysokość rocznych stawek opłat obliczana jest proporcjonalnie do liczby miesięcy (wliczając miesiące niepełne) umieszczenia urządzenia w pasie drogowym.</text:span></text:p>
            <text:p text:style-name="P3"/>
            <text:p text:style-name="P27">§ 4. 1. Za każdy dzień zajęcia pasa drogowego, o którym mowa w § 1 pkt 3 ustala się następujące stawki opłat za 1 m<text:span text:style-name="T30">2</text:span> powierzchni:</text:p>
            <text:p text:style-name="P28"><text:span text:style-name="T20"><text:s text:c="3"/>1)</text:span><text:span text:style-name="T29"> </text:span><text:span text:style-name="T20">pasa drogowego zajętego przez rzut poziomy obiektu handlowego lub </text:span><text:span text:style-name="T22"><text:s/></text:span><text:span text:style-name="T20"><text:s text:c="5"/>usługowego: </text:span></text:p>
            <text:p text:style-name="P22"><text:s/>a) poza terenem zabudowanym - 0,30 zł.</text:p>
          </table:table-cell>
        </table:table-row>
      </table:table>
      <text:p text:style-name="P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"><text:s text:c="6"/>b) w terenie zabudowanym - <text:s/>0,30 zł;</text:p>
          </table:table-cell>
        </table:table-row>
      </table:table>
      <text:p text:style-name="P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<text:span text:style-name="T20">2)</text:span><text:span text:style-name="T29"> </text:span><text:span text:style-name="T20">pasa drogowego zajętego przez rzut poziomy innych obiektów - 0,30 zł;</text:span></text:p>
            <text:p text:style-name="P8"><text:span text:style-name="T20">3)</text:span><text:span text:style-name="T29"> </text:span><text:span text:style-name="T20">pasa drogowego zajętego na wydzielone miejsca parkingowe (koperty) - 0,30 zł;</text:span></text:p>
            <text:p text:style-name="P8"><text:span text:style-name="T20">4 </text:span><text:span text:style-name="T29"><text:s/></text:span><text:span text:style-name="T20">pasa drogowego zajętego na tymczasowe stoiska handlowe - 5,00 zł</text:span></text:p>
            <text:p text:style-name="P3">2. Za każdy dzień umieszczenia w pasie drogowym reklamy ustala się stawkę opłaty za 1 m<text:span text:style-name="T30">:</text:span> powierzchni reklamy w wysokości - 3,00 zł.</text:p>
            <text:p text:style-name="P3"/>
            <text:p text:style-name="P4">§ 5. <text:span text:style-name="T41">Ustala się stawki opłat za zajęcie pasa drogowego dróg gminnych, na cele nie związane z budową, przebudową, remontem, utrzymaniem i ochroną dróg w celu:</text:span></text:p>
            <text:p text:style-name="P15"><text:s text:c="5"/>1) <text:s/>prowadzenia w pasie drogowym robót drogowych dotyczących infrastruktury ,,ostatniej mili";</text:p>
            <text:p text:style-name="P15"><text:s text:c="2"/>2) umieszczania w pasie drogowym urządzeń infrastruktury technicznej niezwiązanych z <text:s text:c="2"/>potrzebami zarządzania drogami lub potrzebami ruchu drogowego będących infrastrukturą ,,ostatniej mili";</text:p>
            <text:p text:style-name="P14"><text:s/>3) umieszczania w pasie drogowym obiektów budowlanych niezwiązanych z potrzebami zarządzania drogami lub potrzebami ruchu drogowego, będących infrastrukturą ,,ostatniej mili".</text:p>
            <text:p text:style-name="P39"><text:s text:c="2"/>Przez infrastrukturą ,,ostatniej mili" rozumie się infrastrukturę telekomunikacyjną w rozumieniu art. 2 pkt 8 ustawy z dnia 16 lipca 2004 r.- Prawo telekomunikacyjne (t.j. Dz. U. z 201<text:span text:style-name="T49">7</text:span> r., poz. <text:span text:style-name="T49">1907</text:span>) pomiędzy węzłem telekomunikacyjnym, w któr<text:span text:style-name="T46">y</text:span>m oferowana jest usługa hurtowego dostępu do Internetu lub węzłem telekomunikacyjnym regionalnej sieci szerokopasmowej a użytkownikiem końcowym w rozumieniu art. 2 <text:s/>pkt 50 tej ustawy.</text:p>
            <text:p text:style-name="P14">2. Stawki opłat w złotych za jeden dzień zajęcia 1 m<text:span text:style-name="T39">²</text:span> pasa drogowego w celu prowadzenia robót w pasie drogowym dotyczących infrastruktury „ostatniej mili" wynoszą <text:span text:style-name="T48">przy zajęciu</text:span>:</text:p>
            <text:p text:style-name="P10"><text:s text:c="3"/>1<text:span text:style-name="T47">)</text:span> <text:s/>jezdni do 50<text:span text:style-name="T40">%</text:span> szerokości <text:s text:c="2"/>- 0,05zł</text:p>
            <text:p text:style-name="P10"><text:s text:c="3"/>2<text:span text:style-name="T47">)</text:span> <text:s/>jezdni ponad <text:s/>50<text:span text:style-name="T40">%</text:span> szerokości do całkowitego zajęcia – 0,08zł</text:p>
            <text:p text:style-name="P10"><text:s text:c="3"/>3) <text:s/>poza jezdnią – 0,04zł</text:p>
            <text:p text:style-name="P6">3. Stawki opłat w złotych za zajęcie pasa drogowego w celu umieszczenia w nim obiektów budowlanych niezwiązanych z potrzebami zarządzania drogami lub potrzebami ruchu drogowego, b<text:span text:style-name="T47">ę</text:span>dących infrastrukturą „ostatniej mili" za 1 m<text:span text:style-name="T39">²</text:span> powierzchni pasa drogowego zajętego przez rzut poziomy obiektu budowlanego za jeden dzień zajęcia wynoszą <text:span text:style-name="T48">przy</text:span>:</text:p>
            <text:p text:style-name="P11"><text:s text:c="3"/>1<text:span text:style-name="T47">)</text:span> <text:s/>jezdni do 50<text:span text:style-name="T40">%</text:span> <text:s/>szerokości <text:s text:c="2"/>- 0,05zł</text:p>
            <text:p text:style-name="P11"><text:s text:c="3"/>2<text:span text:style-name="T47">)</text:span> <text:s/>jezdni ponad <text:s/>50<text:span text:style-name="T40">%</text:span> <text:s/>szerokości do całkowitego zajęcia – 0,08zł</text:p>
            <text:p text:style-name="P11"><text:s text:c="3"/>3) <text:s/>poza jezdnią – 0,04zł</text:p>
            <text:p text:style-name="P14">4. Roczne stawki opłat w złotych za zajęcie pasa drogowego w celu umieszczenia w nim urządzeń infrastruktury „ostatniej mili" niezwiązanych z potrzebami zarządzania drogami lub potrzebami ruchu drogowego za 1 m<text:span text:style-name="T39">²</text:span> powierzchni pasa drogowego zajętego przez rzut poziomy urządzenia infrastruktury telekomunikacyjnej wynoszą:</text:p>
            <text:p text:style-name="P12">Lokalizacja urządzeń w pasie drogowym: </text:p>
            <text:p text:style-name="P12"><text:s text:c="3"/>1<text:span text:style-name="T47">)</text:span> <text:s/>w poprzek drogi -5 zł</text:p>
            <text:p text:style-name="P44"><text:s text:c="3"/>2) <text:s/>wzdłuż drogi: w jezdni – 1,5zł, </text:p>
            <text:p text:style-name="P44"><text:soft-page-break/><text:s text:c="3"/>3) poza jezdnią 0,5zł</text:p>
            <text:p text:style-name="P21">5. Za umieszczenie na drogowym obiekcie inżynieryjnym urządzenia infrastruktury „ostatniej mili” ustala się, roczną stawkę opłat za 1 m<text:span text:style-name="T40">²</text:span> pasa drogowego zajętego przez rzut poziomy umieszczonego urządzenia- w wysokości 5 zł.</text:p>
            <text:p text:style-name="P4"/>
            <text:p text:style-name="P4"><text:span text:style-name="T40">§</text:span><text:span text:style-name="T34"> 6. </text:span>Wykonanie uchwały powierza się Wójtowi Gminy.</text:p>
          </table:table-cell>
        </table:table-row>
      </table:table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9">§ <text:span text:style-name="T48">7</text:span>. Trac<text:span text:style-name="T43">ą</text:span> moc uchwał<text:span text:style-name="T47">a Rady Gminy Dubicze Cerkiewne <text:s/>Nr 18.108.2012r. z dnia 28 września 2012r. <text:s/>w sprawie opłat za zajęcie pasa drogowego dróg gminnych oraz uchwała</text:span> Nr <text:span text:style-name="T42">9</text:span>.<text:span text:style-name="T42">63.2015</text:span> z dnia <text:span text:style-name="T42">4 stycznia</text:span> 20<text:span text:style-name="T42">16</text:span> r. <text:span text:style-name="T47">w sprawie zmiany w/w uchwały</text:span>.</text:p>
            <text:p text:style-name="P5"/>
            <text:p text:style-name="P30">§ <text:span text:style-name="T48">8</text:span>. Uchwała wchodzi w życie po upływie 14 dni od jej ogłoszenia w Dzienniku Urzędowym Województwa Podlaskiego.</text:p>
          </table:table-cell>
        </table:table-row>
      </table:table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 text:c="67"/></text:p>
            <text:p text:style-name="P5"><text:s text:c="85"/>Przewodniczą<text:span text:style-name="T41">cy </text:span>Rady Gminy <text:s text:c="3"/></text:p>
            <text:p text:style-name="P4"/>
            <text:p text:style-name="P4"><text:s text:c="100"/>Jerzy Karpiuk</text:p>
          </table:table-cell>
        </table:table-row>
      </table:table>
      <text:p text:style-name="P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 text:c="46"/><text:span text:style-name="T2"><text:s text:c="9"/>UZASADNIENIE </text:span></text:p>
      <text:p text:style-name="P19">do Uchwały <text:span text:style-name="T50">Nr .........</text:span>201<text:span text:style-name="T50">7</text:span> Rady Gminy <text:span text:style-name="T50">Dubicze Cerkiewne </text:span><text:s/>z dnia .................... 201<text:span text:style-name="T50">7</text:span> r. </text:p>
      <text:p text:style-name="P38"><text:span text:style-name="T51">W niniejszej uchwale u</text:span>stal<text:span text:style-name="T52">o</text:span>n<text:span text:style-name="T51">o</text:span> odrębn<text:span text:style-name="T51">e</text:span> stawk<text:span text:style-name="T51">i</text:span> opłat za zajęcie pasa drogowego obejmuj<text:span text:style-name="T51">mujące</text:span> <text:span text:style-name="T50">m.in.</text:span> infrastrukturę „ostatniej mili”. Pojęcie to występuje ju<text:span text:style-name="T50">ż</text:span> w przepisach prawa powszechnie obowiązującego, choć nie zostało w nich wprost zdefiniowane. <text:s/>W § 1 ust. 3 rozporządzenia Ministra Spraw Wewnętrznych i Administracji w sprawie udzielenia przez Władzę Wdra<text:span text:style-name="T50">ż</text:span>ającą Programy Europejskie pomocy finansowej na dostarczenie usługi szerokopasmowego dostępu do Internetu na odcinku „ostatniej mili” w ramach POIG, 2007 – 2013 (Dz. U. z 2010 r., Nr 170, poz. 1147) zdefiniowano dostarczenie usługi szerokopasmowego dostępu do Internetu na odcinku ”ostatniej mili” i tam określono, <text:span text:style-name="T50">ż</text:span>e dostarczenie tej usługi realizowane jest poprzez infrastrukturę „ostatniej mili” łączącej (lokal) u<text:span text:style-name="T50">ż</text:span>ytkownika końcowego z punktem dystrybucji równie<text:span text:style-name="T50">ż</text:span> zdefiniowanym w rozporządzeniu. Na podstawie tych przepisów mo<text:span text:style-name="T50">ż</text:span>na było zdefiniować w projekcie uchwały infrastrukturę „ostatniej mili”. Celem uchwały jest wsparcie celów związanych z zapewnieniem u<text:span text:style-name="T50">ż</text:span>ytkownikom końcowym dostępu do Internetu, dlatego te<text:span text:style-name="T50">ż</text:span> uchwała dotyczy infrastruktury „ostatniej mili” dołączanej do węzłów dystrybucji, w których oferowana jest usługa hurtowego dostępu do Internetu lub do węzłów sieci SSPW (niezale<text:span text:style-name="T50">ż</text:span>nie czy oferowana w nich będzie usługa hurtowego dostępu do Internetu). Ustalenie stawek opłat ma charakter przedmiotowy, nie jest ograniczone do przedsiębiorców (mogą z niego korzystać np. jednostki sektora publicznego), ani te<text:span text:style-name="T50">ż</text:span> nie jest ograniczone do określonego sektora (infrastruktura „ostatniej mili” mo<text:span text:style-name="T50">ż</text:span>e być budowana np. przez podmioty z sektora energetycznego, wodno – kanalizacyjnego, bo nie jest wymagane, by inwestor i właściciel tej infrastruktury świadczył usługi telekomunikacyjne i był przedsiębiorcą telekomunikacyjnym – usługi te mo<text:span text:style-name="T50">ż</text:span>e świadczyć inny podmiot). Z tych powodów nie stanowi pomocy publicznej. Nie budzi to wątpliwości, gdy<text:span text:style-name="T50">ż</text:span> dla identycznego rozwiązania (tj. ustalenia ni<text:span text:style-name="T50">ż</text:span>szych stawek opłat za zajęcie pasa drogowego na potrzeby infrastruktury telekomunikacyjnej w rozporządzeniu dla dróg w zarządzie GDDiKA – Dz. U. z 2011 r. Nr 148, poz. 886) Komisja Europejska wskazała, <text:span text:style-name="T50">ż</text:span>e ustalenie ni<text:span text:style-name="T50">ż</text:span>szych stawek nie jest pomocą publiczną i z tego powodu Ministerstwo Administracji i Cyfryzacji wycofało z Komisji zgłoszenie projektu rozporządzenia jako pomocy publicznej. <text:s/><text:span text:style-name="T53">Ustalając stawki odnośnie budowy infrastruktury telekomunikacyjnej – sieci światłowodowej kierowano sie realizacją celu statutowego Gminy. Inwestycja ta zabezpieczy potrzeby mieszkańców Gminy Dubicze Cerkiewne w zakresie dostępu do szerokopasmowego Internetu.<text:tab/><text:tab/><text:tab/><text:tab/><text:tab/><text:tab/><text:tab/><text:tab/><text:tab/> <text:s text:c="18"/><text:tab/>Dodatkowo <text:s/>ujęto w kompleksowy sposób stawki za zajęcie pasa drogowego ustalane w innych uchwałach Rady Gminy (</text:span><text:span text:style-name="T23">uchwał</text:span><text:span text:style-name="T24">a Rady Gminy Dubicze Cerkiewne <text:s/>Nr 18.108.2012r. z dnia 28 września 2012r. <text:s/>w sprawie opłat za zajęcie pasa drogowego dróg gminnych oraz uchwała</text:span><text:span text:style-name="T23"> Nr </text:span><text:span text:style-name="T25">9</text:span><text:span text:style-name="T23">.</text:span><text:span text:style-name="T25">63.2015</text:span><text:span text:style-name="T23"> z dnia </text:span><text:span text:style-name="T25">4 stycznia</text:span><text:span text:style-name="T23"> 20</text:span><text:span text:style-name="T25">16</text:span><text:span text:style-name="T23"> r. </text:span><text:span text:style-name="T24">w sprawie zmiany w/w uchwały</text:span><text:span text:style-name="T26">)</text:span><text:span text:style-name="T23">.</text:span></text:p>
      <text:p text:style-name="P4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ytu_b3__20_aktu" style:display-name="Tytu³ aktu" style:family="paragraph">
      <style:paragraph-properties fo:margin-left="0cm" fo:margin-right="0cm" fo:margin-top="0cm" fo:margin-bottom="0.212cm" style:contextual-spacing="false" fo:text-align="center" style:justify-single-word="false" fo:text-indent="0.508cm" style:auto-text-indent="false" style:text-autospace="ideograph-alpha" style:vertical-align="auto"/>
      <style:text-properties fo:text-transform="uppercase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odstawa" style:family="paragraph">
      <style:paragraph-properties fo:margin-left="0cm" fo:margin-right="0cm" fo:margin-top="0.141cm" fo:margin-bottom="0.423cm" style:contextual-spacing="false" fo:text-align="justify" style:justify-single-word="false" fo:text-indent="0.7cm" style:auto-text-indent="false" style:text-autospace="ideograph-alpha" style:vertical-align="auto"/>
      <style:text-properties fo:font-size="12pt" fo:language="zxx" fo:country="none" style:font-size-asian="12pt" style:language-asian="zxx" style:country-asian="non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0.508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0.502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0.502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0.7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101cm"/>
      </text:list-level-style-number>
      <text:list-level-style-number text:level="6" text:style-name="RTF_5f_Num_20_6_20_6" style:num-suffix=")" style:num-format="1" text:display-levels="2">
        <style:list-level-properties text:space-before="0.1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0.8cm" text:min-label-width="0.399cm"/>
      </text:list-level-style-number>
      <text:list-level-style-bullet text:level="8" text:style-name="RTF_5f_Num_20_6_20_8" text:bullet-char="-">
        <style:list-level-properties text:space-before="1.199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1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0:32:16.746000000</meta:creation-date>
    <dc:date>2017-10-26T10:46:48.275000000</dc:date>
    <meta:editing-duration>PT2H7M15S</meta:editing-duration>
    <meta:editing-cycles>31</meta:editing-cycles>
    <meta:generator>LibreOffice/4.1.3.2$Windows_x86 LibreOffice_project/70feb7d99726f064edab4605a8ab840c50ec57a</meta:generator>
    <meta:print-date>2017-10-26T10:26:45.270000000</meta:print-date>
    <meta:document-statistic meta:table-count="7" meta:image-count="0" meta:object-count="0" meta:page-count="4" meta:paragraph-count="63" meta:word-count="1394" meta:character-count="9929" meta:non-whitespace-character-count="7852"/>
  </office:meta>
</office:document-meta>
</file>