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7" style:family="paragraph" style:parent-style-name="Standard" style:list-style-name="WWNum10"/>
    <style:style style:name="P8" style:family="paragraph" style:parent-style-name="Standard" style:list-style-name="WWNum11"/>
    <style:style style:name="P9" style:family="paragraph" style:parent-style-name="Standard" style:list-style-name="WWNum9"/>
    <style:style style:name="P10" style:family="paragraph" style:parent-style-name="Standard" style:list-style-name="WWNum12"/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14" style:family="paragraph" style:parent-style-name="Standard">
      <style:paragraph-properties fo:margin-left="2.54cm" fo:margin-right="0cm" fo:text-indent="0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11.24cm" fo:margin-right="0cm" fo:text-indent="0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language-asian="en" style:country-asian="US" style:font-style-asian="italic" style:font-size-complex="11pt" style:font-weight-complex="bold"/>
    </style:style>
    <style:style style:name="T8" style:family="text">
      <style:text-properties fo:font-size="11pt" fo:font-style="italic" style:font-size-asian="11pt" style:language-asian="en" style:country-asian="US" style:font-style-asian="italic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2</text:span></text:p>
      <text:p text:style-name="P4"/>
      <text:p text:style-name="P13"><text:span text:style-name="T3">OŚWIADCZENIE WYKONAWCY</text:span></text:p>
      <text:p text:style-name="P13"><text:bookmark-start text:name="_Toc459201579"/><text:bookmark-start text:name="_Toc458669922"/><text:bookmark-start text:name="_Toc414613782"/><text:bookmark-start text:name="_Toc384279257"/><text:bookmark-start text:name="_Toc381599957"/><text:bookmark-start text:name="_Toc370302689"/><text:span text:style-name="T1">składane na podstawie art. 25a ust. 1 ustawy Prawo zamówień publicznych</text:span><text:bookmark-end text:name="_Toc459201579"/><text:bookmark-end text:name="_Toc458669922"/><text:bookmark-end text:name="_Toc414613782"/><text:bookmark-end text:name="_Toc384279257"/><text:bookmark-end text:name="_Toc381599957"/><text:bookmark-end text:name="_Toc370302689"/></text:p>
      <text:p text:style-name="P3"/>
      <text:p text:style-name="Standard"><text:span text:style-name="T1">Oświadczenie Wykonawcy</text:span></text:p>
      <text:p text:style-name="Standard"><text:span text:style-name="T4">Ja/my, niżej podpisany/i </text:span><text:span text:style-name="T5">(imię, nazwisko, stanowisko/podstawa do reprezentacji)</text:span></text:p>
      <text:p text:style-name="Standard"><text:span text:style-name="T4">…………………...........................................................................................................................</text:span></text:p>
      <text:p text:style-name="Standard"><text:span text:style-name="T4">…………………...........................................................................................................................</text:span></text:p>
      <text:p text:style-name="P5"/>
      <text:p text:style-name="Standard"><text:span text:style-name="T4">działając w imieniu i na rzecz </text:span><text:span text:style-name="T5">(nazwa /firma/,adres wykonawcy, w zależności od podmiotu:NIP/PESEL, KRS/CEiDG)</text:span><text:span text:style-name="T4"> </text:span></text:p>
      <text:p text:style-name="Standard"><text:span text:style-name="T4">…………………...........................................................................................................................</text:span></text:p>
      <text:p text:style-name="Standard"><text:span text:style-name="T4">…………………...........................................................................................................................</text:span></text:p>
      <text:p text:style-name="Standard"><text:span text:style-name="T4">…………………...........................................................................................................................</text:span></text:p>
      <text:p text:style-name="P5"/>
      <text:p text:style-name="Standard"><text:span text:style-name="T4">Na potrzeby postępowania o udzielenie zamówienia publicznego prowadzonego w trybie przetargu nieograniczonego pn. </text:span><text:span text:style-name="T1">Przebudowa drogi gminnej Nr 108677B w miejscowości Jelonka</text:span><text:span text:style-name="T2"> </text:span><text:span text:style-name="T4">oświadczam/my,</text:span><text:span text:style-name="T6"> </text:span><text:span text:style-name="T4">co następuje:</text:span></text:p>
      <text:p text:style-name="P5"/>
      <text:list xml:id="list29484517" text:style-name="WWNum10">
        <text:list-item>
          <text:p text:style-name="P7"><text:span text:style-name="T1">OŚWIADCZENIE DOTYCZĄCE PRZESŁANEK WYKLUCZENIA Z POSTĘPOWANIA:</text:span></text:p>
        </text:list-item>
      </text:list>
      <text:list xml:id="list29488180" text:style-name="WWNum11">
        <text:list-item>
          <text:p text:style-name="P8"><text:span text:style-name="T1">Oświadczenia dotyczące wykonawcy </text:span><text:span text:style-name="T5">(wypełnić właściwy punkt/skreślić niewłaściwy)</text:span><text:span text:style-name="T1">:</text:span></text:p>
        </text:list-item>
      </text:list>
      <text:list xml:id="list29460566" text:style-name="WWNum9">
        <text:list-item>
          <text:list>
            <text:list-item>
              <text:p text:style-name="P9"><text:span text:style-name="T4">Oświadczam, że nie podlegam wykluczeniu z postępowania na podstawie art. 24 ust 1 pkt 12-23 ustawy z dnia 29 stycznia 2004 r. Prawo zamówień publicznych (dalej „pzp”)</text:span></text:p>
            </text:list-item>
          </text:list>
        </text:list-item>
      </text:list>
      <text:p text:style-name="P5"/>
      <text:p text:style-name="Standard"><text:span text:style-name="T4">…………………. </text:span><text:span text:style-name="T5">(miejscowość), </text:span><text:span text:style-name="T4">dnia …………. r. </text:span></text:p>
      <text:p text:style-name="P2"><text:span text:style-name="T4">…………………………………</text:span></text:p>
      <text:p text:style-name="Standard"><text:span text:style-name="T5"><text:tab/><text:tab/><text:tab/><text:tab/><text:tab/><text:tab/><text:tab/><text:tab/><text:tab/><text:tab/>(podpis)</text:span></text:p>
      <text:list xml:id="list29518210" text:continue-numbering="true" text:style-name="WWNum9">
        <text:list-item>
          <text:list>
            <text:list-item>
              <text:p text:style-name="P9"><text:span text:style-name="T4">Oświadczam, że zachodzą w stosunku do mnie podstawy wykluczenia z postępowania na podstawie art. …………. pzp </text:span><text:span text:style-name="T5">(podać mającą zastosowanie podstawę wykluczenia spośród wymienionych w art. 24 ust. 1 pkt 13-14, 16-20).</text:span><text:span text:style-name="T4"> Jednocześnie oświadczam, że w związku z ww. okolicznością, na podstawie art. 24 ust. 8 pzp podjąłem następujące środki naprawcze: ………………………………………………………………………………………………………………….……………………….……. </text:span></text:p>
            </text:list-item>
          </text:list>
        </text:list-item>
      </text:list>
      <text:p text:style-name="P14"/>
      <text:p text:style-name="Standard"><text:span text:style-name="T5">(miejscowość), </text:span><text:span text:style-name="T4">dnia ………….……. r. </text:span></text:p>
      <text:p text:style-name="P2"><text:span text:style-name="T4">…………………………………………</text:span></text:p>
      <text:p text:style-name="Standard"><text:span text:style-name="T5"><text:tab/><text:tab/><text:tab/><text:tab/><text:tab/><text:tab/><text:tab/><text:tab/><text:tab/><text:tab/>(podpis)</text:span></text:p>
      <text:list xml:id="list29521091" text:continue-list="list29488180" text:style-name="WWNum11">
        <text:list-item>
          <text:p text:style-name="P8"><text:span text:style-name="T1">Oświadczenie dotyczące podmiotu, na którego zasoby powołuje się wykonawca </text:span><text:span text:style-name="T5">(jeśli dotyczy)</text:span><text:span text:style-name="T1">:</text:span><text:span text:style-name="T4"> </text:span></text:p>
        </text:list-item>
      </text:list>
      <text:p text:style-name="Standard"><text:span text:style-name="T4">Oświadczam, że w stosunku do następującego/ych podmiotu/tów, na którego/ych zasoby powołuję się w niniejszym postępowaniu, tj. </text:span><text:span text:style-name="T5">(podać pełną nazwę/firmę, adres, a także w zależności od podmiotu: NIP/PESEL, KRS/CEiDG):</text:span></text:p>
      <text:p text:style-name="Standard"><text:span text:style-name="T4">1) ………………………</text:span></text:p>
      <text:p text:style-name="Standard"><text:span text:style-name="T4">2) …………………………</text:span></text:p>
      <text:p text:style-name="Standard"><text:span text:style-name="T4">nie zachodzą podstawy wykluczenia z postępowania o udzielenie zamówienia.</text:span></text:p>
      <text:p text:style-name="P5"/>
      <text:p text:style-name="Standard"><text:span text:style-name="T4">……………………. </text:span><text:span text:style-name="T5">(miejscowość), </text:span><text:span text:style-name="T4">dnia ………….……. r. </text:span></text:p>
      <text:p text:style-name="P2"><text:span text:style-name="T4">…………………………………………</text:span></text:p>
      <text:p text:style-name="Standard"><text:span text:style-name="T5"><text:tab/><text:tab/><text:tab/><text:tab/><text:tab/><text:tab/><text:tab/><text:tab/><text:tab/>(podpis)</text:span></text:p>
      <text:p text:style-name="P6"/>
      <text:p text:style-name="P3"/>
      <text:p text:style-name="P15"/>
      <text:list xml:id="list29518612" text:continue-numbering="true" text:style-name="WWNum11">
        <text:list-item>
          <text:p text:style-name="P8"><text:span text:style-name="T1">Oświadczenie dotyczące podwykonawcy niebędącego podmiotem, na którego zasoby powołuje się wykonawca </text:span><text:span text:style-name="T4">(</text:span><text:span text:style-name="T5">jeśli dotyczy)</text:span><text:span text:style-name="T1">:</text:span></text:p>
        </text:list-item>
      </text:list>
      <text:p text:style-name="Standard"><text:span text:style-name="T4">Oświadczam, że w stosunku do następującego/ych podmiotu/tów, będącego/ych podwykonawcą/ami </text:span><text:span text:style-name="T5">(podać pełną nazwę/firmę, adres, a także w zależności od podmiotu: NIP/PESEL, KRS/CEiDG)</text:span><text:span text:style-name="T4">: </text:span></text:p>
      <text:p text:style-name="Standard"><text:span text:style-name="T4">1) …………………………………………………………………</text:span></text:p>
      <text:p text:style-name="Standard"><text:soft-page-break/><text:span text:style-name="T4">2) …………………………………………………………………</text:span></text:p>
      <text:p text:style-name="Standard"><text:span text:style-name="T4"><text:s/>nie zachodzą podstawy wykluczenia z postępowania o udzielenie zamówienia.</text:span></text:p>
      <text:p text:style-name="P5"/>
      <text:p text:style-name="Standard"><text:span text:style-name="T4">………………………. </text:span><text:span text:style-name="T5">(miejscowość), </text:span><text:span text:style-name="T4">dnia ………….……. r. </text:span></text:p>
      <text:p text:style-name="P2"><text:span text:style-name="T4">…….……………………………</text:span></text:p>
      <text:p text:style-name="Standard"><text:span text:style-name="T5"><text:tab/><text:tab/><text:tab/><text:tab/><text:tab/><text:tab/><text:tab/><text:tab/><text:tab/><text:tab/>(podpis)</text:span></text:p>
      <text:p text:style-name="P6"/>
      <text:list xml:id="list29536728" text:continue-list="list29484517" text:style-name="WWNum10">
        <text:list-item>
          <text:p text:style-name="P7"><text:span text:style-name="T1">DOTYCZĄCE SPEŁNIANIA WARUNKÓW UDZIAŁU W POSTĘPOWANIU:</text:span></text:p>
        </text:list-item>
      </text:list>
      <text:p text:style-name="P3"/>
      <text:list xml:id="list29479296" text:style-name="WWNum12">
        <text:list-item>
          <text:p text:style-name="P10"><text:span text:style-name="T1">Informacja dotycząca wykonawcy:</text:span></text:p>
        </text:list-item>
      </text:list>
      <text:p text:style-name="Standard"><text:span text:style-name="T4">Oświadczam, że spełniam warunki udziału w postępowaniu określone przez zamawiającego w Specyfikacji Istotnych Warunków Zamówienia</text:span></text:p>
      <text:p text:style-name="P5"/>
      <text:p text:style-name="Standard"><text:span text:style-name="T4">…………….………. </text:span><text:span text:style-name="T5">(miejscowość), </text:span><text:span text:style-name="T4">dnia ………….……. r. </text:span></text:p>
      <text:p text:style-name="P2"><text:span text:style-name="T4">……………………………………</text:span></text:p>
      <text:p text:style-name="Standard"><text:span text:style-name="T5"><text:tab/><text:tab/><text:tab/><text:tab/><text:tab/><text:tab/><text:tab/><text:tab/><text:tab/><text:tab/>(podpis)</text:span></text:p>
      <text:p text:style-name="P6"/>
      <text:list xml:id="list29543072" text:continue-numbering="true" text:style-name="WWNum12">
        <text:list-item>
          <text:p text:style-name="P10"><text:span text:style-name="T1">Informacja w związku z poleganiem na zasobach innych podmiotów</text:span><text:span text:style-name="T4"> </text:span><text:span text:style-name="T5">(jeśli dotyczy)</text:span><text:span text:style-name="T1">:</text:span></text:p>
        </text:list-item>
      </text:list>
      <text:p text:style-name="Standard"><text:span text:style-name="T4">Oświadczam, że w celu wykazania spełniania warunków udziału w postępowaniu, określonych przez zamawiającego w Specyfikacji Istotnych Warunków Zamówienia</text:span><text:span text:style-name="T5">,</text:span><text:span text:style-name="T4"> polegam na zasobach następującego/ych podmiotu/ów: ………………………………………………………………………………………………………… ……………………………………………………………………………………………………………. </text:span><text:span text:style-name="T5">(podać pełną nazwę/firmę, adres, a także w zależności od podmiotu: NIP/PESEL, KRS/CEiDG) </text:span><text:span text:style-name="T4">w następującym zakresie: </text:span></text:p>
      <text:p text:style-name="Standard"><text:span text:style-name="T4">………………………………………………………………………………………………………………… </text:span><text:span text:style-name="T5">(określić odpowiedni zakres dla wskazanego podmiotu).</text:span><text:span text:style-name="T4"> </text:span></text:p>
      <text:p text:style-name="P5"/>
      <text:p text:style-name="Standard"><text:span text:style-name="T5">Należy w tym przypadku załączyć również pisemne zobowiązanie takiego podmiotu (wg. wzoru określonego w załączniku nr 4 do SIWZ)</text:span></text:p>
      <text:p text:style-name="P6"/>
      <text:p text:style-name="Standard"><text:span text:style-name="T4">…………………….……. </text:span><text:span text:style-name="T5">(miejscowość), </text:span><text:span text:style-name="T4">dnia ………….……. r. </text:span></text:p>
      <text:p text:style-name="P2"><text:span text:style-name="T4">…..……………………………</text:span></text:p>
      <text:p text:style-name="Standard"><text:span text:style-name="T5"><text:tab/><text:tab/><text:tab/><text:tab/><text:tab/><text:tab/><text:tab/><text:tab/><text:tab/><text:tab/>(podpis)</text:span></text:p>
      <text:p text:style-name="P6"/>
      <text:p text:style-name="Standard"><text:span text:style-name="T1">OŚWIADCZENIE DOTYCZĄCE PODANYCH INFORMACJI:</text:span></text:p>
      <text:p text:style-name="Standard"><text:span text:style-name="T4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5"/>
      <text:p text:style-name="Standard"><text:span text:style-name="T4">……………. </text:span><text:span text:style-name="T5">(miejscowość), </text:span><text:span text:style-name="T4">dnia ………….……. r. </text:span></text:p>
      <text:p text:style-name="P2"><text:span text:style-name="T4">………….………………………..……… </text:span></text:p>
      <text:p text:style-name="P16"><text:span text:style-name="T5">(podpis)</text:span></text:p>
      <text:p text:style-name="P5"/>
      <text:p text:style-name="P5"/>
      <text:p text:style-name="P4"/>
      <text:p text:style-name="P11"><text:span text:style-name="T7">Pouczenie.</text:span></text:p>
      <text:p text:style-name="P12"><text:span text:style-name="T8">W przypadku wspólnego ubiegania się o zamówienie przez wykonawców oświadczenie składa każdy <text:line-break/>z wykonawców wspólnie ubiegających się o zamówien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fo:font-size="11pt" style:text-underline-style="none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32:11.41</meta:creation-date>
    <meta:document-statistic meta:table-count="0" meta:image-count="0" meta:object-count="0" meta:page-count="2" meta:paragraph-count="58" meta:word-count="469" meta:character-count="4575" meta:non-whitespace-character-count="4098"/>
    <dc:date>2017-03-17T09:34:11.04</dc:date>
    <meta:editing-duration>PT1M59S</meta:editing-duration>
    <meta:editing-cycles>1</meta:editing-cycles>
    <meta:generator>OpenOffice.ux.pl/3.4$Win32 LibreOffice_project/340m1$Build-402</meta:generator>
  </office:meta>
</office:document-meta>
</file>