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66cm" fo:margin-left="-0.191cm" table:align="left" style:writing-mode="lr-tb"/>
    </style:style>
    <style:style style:name="Tabela1.A" style:family="table-column">
      <style:table-column-properties style:column-width="0.919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5.2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2" style:family="paragraph" style:parent-style-name="Standard">
      <style:text-properties fo:color="#000000" fo:font-size="11pt" fo:font-style="italic" style:font-size-asian="11pt" style:font-style-asian="italic" style:font-size-complex="11pt" style:font-weight-complex="bold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8"/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10.5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background-color="#d9d9d9">
        <style:background-image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4cm" fo:margin-right="0cm" fo:line-height="150%" fo:text-indent="-1.244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1.244cm" fo:margin-right="0cm" fo:line-height="150%" fo:text-align="end" style:justify-single-word="false" fo:text-indent="-1.244cm" style:auto-text-indent="false"/>
    </style:style>
    <style:style style:name="P16" style:family="paragraph" style:parent-style-name="Text_20_body" style:master-page-name="Standard">
      <style:paragraph-properties fo:text-align="end" style:justify-single-word="false" style:page-number="auto"/>
    </style:style>
    <style:style style:name="P17" style:family="paragraph" style:parent-style-name="Heading_20_6">
      <style:paragraph-properties fo:text-align="center" style:justify-single-word="false" fo:background-color="#d9d9d9">
        <style:background-image/>
      </style:paragraph-properties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T7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color="#000000" fo:font-size="11pt" fo:language="en" fo:country="US" style:font-size-asian="11pt" style:font-size-complex="11pt"/>
    </style:style>
    <style:style style:name="T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1 </text:span></text:p>
      <text:h text:style-name="P17" text:outline-level="6"><text:span text:style-name="T10">FORMULARZ OFERTY</text:span></text:h>
      <text:p text:style-name="P6"/>
      <text:p text:style-name="Standard"><text:span text:style-name="T1"><text:s text:c="100"/>………….. …............................</text:span></text:p>
      <text:p text:style-name="Standard"><text:span text:style-name="T1"><text:s text:c="122"/>miejscowość, data</text:span></text:p>
      <text:p text:style-name="P11"/>
      <text:p text:style-name="Standard"><text:span text:style-name="T4"><text:s text:c="75"/>Gmina Dubicze Cerkiewne<text:tab/></text:span></text:p>
      <text:p text:style-name="Standard"><text:span text:style-name="T4"><text:s text:c="83"/>ul. Głowna 65</text:span></text:p>
      <text:p text:style-name="Standard"><text:span text:style-name="T4"><text:s text:c="76"/>17-204 Dubicze Cerkiewne</text:span></text:p>
      <text:p text:style-name="P3"/>
      <text:p text:style-name="Standard"><text:span text:style-name="T1">Nazwa wykonawcy </text:span><text:span text:style-name="T5">(w przypadku oferty wspólnej podać wszystkich wykonawców)</text:span><text:span text:style-name="T1">:</text:span></text:p>
      <text:p text:style-name="Standard"><text:span text:style-name="T1">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</text:span></text:p>
      <text:p text:style-name="Standard"><text:span text:style-name="T1">Dane teleadresowe </text:span><text:span text:style-name="T5">(w przypadku oferty wspólnej podać tylko dane lidera/Pełnomocnika)</text:span><text:span text:style-name="T1">:</text:span></text:p>
      <text:p text:style-name="Standard"><text:span text:style-name="T8">Adres: …………………………………………………………………………………………</text:span></text:p>
      <text:p text:style-name="Standard"><text:span text:style-name="T8">REGON: ………………………………………………………………………………………</text:span></text:p>
      <text:p text:style-name="Standard"><text:span text:style-name="T8">NIP: ……………………………………………………………………………………………</text:span></text:p>
      <text:p text:style-name="Standard"><text:span text:style-name="T8">Nr KRS/CEiDG ………..…………….………………………………………………………..</text:span></text:p>
      <text:p text:style-name="Standard"><text:span text:style-name="T8">TEL: ……………………………………………………………………………………………</text:span></text:p>
      <text:p text:style-name="Standard"><text:span text:style-name="T1">FAX: ……………………………………………………………………………………………</text:span></text:p>
      <text:p text:style-name="Standard"><text:span text:style-name="T1">E-mail: …………………………………………………………………………………………</text:span></text:p>
      <text:p text:style-name="P5"/>
      <text:p text:style-name="P7"><text:span text:style-name="T1">Odpowiadając na ogłoszenie o przetargu nieograniczonym </text:span><text:span text:style-name="T2">pn. </text:span><text:span text:style-name="T3">Przebudowa drogi gminnej Nr</text:span><text:span text:style-name="T1"> </text:span><text:span text:style-name="T4">108677B w miejscowości Jelonka</text:span></text:p>
      <text:p text:style-name="P4"/>
      <text:list xml:id="list29460530" text:style-name="WWNum8">
        <text:list-item>
          <text:p text:style-name="P8"><text:span text:style-name="T1">Oświadczamy, że akceptujemy w całości wszystkie warunki zawarte w Specyfikacji Istotnych Warunków Zamówienia.</text:span></text:p>
        </text:list-item>
        <text:list-item>
          <text:p text:style-name="P8"><text:span text:style-name="T1">SKŁADAMY OFERTĘ na wykonanie przedmiotu zamówienia w zakresie określonym w Specyfikacji Istotnych Warunków Zamówienia, zgodnie z opisem przedmiotu zamówienia oraz wzorem umowy, za cenę:</text:span></text:p>
        </text:list-item>
      </text:list>
      <text:p text:style-name="P3"/>
      <text:p text:style-name="P12"><text:span text:style-name="T4">CENA OFERTOWA<text:tab/><text:tab/>_ . _ _ _ . _ _ _ , _ _ PLN netto</text:span></text:p>
      <text:p text:style-name="P12"><text:span text:style-name="T6">słownie złotych: …………………………………………………………………………………………</text:span></text:p>
      <text:p text:style-name="P12"><text:span text:style-name="T6">………………………………………………………………………………………………………………</text:span></text:p>
      <text:p text:style-name="P12"><text:span text:style-name="T6">Podatek od towarów i usług VAT ………… % </text:span></text:p>
      <text:p text:style-name="P12"><text:span text:style-name="T4">CENA OFERTOWA<text:tab/><text:tab/>_ . _ _ _ . _ _ _ , _ _ PLN brutto</text:span></text:p>
      <text:p text:style-name="P12"><text:span text:style-name="T6">słownie złotych: …………………………………………………………………………………………</text:span></text:p>
      <text:p text:style-name="P12"><text:span text:style-name="T6">………………………………………………………………………………………………………………</text:span></text:p>
      <text:p text:style-name="P2"/>
      <text:list xml:id="list29508389" text:continue-numbering="true" text:style-name="WWNum8">
        <text:list-item>
          <text:p text:style-name="P8"><text:span text:style-name="T1">Oświadczamy, że zobowiązujemy się wykonać zamówienie w terminie wymaganym przez Zamawiającego.</text:span></text:p>
        </text:list-item>
        <text:list-item>
          <text:p text:style-name="P8"><text:span text:style-name="T3">Oświadczamy, że na wykonane roboty budowlane, będące przedmiotem zamówienia udzielamy gwarancji na okres ……………… m-cy. Oświadczamy, że termin rękojmi biegnie równolegle z okresem gwarancji.</text:span></text:p>
        </text:list-item>
        <text:list-item>
          <text:p text:style-name="P8"><text:span text:style-name="T3">Oświadczamy, że za wykonane roboty budowlane zostanie wystawiona faktura z terminem płatności …………..…… dni </text:span><text:span text:style-name="T7">(podać ilość w pełnych dniach, tj. 14 lub 30 dni - w przypadku braku określenia </text:span><text:span text:style-name="T11">lub podania wielkości innej niż 14, 30 </text:span><text:span text:style-name="T7">przyjmuje się, że wykonawca oferuje minimalny termin płatności za wykonane roboty).</text:span></text:p>
        </text:list-item>
        <text:list-item>
          <text:p text:style-name="P8"><text:span text:style-name="T1">Oświadczamy, że uzyskaliśmy wszelkie informacje niezbędne do prawidłowego przygotowania i złożenia oferty.</text:span></text:p>
        </text:list-item>
        <text:list-item>
          <text:p text:style-name="P8"><text:span text:style-name="T1">Oświadczamy, że zapoznaliśmy się i akceptujemy wzór umowy, a w przypadku wyłonienia naszej oferty jako najkorzystniejszej zobowiązujemy się wniesienia wymaganego zabezpieczenia należytego wykonania umowy oraz do zawarcia umowy w miejscu i terminie wskazanym przez Zamawiającego.</text:span></text:p>
        </text:list-item>
        <text:list-item>
          <text:p text:style-name="P8"><text:span text:style-name="T1">Oświadczamy, że jesteśmy związani ofertą przez okres 30 dni.</text:span></text:p>
        </text:list-item>
        <text:list-item>
          <text:p text:style-name="P8"><text:soft-page-break/><text:span text:style-name="T1">Oświadczamy, że zamierzamy powierzyć podwykonawcom wykonanie następujących części zamówienia </text:span><text:span text:style-name="T5">(jeśli dotyczy)</text:span><text:span text:style-name="T1">:*</text:span></text:p>
        </text:list-item>
      </text:list>
      <text:p text:style-name="Standard"><text:span text:style-name="T1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T1">l.p.</text:span></text:p>
          </table:table-cell>
          <table:table-cell table:style-name="Tabela1.A1" office:value-type="string">
            <text:p text:style-name="Standard"><text:span text:style-name="T1">Część zamówienia </text:span><text:span text:style-name="T5">(określić wyraźnie zakres prac, które zostaną wykonane przez podwykonawców)</text:span></text:p>
          </table:table-cell>
          <table:table-cell table:style-name="Tabela1.A1" office:value-type="string">
            <text:p text:style-name="Standard"><text:span text:style-name="T1">Nazwa i adres podwykonawcy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7"><text:span text:style-name="T5">* Wykreślić jeśli nie dotyczy. W przypadku braku skreślenia i niewypełnienia oraz jeśli z treści innych dokumentów dołączonych do oferty nie będzie wynikało nic innego, Zamawiający uzna że Wykonawca zamierza zrealizować zamówienie siłami własnymi.</text:span></text:p>
      <text:list xml:id="list29509643" text:continue-numbering="true" text:style-name="WWNum8">
        <text:list-item>
          <text:p text:style-name="P8"><text:span text:style-name="T1">Zwolnienia wadium prosimy dokonać na numer konta ………………………………… (</text:span><text:span text:style-name="T5">dotyczy wadium wnoszonego w formie pieniężnej).</text:span></text:p>
        </text:list-item>
        <text:list-item>
          <text:p text:style-name="P8"><text:span text:style-name="T1">Oświadczamy, że informacje zawarte na stronach ............................... oferty stanowią tajemnicę przedsiębiorstwa w rozumieniu ustawy o zwalczaniu nieuczciwej konkurencji.</text:span></text:p>
        </text:list-item>
        <text:list-item>
          <text:p text:style-name="P8"><text:span text:style-name="T1">Oświadczamy, że wybór oferty nie będzie prowadzić do powstania u zamawiającego obowiązku podatkowego zgodnie z przepisami o podatku od towarów i usług.**</text:span></text:p>
        </text:list-item>
      </text:list>
      <text:p text:style-name="P13"><text:span text:style-name="T9">** Skreślić pkt 12, jeżeli wybór oferty będzie prowadzić do powstania u zamawiającego obowiązku podatkowego zgodnie z przepisami o podatku od towarów i usług. Należy wówczas dołączyć informację zawierającą nazwę (rodzaj) towaru lub usługi, których dostawa lub świadczenie będzie prowadzić do jego powstania, oraz wskazać ich wartość bez kwoty podatku, zgodnie z art. 91 ust. 3a uPzp.</text:span></text:p>
      <text:list xml:id="list29492740" text:continue-numbering="true" text:style-name="WWNum8">
        <text:list-item>
          <text:p text:style-name="P9"><text:span text:style-name="T1">Ofertę składamy na …………… stronach.</text:span></text:p>
        </text:list-item>
        <text:list-item>
          <text:p text:style-name="P9"><text:span text:style-name="T1">Wraz z ofertą składamy następujące dokumenty:</text:span></text:p>
        </text:list-item>
      </text:list>
      <text:p text:style-name="Standard"><text:span text:style-name="T1">- ……………………………….………………………………………………………………</text:span></text:p>
      <text:p text:style-name="Standard"><text:span text:style-name="T1">- ……………………………….………………………………………………………………</text:span></text:p>
      <text:p text:style-name="Standard"><text:span text:style-name="T1">Adres, na który Zamawiający powinien przesyłać ewentualną korespondencję:</text:span>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Standard"><text:span text:style-name="T1">Osoba wyznaczona do kontaktów z Zamawiającym: </text:span></text:p>
      <text:p text:style-name="Standard"><text:span text:style-name="T1">........................................................................................................................... </text:span></text:p>
      <text:p text:style-name="Standard"><text:span text:style-name="T1">n</text:span><text:span text:style-name="T2">umer telefonu: …………………………………………………………………… </text:span></text:p>
      <text:p text:style-name="Standard"><text:span text:style-name="T2">Numer faksu: …………………………………………………………… <text:line-break/>e-mail ................................................................................................</text:span></text:p>
      <text:p text:style-name="P14"/>
      <text:p text:style-name="P15"><text:span text:style-name="T1"><text:s text:c="2"/>……………………………………… <text:s text:c="5"/></text:span></text:p>
      <text:p text:style-name="P10"><text:span text:style-name="T1"><text:s text:c="70"/>(pieczątki imienne i podpisy osób <text:s text:c="18"/>uprawnionych do reprezentowani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30:57.70</meta:creation-date>
    <meta:document-statistic meta:table-count="1" meta:image-count="0" meta:object-count="0" meta:page-count="2" meta:paragraph-count="57" meta:word-count="527" meta:character-count="5102" meta:non-whitespace-character-count="4083"/>
    <dc:date>2017-03-17T09:31:51.24</dc:date>
    <meta:editing-duration>PT53S</meta:editing-duration>
    <meta:editing-cycles>1</meta:editing-cycles>
    <meta:generator>OpenOffice.ux.pl/3.4$Win32 LibreOffice_project/340m1$Build-402</meta:generator>
  </office:meta>
</office:document-meta>
</file>