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4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15.74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1" style:family="table-column">
      <style:table-column-properties style:column-width="5.662cm"/>
    </style:style>
    <style:style style:name="Tabela1.B1.2" style:family="table-column">
      <style:table-column-properties style:column-width="10.081cm"/>
    </style:style>
    <style:style style:name="Tabela1.B1.1" style:family="table-row">
      <style:table-row-properties style:row-height="1.235cm" style:keep-together="false" fo:keep-together="always"/>
    </style:style>
    <style:style style:name="Tabela1.B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B1.2" style:family="table-row">
      <style:table-row-properties style:keep-together="false" fo:keep-together="always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 style:font-style-complex="italic" style:font-weight-complex="bold"/>
    </style:style>
    <style:style style:name="P5" style:family="paragraph" style:parent-style-name="Standard">
      <style:paragraph-properties fo:line-height="150%" style:snap-to-layout-grid="false"/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12.488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" fo:font-weight="bold" style:font-weight-asian="bold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12.488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-1.27cm"/>
        </style:tab-stops>
      </style:paragraph-properties>
      <style:text-properties style:font-name="Arial" fo:font-weight="bold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7</text:p>
      <text:p text:style-name="P9"/>
      <text:p text:style-name="P9"/>
      <text:p text:style-name="P9"/>
      <text:p text:style-name="P3">WYKAZ PODMIOTÓW, KTÓRE BĘDĄ UCZESTNICZYĆ W WYKONYWANIU ZAMÓWIENIA (PODWYKONAWCÓW) 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1.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B1.1.1" office:value-type="string">
                  <text:p text:style-name="P5">Nazwa podmiotu</text:p>
                  <text:p text:style-name="P4"/>
                </table:table-cell>
                <table:table-cell table:style-name="Tabela1.B1.2.1" office:value-type="string">
                  <text:p text:style-name="P7"/>
                </table:table-cell>
              </table:table-row>
              <table:table-row table:style-name="Tabela1.B1.2">
                <table:table-cell table:style-name="Tabela1.B1.1.1" office:value-type="string">
                  <text:p text:style-name="P5">Zakres czynności powierzonych do wykonania</text:p>
                  <text:p text:style-name="P4"/>
                </table:table-cell>
                <table:table-cell table:style-name="Tabela1.B1.2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B1.1.1" office:value-type="string">
                  <text:p text:style-name="P5">Nazwa podmiotu</text:p>
                  <text:p text:style-name="P4"/>
                </table:table-cell>
                <table:table-cell table:style-name="Tabela1.B1.2.1" office:value-type="string">
                  <text:p text:style-name="P7"/>
                </table:table-cell>
              </table:table-row>
              <table:table-row table:style-name="Tabela1.B1.2">
                <table:table-cell table:style-name="Tabela1.B1.1.1" office:value-type="string">
                  <text:p text:style-name="P5">Zakres czynności powierzonych do wykonania</text:p>
                  <text:p text:style-name="P4"/>
                </table:table-cell>
                <table:table-cell table:style-name="Tabela1.B1.2.1" office:value-type="string">
                  <text:p text:style-name="P7"/>
                </table:table-cell>
              </table:table-row>
            </table:table>
          </table:table-cell>
        </table:table-row>
      </table:table>
      <text:p text:style-name="P8">* powtórzyć tabelę w razie konieczności</text:p>
      <text:p text:style-name="P6"/>
      <text:p text:style-name="P6"/>
      <text:p text:style-name="P1">..................................................................<text:line-break/><text:span text:style-name="T1">(data i podpis osoby uprawnionej </text:span></text:p>
      <text:p text:style-name="P2">do reprezentacji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Ottawa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łącznik nr 7</dc:title>
    <meta:initial-creator>DOM-MS</meta:initial-creator>
    <meta:creation-date>2008-10-02T08:40:00</meta:creation-date>
    <dc:creator> </dc:creator>
    <dc:date>2008-10-02T08:40:00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1" meta:word-count="41" meta:character-count="378"/>
  </office:meta>
</office:document-meta>
</file>