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6cm" fo:margin-left="-0.067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6.403cm"/>
    </style:style>
    <style:style style:name="Tabela1.1" style:family="table-row">
      <style:table-row-properties style:min-row-height="2.7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942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189cm" style:keep-together="true" fo:keep-together="auto"/>
    </style:style>
    <style:style style:name="Tabela1.4" style:family="table-row">
      <style:table-row-properties style:min-row-height="1.08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" style:master-page-name="Standard">
      <style:paragraph-properties fo:margin-left="12.488cm" fo:margin-right="0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name-complex="Arial" style:font-size-complex="12pt"/>
    </style:style>
    <style:style style:name="P6" style:family="paragraph" style:parent-style-name="Standard">
      <style:paragraph-properties fo:margin-top="0.212cm" fo:margin-bottom="0cm" fo:text-align="justify" style:justify-single-word="false"/>
    </style:style>
    <style:style style:name="P7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8" style:family="paragraph" style:parent-style-name="Standard">
      <style:paragraph-properties fo:margin-top="0.212cm" fo:margin-bottom="0cm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cm"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Text_20_body">
      <style:paragraph-properties fo:text-align="end" style:justify-single-word="false"/>
    </style:style>
    <style:style style:name="T1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P2"/>
      <text:p text:style-name="P2"/>
      <text:p text:style-name="P3">WYKAZ OSÓB, KTÓRE BĘDĄ UCZESTNICZYĆ </text:p>
      <text:h text:style-name="Heading_20_6" text:outline-level="6">W WYKONYWANIU ZAMÓWIENIA</text:h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Zakres wykonywanych czynności</text:p>
          </table:table-cell>
          <table:table-cell table:style-name="Tabela1.A1" office:value-type="string">
            <text:p text:style-name="P8">Imię i nazwisko</text:p>
          </table:table-cell>
          <table:table-cell table:style-name="Tabela1.C1" office:value-type="string">
            <text:p text:style-name="P8">Dane dotyczące kwalifikacji zawodowych i doświadczenia zawodowego i wykształcenia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  <text:p text:style-name="P6"/>
            <text:p text:style-name="P6"/>
          </table:table-cell>
        </table:table-row>
      </table:table>
      <text:p text:style-name="P4">powtórzyć tabelę w razie konieczności</text:p>
      <text:p text:style-name="P2"/>
      <text:p text:style-name="P2">Do wykazu dołączam dokumenty potwierdzające uprawnienia do kierowania robotami oraz zaświadczenia z właściwej izby samorządu zawodowego.</text:p>
      <text:p text:style-name="P2"/>
      <text:p text:style-name="P2"/>
      <text:p text:style-name="P1"/>
      <text:p text:style-name="P10">...............................................................<text:line-break/><text:span text:style-name="T1">(data i podpis osoby uprawnionej </text:span></text:p>
      <text:p text:style-name="P10"><text:span text:style-name="T1">do reprezentacji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Ottawa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150%"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 nr 6</dc:title>
    <meta:initial-creator>DOM-MS</meta:initial-creator>
    <meta:creation-date>2008-10-02T08:39:00</meta:creation-date>
    <dc:creator> </dc:creator>
    <dc:date>2008-10-02T08:39:00</dc: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0" meta:word-count="55" meta:character-count="496"/>
  </office:meta>
</office:document-meta>
</file>