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NewRoman" svg:font-family="TimesNewRoman" style:font-family-generic="roman"/>
    <style:font-face style:name="Courier New1" svg:font-family="'Courier New'" style:font-family-generic="modern" style:font-pitch="fixed"/>
    <style:font-face style:name="Ottawa" svg:font-family="Ottaw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Arial" fo:font-size="14pt" fo:letter-spacing="0.141cm" fo:font-weight="bold" style:font-name-asian="Arial" style:font-size-asian="14pt" style:font-weight-asian="bold" style:font-name-complex="Arial" style:font-size-complex="14pt" style:font-weight-complex="bold"/>
    </style:style>
    <style:style style:name="P4" style:family="paragraph" style:parent-style-name="Standard">
      <style:paragraph-properties fo:text-align="justify" style:justify-single-word="false"/>
      <style:text-properties style:font-name="Arial" fo:font-size="10pt" style:font-size-asian="10pt"/>
    </style:style>
    <style:style style:name="P5" style:family="paragraph" style:parent-style-name="Standard">
      <style:paragraph-properties fo:line-height="150%" fo:text-align="justify" style:justify-single-word="false"/>
      <style:text-properties style:font-name="Arial" fo:font-size="10pt" style:font-name-asian="Arial" style:font-size-asian="10pt" style:font-name-complex="Arial"/>
    </style:style>
    <style:style style:name="P6" style:family="paragraph" style:parent-style-name="Standard">
      <style:paragraph-properties style:line-height-at-least="0.353cm" fo:text-align="justify" style:justify-single-word="false"/>
      <style:text-properties style:font-name="Arial" fo:font-size="10pt" style:font-name-asian="Arial" style:font-size-asian="10pt" style:font-name-complex="Arial"/>
    </style:style>
    <style:style style:name="P7" style:family="paragraph" style:parent-style-name="Standard">
      <style:paragraph-properties style:line-height-at-least="0.353cm" fo:text-align="center" style:justify-single-word="false"/>
      <style:text-properties style:font-name="Arial" fo:font-size="10pt" style:font-name-asian="Arial" style:font-size-asian="10pt" style:font-name-complex="Arial"/>
    </style:style>
    <style:style style:name="P8" style:family="paragraph" style:parent-style-name="Standard">
      <style:text-properties style:font-name="Arial" style:font-name-asian="Arial" style:font-name-complex="Arial" style:font-size-complex="12pt"/>
    </style:style>
    <style:style style:name="P9" style:family="paragraph" style:parent-style-name="Standard">
      <style:paragraph-properties fo:line-height="150%" fo:text-align="justify" style:justify-single-word="false"/>
      <style:text-properties style:font-name="Arial" style:font-name-asian="Arial" style:font-name-complex="Arial" style:font-size-complex="12pt"/>
    </style:style>
    <style:style style:name="P10" style:family="paragraph" style:parent-style-name="Standard">
      <style:paragraph-properties fo:line-height="150%" fo:text-align="justify" style:justify-single-word="false">
        <style:tab-stops>
          <style:tab-stop style:position="0.953cm"/>
        </style:tab-stops>
      </style:paragraph-properties>
      <style:text-properties style:font-name="Arial" style:font-name-asian="Arial" style:font-name-complex="Arial" style:font-size-complex="12pt"/>
    </style:style>
    <style:style style:name="P11" style:family="paragraph" style:parent-style-name="Standard">
      <style:paragraph-properties fo:line-height="150%" fo:text-align="justify" style:justify-single-word="false">
        <style:tab-stops>
          <style:tab-stop style:position="0.979cm"/>
        </style:tab-stops>
      </style:paragraph-properties>
      <style:text-properties style:font-name="Arial" style:font-name-asian="Arial" style:font-name-complex="Arial" style:font-size-complex="12pt"/>
    </style:style>
    <style:style style:name="P12" style:family="paragraph" style:parent-style-name="Standard">
      <style:paragraph-properties fo:line-height="150%" fo:text-align="justify" style:justify-single-word="false">
        <style:tab-stops>
          <style:tab-stop style:position="1.005cm"/>
        </style:tab-stops>
      </style:paragraph-properties>
      <style:text-properties style:font-name="Arial" style:font-name-asian="Arial" style:font-name-complex="Arial" style:font-size-complex="12pt"/>
    </style:style>
    <style:style style:name="P13" style:family="paragraph" style:parent-style-name="Standard">
      <style:paragraph-properties fo:line-height="150%" fo:text-align="justify" style:justify-single-word="false" style:vertical-align="auto">
        <style:tab-stops>
          <style:tab-stop style:position="0cm"/>
        </style:tab-stops>
      </style:paragraph-properties>
      <style:text-properties style:font-name="Arial" style:font-name-asian="Arial" style:font-name-complex="Arial" style:font-size-complex="12pt"/>
    </style:style>
    <style:style style:name="P14" style:family="paragraph" style:parent-style-name="Standard">
      <style:paragraph-properties fo:line-height="150%" fo:text-align="center" style:justify-single-word="false"/>
      <style:text-properties style:font-name="Arial" style:font-name-asian="Arial" style:font-name-complex="Arial" style:font-size-complex="12pt"/>
    </style:style>
    <style:style style:name="P15" style:family="paragraph" style:parent-style-name="Standard">
      <style:paragraph-properties style:line-height-at-least="0.353cm" fo:text-align="center" style:justify-single-word="false"/>
      <style:text-properties style:font-name="Arial" style:font-name-asian="Arial" style:font-name-complex="Arial" style:font-size-complex="12pt"/>
    </style:style>
    <style:style style:name="P16" style:family="paragraph" style:parent-style-name="Standard">
      <style:paragraph-properties style:line-height-at-least="0.353cm" fo:text-align="justify" style:justify-single-word="false"/>
      <style:text-properties style:font-name="Arial" style:font-name-asian="Arial" style:font-name-complex="Arial" style:font-size-complex="12pt"/>
    </style:style>
    <style:style style:name="P17" style:family="paragraph" style:parent-style-name="Standard">
      <style:paragraph-properties style:line-height-at-least="0.353cm" fo:text-align="justify" style:justify-single-word="false" fo:orphans="0" fo:widows="0">
        <style:tab-stops>
          <style:tab-stop style:position="1.27cm"/>
        </style:tab-stops>
      </style:paragraph-properties>
    </style:style>
    <style:style style:name="P18" style:family="paragraph" style:parent-style-name="Standard">
      <style:paragraph-properties style:line-height-at-least="0.353cm" fo:orphans="0" fo:widows="0"/>
      <style:text-properties fo:color="#000000" style:font-name="Arial" fo:background-color="#ffffff" style:font-name-asian="Arial" style:font-name-complex="Arial"/>
    </style:style>
    <style:style style:name="P19" style:family="paragraph" style:parent-style-name="Standard">
      <style:paragraph-properties fo:margin-left="0cm" fo:margin-right="0cm" fo:line-height="150%" fo:text-align="justify" style:justify-single-word="false" fo:text-indent="0.953cm" style:auto-text-indent="false"/>
      <style:text-properties style:font-name="Arial" style:font-name-asian="Arial" style:font-name-complex="Arial" style:font-size-complex="12pt"/>
    </style:style>
    <style:style style:name="P20" style:family="paragraph" style:parent-style-name="Standard">
      <style:paragraph-properties fo:margin-left="0cm" fo:margin-right="0cm" fo:line-height="150%" fo:text-align="justify" style:justify-single-word="false" fo:text-indent="0.979cm" style:auto-text-indent="false"/>
      <style:text-properties style:font-name="Arial" style:font-name-asian="Arial" style:font-name-complex="Arial" style:font-size-complex="12pt"/>
    </style:style>
    <style:style style:name="P21" style:family="paragraph" style:parent-style-name="Standard">
      <style:paragraph-properties fo:margin-left="1cm" fo:margin-right="0cm" fo:line-height="150%" fo:text-align="justify" style:justify-single-word="false" fo:text-indent="-0.499cm" style:auto-text-indent="false"/>
      <style:text-properties style:font-name="Arial" style:font-name-complex="Arial" style:font-size-complex="12pt"/>
    </style:style>
    <style:style style:name="P22" style:family="paragraph" style:parent-style-name="Standard" style:master-page-name="Standard">
      <style:paragraph-properties fo:margin-left="12.488cm" fo:margin-right="0cm" fo:line-height="150%" fo:text-align="justify" style:justify-single-word="false" fo:text-indent="0cm" style:auto-text-indent="false" style:page-number="auto"/>
      <style:text-properties style:font-name="Arial" fo:font-weight="bold" style:font-name-asian="Arial" style:font-weight-asian="bold" style:font-name-complex="Arial" style:font-size-complex="12pt" style:font-weight-complex="bold"/>
    </style:style>
    <style:style style:name="P23" style:family="paragraph" style:parent-style-name="Standard" style:list-style-name="WW8Num2">
      <style:paragraph-properties fo:orphans="0" fo:widows="0" style:punctuation-wrap="hanging" style:vertical-align="auto"/>
    </style:style>
    <style:style style:name="P24" style:family="paragraph" style:parent-style-name="Standard" style:list-style-name="WW8Num2">
      <style:paragraph-properties fo:text-align="justify" style:justify-single-word="false" fo:orphans="0" fo:widows="0" style:punctuation-wrap="hanging" style:vertical-align="auto"/>
    </style:style>
    <style:style style:name="P25" style:family="paragraph" style:parent-style-name="Standard" style:list-style-name="WW8Num3">
      <style:paragraph-properties fo:text-align="justify" style:justify-single-word="false" fo:orphans="0" fo:widows="0" style:punctuation-wrap="hanging" style:vertical-align="auto"/>
      <style:text-properties fo:color="#000000" style:font-name="Arial" fo:background-color="#ffffff" style:font-name-complex="Arial"/>
    </style:style>
    <style:style style:name="P26" style:family="paragraph" style:parent-style-name="Standard" style:list-style-name="WW8Num3">
      <style:paragraph-properties style:line-height-at-least="0.353cm" fo:text-align="justify" style:justify-single-word="false" fo:orphans="0" fo:widows="0" style:punctuation-wrap="hanging" style:vertical-align="auto"/>
      <style:text-properties fo:color="#000000" style:font-name="Arial" fo:background-color="#ffffff" style:font-name-complex="Arial"/>
    </style:style>
    <style:style style:name="P27" style:family="paragraph" style:parent-style-name="Standard" style:list-style-name="WW8Num3">
      <style:paragraph-properties style:line-height-at-least="0.353cm" fo:text-align="justify" style:justify-single-word="false" fo:orphans="0" fo:widows="0" style:punctuation-wrap="hanging" style:vertical-align="auto"/>
      <style:text-properties style:font-name="Arial" fo:background-color="#ffffff" style:font-name-complex="Arial"/>
    </style:style>
    <style:style style:name="P28" style:family="paragraph" style:parent-style-name="Standard" style:list-style-name="WW8Num1">
      <style:paragraph-properties fo:margin-left="0.635cm" fo:margin-right="0cm" fo:text-align="justify" style:justify-single-word="false" fo:orphans="0" fo:widows="0" fo:text-indent="0cm" style:auto-text-indent="false" style:punctuation-wrap="hanging" style:vertical-align="auto">
        <style:tab-stops>
          <style:tab-stop style:position="0.635cm"/>
        </style:tab-stops>
      </style:paragraph-properties>
    </style:style>
    <style:style style:name="P29" style:family="paragraph" style:parent-style-name="Standard">
      <style:paragraph-properties fo:margin-left="1cm" fo:margin-right="0cm" fo:line-height="150%" fo:text-align="justify" style:justify-single-word="false" fo:text-indent="-0.499cm" style:auto-text-indent="false"/>
      <style:text-properties style:font-name="Arial" style:font-name-complex="Arial" style:font-size-complex="12pt"/>
    </style:style>
    <style:style style:name="T1" style:family="text">
      <style:text-properties style:font-name="Arial" style:font-name-asian="Arial" style:font-name-complex="Arial" style:font-size-complex="12pt"/>
    </style:style>
    <style:style style:name="T2" style:family="text">
      <style:text-properties style:font-name="Arial" fo:font-weight="bold" style:font-weight-asian="bold" style:font-size-complex="12pt" style:font-weight-complex="bold"/>
    </style:style>
    <style:style style:name="T3" style:family="text">
      <style:text-properties style:font-name="Arial" fo:font-weight="bold" style:font-name-asian="Arial" style:font-weight-asian="bold" style:font-name-complex="Arial" style:font-size-complex="12pt" style:font-weight-complex="bold"/>
    </style:style>
    <style:style style:name="T4" style:family="text">
      <style:text-properties style:font-name="Arial" fo:background-color="#ffffff" style:font-name-complex="Arial"/>
    </style:style>
    <style:style style:name="T5" style:family="text">
      <style:text-properties style:font-name="Arial" style:font-size-complex="12pt"/>
    </style:style>
    <style:style style:name="T6" style:family="text">
      <style:text-properties style:font-name="Arial" style:font-name-asian="TimesNewRoman" style:font-name-complex="TimesNewRoman" style:font-size-complex="12pt"/>
    </style:style>
    <style:style style:name="T7" style:family="text">
      <style:text-properties fo:color="#000000" style:font-name="Arial" style:font-name-asian="MS Mincho" style:font-name-complex="Arial"/>
    </style:style>
    <style:style style:name="T8" style:family="text">
      <style:text-properties fo:color="#000000" style:font-name="Arial" fo:background-color="#ffffff" style:font-name-complex="Arial"/>
    </style:style>
    <style:style style:name="T9" style:family="text">
      <style:text-properties fo:color="#000000" style:font-name="Arial" fo:background-color="#ffffff"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Załącznik nr 3</text:p>
      <text:p text:style-name="P3">WZÓR UMOWY</text:p>
      <text:p text:style-name="P5"/>
      <text:p text:style-name="P2"><text:span text:style-name="T1">Zawarta w dniu ................... 2008 roku w ……………… pomiędzy </text:span><text:span text:style-name="T3">Gminą </text:span><text:span text:style-name="T7">Dubicze Cerkiewne</text:span><text:span text:style-name="T3">, <text:s text:c="11"/>ul. ……………………………………………….., NIP ……………… <text:s text:c="44"/></text:span><text:span text:style-name="T1"><text:s/>zwaną dalej </text:span><text:span text:style-name="T3">„Zamawiającym”</text:span><text:span text:style-name="T1">, reprezentowaną przez :</text:span></text:p>
      <text:p text:style-name="P2"><text:span text:style-name="T1">1. ………………………………………………….. – Wójta Gminy </text:span><text:span text:style-name="T7">Dubicze Cerkiewne przy kontrasygnacie Skarbnika Gminy – Anny Kulik</text:span></text:p>
      <text:p text:style-name="P9">a</text:p>
      <text:p text:style-name="P9">............................................................................................................................................</text:p>
      <text:p text:style-name="P9">………………………………………………………………… NIP:..........................................</text:p>
      <text:p text:style-name="P2"><text:span text:style-name="T1">zwanym dalej </text:span><text:span text:style-name="T3">„Wykonawcą”</text:span><text:span text:style-name="T1">, ............................................. reprezentowanym przez :</text:span></text:p>
      <text:p text:style-name="P9">1. ........................................................................................................................................</text:p>
      <text:p text:style-name="P9">2. ........................................................................................................................................</text:p>
      <text:p text:style-name="P9">W rezultacie dokonania przez Zamawiającego wyboru oferty Wykonawcy w postępowaniu o zamówienie publiczne w trybie przetargu nieograniczonego została zawarta umowa o następującej treści :</text:p>
      <text:p text:style-name="P6"/>
      <text:p text:style-name="P15">§ 1.</text:p>
      <text:p text:style-name="P15"/>
      <text:p text:style-name="P2"><text:span text:style-name="T1">1. Zamawiający zleca, a Wykonawca przyjmuje do wykonania: realizację remontu <text:s/>oświetlenia ulicznego na terenie gminy </text:span><text:span text:style-name="T7">Dubicze Cerkiewne</text:span><text:span text:style-name="T1"> zwanym dalej w umowie „Przedmiotem umowy”.</text:span></text:p>
      <text:p text:style-name="P9">2. Szczegółowy zakres robót Wykonawcy został określony w oparciu o dokumentację projektową remontu oświetlenia ulicznego dla Gminy Hajnówka, specyfikację techniczną wykonania i odbioru robót oraz jako element pomocniczy przedmiary robót.</text:p>
      <text:p text:style-name="P9">3. Zakres rzeczowy przedmiotu umowy w szczególności obejmuje :</text:p>
      <text:list text:style-name="WW8Num1">
        <text:list-item>
          <text:p text:style-name="P28"><text:span text:style-name="dane1"><text:span text:style-name="T4">1) <text:s/>Demontaż opraw oświetlenia zewnętrznego na wysięgniku –…… szt,</text:span></text:span></text:p>
        </text:list-item>
        <text:list-item>
          <text:p text:style-name="P28"><text:span text:style-name="dane1"><text:span text:style-name="T4">2) <text:s/>Demontaż wysięgników rurowych na słupach – ……. szt.,</text:span></text:span></text:p>
        </text:list-item>
      </text:list>
      <text:list text:style-name="WW8Num3">
        <text:list-item>
          <text:p><text:span text:style-name="dane1"><text:span text:style-name="T4">Zakup, dostawa i montaż wysięgników rurowych i osprzętu linii napowietrznej NN – ………. szt.,</text:span></text:span></text:p>
        </text:list-item>
        <text:list-item>
          <text:p><text:soft-page-break/><text:span text:style-name="dane1"><text:span text:style-name="T4">Zakup, dostawa i montaż opraw oświetleniowych i źródeł światła – …….. szt. </text:span></text:span><text:span text:style-name="dane1"><text:span text:style-name="T4">w tym:</text:span></text:span></text:p>
        </text:list-item>
      </text:list>
      <text:list text:style-name="WW8Num2">
        <text:list-item>
          <text:p text:style-name="P23"><text:span text:style-name="dane1"><text:span text:style-name="T4">oprawy i źródła światła o mocy 70 W <text:tab/>-<text:tab/>…… szt</text:span></text:span></text:p>
        </text:list-item>
        <text:list-item>
          <text:p text:style-name="P23"><text:span text:style-name="dane1"><text:span text:style-name="T4">oprawy i źródła światła o mocy 100 W <text:tab/>-<text:tab/>…… szt</text:span></text:span></text:p>
        </text:list-item>
        <text:list-item>
          <text:p text:style-name="P24"><text:span text:style-name="dane1"><text:span text:style-name="T4">oprawy i źródła światła o mocy 150 W <text:tab/>-<text:tab/>…… szt</text:span></text:span></text:p>
        </text:list-item>
      </text:list>
      <text:p text:style-name="P1"><text:span text:style-name="dane1"><text:span text:style-name="T4"><text:tab/><text:tab/><text:tab/><text:tab/><text:tab/><text:tab/></text:span></text:span></text:p>
      <text:list text:style-name="WW8Num3" text:continue-numbering="true">
        <text:list-item>
          <text:p text:style-name="P25">Wymiana przewodów zasilających opraw typ YDYp 2x2,5 – 5 mb na komplet.</text:p>
        </text:list-item>
        <text:list-item>
          <text:p text:style-name="P25">Wymiana zacisków prądowych Al/Cu dla wszystkich opraw.</text:p>
        </text:list-item>
        <text:list-item>
          <text:p text:style-name="P25">Wymiana zabezpieczeń wszystkich opraw na zabezpieczenie typu BZO – 01 w ilości …… szt., zabezpieczenie typu SV19.25 w ilości …… szt.</text:p>
        </text:list-item>
        <text:list-item>
          <text:p text:style-name="P25">Wymiana wysięgników jednoramiennych na linii napowietrznej w ilości …... szt. Długość 1,5m x 1,0 m i kącie nachylenia 15 stopni.</text:p>
        </text:list-item>
        <text:list-item>
          <text:p text:style-name="P25">Wykonanie zerowania wszystkich wysięgników – ….. szt.</text:p>
        </text:list-item>
        <text:list-item>
          <text:p text:style-name="P25">Wymiana ograniczników przepięć – ….. szt.</text:p>
        </text:list-item>
        <text:list-item>
          <text:p text:style-name="P26">Wykonanie pomiarów obciążeń dla wszystkich szaf oświetleniowych oraz pomiarów skuteczności ochrony przeciwporażeniowej.</text:p>
        </text:list-item>
        <text:list-item>
          <text:p text:style-name="P26">Wykonanie dokumentacji powykonawczej.</text:p>
        </text:list-item>
        <text:list-item>
          <text:p text:style-name="P26">Wykonanie utylizacji zdemontowanych źródeł światła; protokół z utylizacji wykonawca przedstawi dla zamawiającego.</text:p>
        </text:list-item>
        <text:list-item>
          <text:p text:style-name="P27">Zdemontowane pozostałe materiały wykonawca przekaże w całości zamawiającemu.</text:p>
        </text:list-item>
      </text:list>
      <text:p text:style-name="P17"><text:span text:style-name="T8"><text:s text:c="6"/>15) Wymiana układu sterowania w istniejących nowych szafkach oświetleniowych <text:s text:c="19"/><text:tab/>(tj. m</text:span><text:span text:style-name="T9">ontaż cyfrowego programatora astronomicznego CPA 4.0 wraz z <text:s text:c="2"/></text:span></text:p>
      <text:p text:style-name="P18"><text:s text:c="11"/>zabezpieczeniem S301 B-6, przełącznikiem FR321 20A i stycznikiem typu SM </text:p>
      <text:p text:style-name="P18"><text:tab/>na <text:s text:c="2"/>szynie TH-35) – szt. ……..</text:p>
      <text:p text:style-name="P9">oraz wykonanie pozostałych robót, zgodnie z przedmiarem robót, stanowiącym podstawę kalkulacji ceny ofertowej.</text:p>
      <text:p text:style-name="P19">2) Dokonanie na własny koszt uzgodnień przed realizacją remontu dotyczących :</text:p>
      <text:p text:style-name="P9"><text:tab/>a) robót energetycznych z Zakładem Energetycznym Białystok Dystrybucja <text:s text:c="10"/>Sp. z.o.o., Zakład Sieci Bielsk Podlaski. Koszty ewentualnych wyłączeń ponosi Wykonawca;</text:p>
      <text:p text:style-name="P9"><text:tab/>b) zajęcie pasa drogowego z właścicielem drogi.</text:p>
      <text:p text:style-name="P19">3) Wykonanie robót demontażowych :</text:p>
      <text:p text:style-name="P9"><text:tab/>a) zdemontowane źródła światła Wykonawca przekaże do utylizacji wyspecjalizowanemu podmiotowi na swój koszt. Protokół z utylizacji Wykonawca przekaże Zamawiającemu;</text:p>
      <text:p text:style-name="P9"><text:tab/>b) zdemontowane pozostałe materiały wykonawca przekaże w całości Zamawiającemu.</text:p>
      <text:p text:style-name="P20">4) Wykonanie oznakowania drogowego zmiany organizacji ruchu na czas wykonywania robót.</text:p>
      <text:p text:style-name="P20"><text:soft-page-break/>5) Wykonanie inwentaryzacji opraw oświetleniowych po realizacji robót remontowych z podziałem na obwody oświetlenia ulicznego i numeracją słupów, na których zostały zainstalowane oprawy ( schematy jednokreskowe ).</text:p>
      <text:p text:style-name="P20">6) Odbiór wykonanych robót remontowych pod względem technicznym przez właściwy terenowo Zakład Energetyczny.</text:p>
      <text:p text:style-name="P20">7) Przywrócenie terenu do stanu pierwotnego po zakończeniu robót.</text:p>
      <text:p text:style-name="P20">8) Wykonanie wszelkich prac pomocniczych i towarzyszących niezbędnych do realizacji przedmiotu zamówienia.</text:p>
      <text:p text:style-name="P20">9) Konserwację systemu oświetlenia obejmująca utrzymanie sprawności oświetlenia w czasie trzech miesięcy od daty podpisania protokołu odbioru, a w szczególności:</text:p>
      <text:p text:style-name="P20"><text:tab/>a) wymianę uszkodzonych źródeł światła z materiałami,</text:p>
      <text:p text:style-name="P20"><text:tab/>b) wymianę uszkodzonych opraw z materiałami,</text:p>
      <text:p text:style-name="P20"><text:tab/>c) wymianę zabezpieczeń opraw z materiałami,</text:p>
      <text:p text:style-name="P20"><text:tab/>d) pozostałe czynności konserwacyjne obejmujące utrzymanie sprawności oświetlenia ulicznego.</text:p>
      <text:p text:style-name="P20">10) Czas przystąpienia do usunięcia usterki systemu oświetlenia ulicznego wykonanego w ramach remontu oświetlenia, zgłoszonej telefonicznie lub fax-em przez Zamawiającego :</text:p>
      <text:p text:style-name="P9"><text:tab/>a) awarie całych ciągów - 48 h,</text:p>
      <text:p text:style-name="P9"><text:tab/>b) pojedyncze awarie – 3 dni.</text:p>
      <text:p text:style-name="P16"/>
      <text:p text:style-name="P15">§ 2.</text:p>
      <text:p text:style-name="P15"/>
      <text:p text:style-name="P9">1. Termin rozpoczęcia przedmiotu umowy określa się na : ………………………………</text:p>
      <text:p text:style-name="P2"><text:span text:style-name="T1">2. Pożądany termin zakończenia remontu (modernizacji) określa się na: </text:span><text:span text:style-name="T3">…………..r.</text:span></text:p>
      <text:p text:style-name="P6"/>
      <text:p text:style-name="P15">§ 3.</text:p>
      <text:p text:style-name="P15"/>
      <text:p text:style-name="P9">1. Zamawiający przekaże Wykonawcy teren robót w terminie do dnia:</text:p>
      <text:p text:style-name="P9">............................................................................................................................................</text:p>
      <text:p text:style-name="P9">2. Zamawiający ustala inspektora nadzoru w osobie .................................................. upr. nr ......................................................................</text:p>
      <text:p text:style-name="P13"><text:soft-page-break/>3. Wykonawca ustala kierownika budowy w osobie.......................................................... upr. nr.....................................................................</text:p>
      <text:p text:style-name="P9"/>
      <text:p text:style-name="P15">§ 4.</text:p>
      <text:p text:style-name="P16"/>
      <text:p text:style-name="P9">1. Wykonawca zobowiązuje się wykonać odpowiednie oznakowanie i zabezpieczenie zgodnie z obowiązującymi przepisami terenu prowadzonych robót, strzec mienia znajdującego się na terenie budowy, a także zapewnić warunki bezpieczeństwa.</text:p>
      <text:p text:style-name="P9">2. W czasie realizacji robót Wykonawca będzie utrzymywał teren robót w stanie powodującym minimalne przeszkody komunikacyjne oraz będzie usuwał i składował wszelkie urządzenia pomocnicze i zbędne materiały, odpady i śmieci oraz niepotrzebne urządzenia prowizoryczne.</text:p>
      <text:p text:style-name="P9">3. Po zakończeniu robót Wykonawca zobowiązany jest uporządkować teren robót i przekazać go Zamawiającemu w terminie ustalonym na odbiór robót.</text:p>
      <text:p text:style-name="P16"/>
      <text:p text:style-name="P15">§ 5.</text:p>
      <text:p text:style-name="P16"/>
      <text:p text:style-name="P9">1. Wykonawca zobowiązuje się do ubezpieczenia od odpowiedzialności cywilnej do wartości inwestycji.</text:p>
      <text:p text:style-name="P9">2. Ubezpieczeniu podlega odpowiedzialność cywilna za szkody oraz następstwa nieszczęśliwych wypadków dotyczących pracowników i osób trzecich, a powstałych w związku z prowadzonymi robotami, w tym także ruchem pojazdów mechanicznych.</text:p>
      <text:p text:style-name="P16"/>
      <text:p text:style-name="P15">§ 6.</text:p>
      <text:p text:style-name="P16"/>
      <text:p text:style-name="P9">1. Wykonawca zobowiązuje się wykonać przedmiot umowy z materiałów własnych, z zastosowaniem materiałów zaoferowanych w ofercie przetargowej.</text:p>
      <text:p text:style-name="P9">2. Materiały i urządzenia, o których mowa w ust. 1 powinny odpowiadać co do jakości wymogom wyrobów dopuszczonych do obrotu i stosowania w budownictwie określonym w art. 10 ustawy – Prawo budowlane.</text:p>
      <text:p text:style-name="P9">3. Na każde żądanie Zamawiającego lub inspektora nadzoru Wykonawca zobowiązany jest okazać w stosunku do wskazanych materiałów: certyfikat na znak bezpieczeństwa, deklarację zgodności lub certyfikat zgodności z Polską Normą lub aprobatę techniczną.</text:p>
      <text:p text:style-name="P9"><text:soft-page-break/>4. Wykonawca zapewni potrzebne oprzyrządowanie, potencjał ludzki oraz materiały wymagane do zbadania na żądanie Zamawiającego jakości robót wykonanych z materiałów Wykonawcy na terenie robót, a także do sprawdzenia ciężaru i ilości zużytych materiałów.</text:p>
      <text:p text:style-name="P9">5. W przypadku wystąpienia okoliczności, za które żadna ze stron nie ponosi odpowiedzialności (zdarzenia siły wyższej) powodujących opóźnienie lub uniemożliwienie Wykonawcy wykonanie zobowiązań wynikających z umowy w przewidzianym terminie, wówczas wykonanie zobowiązania podlega przesunięciu o okres czasu przerwy w wykonywaniu robót ze względu na ww. okoliczności.</text:p>
      <text:p text:style-name="P16"/>
      <text:p text:style-name="P15">§ 7.</text:p>
      <text:p text:style-name="P16"/>
      <text:p text:style-name="P9">Wykonawca przyjmuje na siebie następujące obowiązki szczegółowe:</text:p>
      <text:p text:style-name="P9">1. Niezwłoczne informowanie Zamawiającego lub inspektora nadzoru o konieczności wykonania robót dodatkowych i zamiennych po stwierdzeniu konieczności ich wykonania.</text:p>
      <text:p text:style-name="P9">2. W wypadku zniszczenia lub uszkodzenia robót, ich części w toku realizacji – naprawienia i ich doprowadzenia do stanu poprzedniego.</text:p>
      <text:p text:style-name="P9">3. W wypadku spowodowania zniszczeń lub uszkodzeń u osób trzecich w wyniku wykonywania przedmiotu zamówienia – naprawienia ich i doprowadzenia do stanu poprzedniego na własny koszt, a jeżeli to jest niemożliwe do wypłacenia odszkodowania za zniszczenia.</text:p>
      <text:p text:style-name="P9">4. Odpowiednie oznakowanie i zabezpieczenie terenu robót przed ewentualnymi nieszczęśliwymi wypadkami podczas wykonywania robót.</text:p>
      <text:p text:style-name="P15"/>
      <text:p text:style-name="P15">§ 8.</text:p>
      <text:p text:style-name="P15"/>
      <text:p text:style-name="P9">Strony ustalają, że obowiązującą formą wynagrodzenia za remont oświetlenia jest wynagrodzenie ryczałtowe brutto w kwocie ..................................zł</text:p>
      <text:p text:style-name="P9">(słownie ................................... ......................................... zł ) w tym podatek VAT …...%</text:p>
      <text:p text:style-name="P21">W tym za:</text:p>
      <text:p text:style-name="P21">Remont oświetlenia ulicznego na terenie Gminy Dubicze Cerkiewne za cenę brutto ………………………………………. Słownie ………………………………… ……………………………………………………………………………………………</text:p>
      <text:p text:style-name="P21"><text:soft-page-break/>Dowieszenie oświetlenia ulicznego na terenie Gminy Dubicze Cerkiewne za cenę brutto ………………………………………. Słownie ………………………………… ……………………………………………………………………………………………</text:p>
      <text:p text:style-name="P21">Dobudowa oświetlenia ulicznego na terenie Gminy Dubicze Cerkiewne za cenę brutto ………………………………………. Słownie ………………………………… ……………………………………………………………………………………………</text:p>
      <text:p text:style-name="P21">Zgodnie z załączonymi do oferty kosztorysami </text:p>
      <text:p text:style-name="P9">1. Podstawą do wystawienia faktury przez Wykonawcę będzie:</text:p>
      <text:p text:style-name="P10"><text:tab/>1) protokół częściowego odbioru wykonanego remontu podpisany przez obie strony niniejszej umowy i protokół końcowy zdawczo-odbiorczy,</text:p>
      <text:p text:style-name="P10"><text:tab/>2) protokół odbioru wykonanego remontu podpisany przez Zakład Energetyczny Białystok Dystrybucja Sp. z.o.o., Zakład Sieci Bielsk Podlaski i Urząd Gminy w Hajnówce w obecności Wykonawcy.</text:p>
      <text:p text:style-name="P2"/>
      <text:p text:style-name="P15">§ 9</text:p>
      <text:p text:style-name="P16"/>
      <text:p text:style-name="P9">1. Zapłata przez Zamawiającego wynagrodzenia z tytułu realizacji przedmiotu umowy może odbywać się miesięcznymi fakturami częściowymi. </text:p>
      <text:p text:style-name="P2"><text:span text:style-name="T1">2. </text:span><text:span text:style-name="T5">Rozliczenie wynagrodzenia za wykonanie przedmiotu umowy nast</text:span><text:span text:style-name="T6">ą</text:span><text:span text:style-name="T5">pi faktur</text:span><text:span text:style-name="T6">ą </text:span><text:span text:style-name="T5">ko</text:span><text:span text:style-name="T6">ń</text:span><text:span text:style-name="T5">cow</text:span><text:span text:style-name="T6">ą </text:span><text:span text:style-name="T5">na podstawie podpisanego przez Zamawiaj</text:span><text:span text:style-name="T6">ą</text:span><text:span text:style-name="T5">cego protoko</text:span><text:span text:style-name="T6">ł</text:span><text:span text:style-name="T5">u odbioru ko</text:span><text:span text:style-name="T6">ń</text:span><text:span text:style-name="T5">cowego, a zap</text:span><text:span text:style-name="T6">ł</text:span><text:span text:style-name="T5">ata nast</text:span><text:span text:style-name="T6">ę</text:span><text:span text:style-name="T5">puje w terminie nie pó</text:span><text:span text:style-name="T6">ź</text:span><text:span text:style-name="T5">niej ni</text:span><text:span text:style-name="T6">ż 14</text:span><text:span text:style-name="T5"> dni od dnia dor</text:span><text:span text:style-name="T6">ę</text:span><text:span text:style-name="T5">czenia prawid</text:span><text:span text:style-name="T6">ł</text:span><text:span text:style-name="T5">owo wystawionej faktury VAT za poniesione nak</text:span><text:span text:style-name="T6">ł</text:span><text:span text:style-name="T5">ady i wykonane roboty.</text:span></text:p>
      <text:p text:style-name="P2"><text:span text:style-name="T5">4. Zamawiaj</text:span><text:span text:style-name="T6">ą</text:span><text:span text:style-name="T5">cemu przys</text:span><text:span text:style-name="T6">ł</text:span><text:span text:style-name="T5">uguje prawo wstrzymania p</text:span><text:span text:style-name="T6">ł</text:span><text:span text:style-name="T5">atno</text:span><text:span text:style-name="T6">ś</text:span><text:span text:style-name="T5">ci w przypadku nie przed</text:span><text:span text:style-name="T6">ł</text:span><text:span text:style-name="T5">o</text:span><text:span text:style-name="T6">ż</text:span><text:span text:style-name="T5">enia w terminie 7 dni</text:span><text:span text:style-name="T2"> </text:span><text:span text:style-name="T5">od wystawienia faktury pisemnego potwierdzenia przez podwykonawców, których wierzytelno</text:span><text:span text:style-name="T6">ść </text:span><text:span text:style-name="T5">jest cz</text:span><text:span text:style-name="T6">ęś</text:span><text:span text:style-name="T5">ci</text:span><text:span text:style-name="T6">ą </text:span><text:span text:style-name="T5">sk</text:span><text:span text:style-name="T6">ł</text:span><text:span text:style-name="T5">adow</text:span><text:span text:style-name="T6">ą </text:span><text:span text:style-name="T5">wystawionej faktury o dokonaniu zap</text:span><text:span text:style-name="T6">ł</text:span><text:span text:style-name="T5">aty na rzecz tych podwykonawców.</text:span></text:p>
      <text:p text:style-name="P4"/>
      <text:p text:style-name="P15">§ 10.</text:p>
      <text:p text:style-name="P16"/>
      <text:p text:style-name="P9">1. Zamawiający ma obowiązek zapłaty wynagrodzenia w terminie na konto Wykonawcy prowadzone przez .............................................................................................................</text:p>
      <text:p text:style-name="P9">nr ........................................................................................................................................</text:p>
      <text:p text:style-name="P9"><text:soft-page-break/>2. Za termin dokonania płatności uznaje się datę uznania rachunku bankowego Wykonawcy.</text:p>
      <text:p text:style-name="P15">§ 11.</text:p>
      <text:p text:style-name="P15"/>
      <text:p text:style-name="P2"><text:span text:style-name="T5">1. Dla zabezpieczenia nale</text:span><text:span text:style-name="T6">ż</text:span><text:span text:style-name="T5">ytego wykonania umowy, tytu</text:span><text:span text:style-name="T6">ł</text:span><text:span text:style-name="T5">em kaucji gwarancyjnej Wykonawca wnosi zabezpieczenie w formie ....................................... w wysoko</text:span><text:span text:style-name="T6">ś</text:span><text:span text:style-name="T5">ci </text:span><text:span text:style-name="T2">5 % ceny całkowitej brutto</text:span><text:span text:style-name="T5">.</text:span></text:p>
      <text:p text:style-name="P2"><text:span text:style-name="T5">2. Zmiany formy kaucji gwarancyjnej mog</text:span><text:span text:style-name="T6">ą </text:span><text:span text:style-name="T5">by</text:span><text:span text:style-name="T6">ć </text:span><text:span text:style-name="T5">dokonywane z zachowaniem ci</text:span><text:span text:style-name="T6">ą</text:span><text:span text:style-name="T5">g</text:span><text:span text:style-name="T6">ł</text:span><text:span text:style-name="T5">o</text:span><text:span text:style-name="T6">ś</text:span><text:span text:style-name="T5">ci bez zmniejszania wysoko</text:span><text:span text:style-name="T6">ś</text:span><text:span text:style-name="T5">ci.</text:span></text:p>
      <text:p text:style-name="P2"><text:span text:style-name="T5">3. Zwrot zabezpieczenia odpowiadaj</text:span><text:span text:style-name="T6">ą</text:span><text:span text:style-name="T5">cy 70 % wniesionej kaucji gwarancyjnej nast</text:span><text:span text:style-name="T6">ą</text:span><text:span text:style-name="T5">pi w terminie 30 dni od dnia wykonania i uznania za nale</text:span><text:span text:style-name="T6">ż</text:span><text:span text:style-name="T5">yte wykonanie przedmiotu umowy bez zastrze</text:span><text:span text:style-name="T6">ż</text:span><text:span text:style-name="T5">e</text:span><text:span text:style-name="T6">ń</text:span><text:span text:style-name="T5">.</text:span></text:p>
      <text:p text:style-name="P2"><text:span text:style-name="T5">4. Pozosta</text:span><text:span text:style-name="T6">ł</text:span><text:span text:style-name="T5">e 30 % zostanie zwrócone w terminie 15 dni po up</text:span><text:span text:style-name="T6">ł</text:span><text:span text:style-name="T5">ywie roszcze</text:span><text:span text:style-name="T6">ń </text:span><text:span text:style-name="T5">z tytu</text:span><text:span text:style-name="T6">ł</text:span><text:span text:style-name="T5">u r</text:span><text:span text:style-name="T6">ę</text:span><text:span text:style-name="T5">kojmi za wady lub uchybienia w gwarancji jako</text:span><text:span text:style-name="T6">ś</text:span><text:span text:style-name="T5">ci.</text:span></text:p>
      <text:p text:style-name="P16"/>
      <text:p text:style-name="P15">§ 12.</text:p>
      <text:p text:style-name="P15"/>
      <text:p text:style-name="P9">1. Strony postanawiają, że obowiązującą formę odszkodowania stanowią kary umowne.</text:p>
      <text:p text:style-name="P9">2. Kary te będą naliczane dla Wykonawcy w następujących wypadkach i wysokościach:</text:p>
      <text:p text:style-name="P11"><text:tab/>a) karę za niedotrzymanie terminu wykonania przedmiotu umowy – 1,0% wynagrodzenia umownego brutto wykonania robót za każdy dzień zwłoki, do dnia odbioru końcowego.</text:p>
      <text:p text:style-name="P11"><text:tab/>b) za zwłokę w usunięciu wad stwierdzonych przy odbiorze lub w okresie gwarancji w wysokości – 10% wynagrodzenia umownego brutto, za każdy dzień zwłoki liczony od dnia wyznaczonego na usunięcie wad.</text:p>
      <text:p text:style-name="P11"><text:tab/>c) za odstąpienie od umowy z przyczyn zależnych od Wykonawcy w wysokości – 10% wynagrodzenia umownego brutto.</text:p>
      <text:p text:style-name="P9">3. Strony zastrzegają sobie prawo do odszkodowania uzupełniającego, przenoszącego wysokość kar umownych do wysokości rzeczywiście poniesionej szkody.</text:p>
      <text:p text:style-name="P15"/>
      <text:p text:style-name="P15">§ 13.</text:p>
      <text:p text:style-name="P15"/>
      <text:p text:style-name="P9"><text:soft-page-break/>1. Strony postanawiają, że przedmiotem odbioru końcowego będzie przedmiot umowy.</text:p>
      <text:p text:style-name="P9">2. Wykonawca zgłosi Zamawiającemu gotowość do odbioru</text:p>
      <text:p text:style-name="P9">3. Zamawiający wyznaczy termin i rozpocznie odbiór przedmiotu umowy w ciągu 10 dni od daty zawiadomienia go o osiągnięciu gotowości do odbioru, zawiadamiając o tym Wykonawcę.</text:p>
      <text:p text:style-name="P9">4. Wykonawca na dzień rozpoczęcia odbioru przygotuje wszystkie niezbędne dokumenty (dziennik budowy, protokoły odbiorów częściowych, protokoły pomiarów parametrów oświetleniowych oraz na wbudowane materiały certyfikaty na znak bezpieczeństwa, deklarację zgodności z Polską Normą lub aprobata techniczną ).</text:p>
      <text:p text:style-name="P9">5. Jeżeli w toku czynności odbioru zostaną stwierdzone wady, to Zamawiającemu przysługują następujące uprawnienia:</text:p>
      <text:p text:style-name="P10"><text:tab/>1) jeżeli wady nadają się do usunięcia, może odmówić odbioru do czasu usunięcia wad,</text:p>
      <text:p text:style-name="P10"><text:tab/>2) jeżeli wady nie nadają się do usunięcia to:</text:p>
      <text:p text:style-name="P2"><text:span text:style-name="T5"><text:tab/>a) </text:span><text:span text:style-name="T1">jeżeli umożliwiają one użytkowanie przedmiotu odbioru zgodnie z przeznaczeniem Zamawiający może obniżyć odpowiednio wynagrodzenie,</text:span></text:p>
      <text:p text:style-name="P2"><text:span text:style-name="T5"><text:tab/>b) </text:span><text:span text:style-name="T1">jeżeli wady uniemożliwiają użytkowanie zgodne z przeznaczeniem, Zamawiający zażąda wykonania przedmiotu umowy po raz drugi.</text:span></text:p>
      <text:p text:style-name="P9">6. Strony postanawiają, że z czynności odbioru będzie spisany protokół zawierający wszystkie ustalenia dokonane w toku odbioru, jak też terminy wyznaczone na usunięcie stwierdzonych przy odbiorze wad.</text:p>
      <text:p text:style-name="P9">7. Wykonawca zobowiązany jest do zawiadomienia Zamawiającego o usunięciu wad oraz do żądania wyznaczenia terminu na odbiór zakwestionowanych uprzednio robót jako wadliwe.</text:p>
      <text:p text:style-name="P9">8. Zamawiający wyznaczy ostateczny pogwarancyjny odbiór robót po upływie terminu gwarancji ustalonego w umowie oraz termin na protokolarne usunięcia wad w okresie gwarancji.</text:p>
      <text:p text:style-name="P9">9. Zamawiający może podjąć decyzje o przerwaniu czynności odbioru, jeżeli w czasie tych czynności ujawniono istnienie takich wad, które uniemożliwiają użytkowanie przedmiotu umowy zgodnie z przeznaczeniem – aż do czasu usunięcia tych wad.</text:p>
      <text:p text:style-name="P9"><text:soft-page-break/>10. Zainstalowane podczas remontu urządzenia Wykonawca przy udziale Zamawiającego przekaże zarządzającemu siecią oświetleniową podczas odbioru końcowego robót lub w ciągu 7 dni od daty podpisania protokołu odbioru robót.</text:p>
      <text:p text:style-name="P15"/>
      <text:p text:style-name="P15">§ 14.</text:p>
      <text:p text:style-name="P15"/>
      <text:p text:style-name="P9">1. Strony postanawiają, iż odpowiedzialność Wykonawcy z tytułu rękojmi za wady przedmiotu umowy zostanie rozszerzona poprzez udzielenie pisemnej gwarancji.</text:p>
      <text:p text:style-name="P9">2. Termin gwarancji wynosi licząc od daty odbioru końcowego przedmiotu umowy na</text:p>
      <text:p text:style-name="P10"><text:tab/>1) Prace instalacyjno-montażowe - 36 miesięcy,</text:p>
      <text:p text:style-name="P10"><text:tab/>2) Oprawy oświetleniowe – 36 miesięcy</text:p>
      <text:p text:style-name="P10"><text:tab/>3) Źródła światła – 36 miesięcy</text:p>
      <text:p text:style-name="P9">3. Czas przystąpienia do usunięcia usterki systemu oświetlenia ulicznego wykonanego w ramach remontu oświetlenia, zgłoszonej telefonicznie lub fax-em przez Zamawiającego:</text:p>
      <text:p text:style-name="P12"><text:tab/>1) awarie całych ciągów - 48 godzin;</text:p>
      <text:p text:style-name="P12"><text:tab/>2) pojedyńcze awarie – 3 dni.</text:p>
      <text:p text:style-name="P15"/>
      <text:p text:style-name="P15">§ 15.</text:p>
      <text:p text:style-name="P15"/>
      <text:p text:style-name="P9">1. Zmiana postanowień zawartej umowy może nastąpić za zgodą obu stron wyrażoną na piśmie pod rygorem nieważności takiej zmiany.</text:p>
      <text:p text:style-name="P9">2. Niedopuszczalna jest jednak pod rygorem nieważności zmiana postanowień zawartej umowy oraz wprowadzanie nowych postanowień do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umowy.</text:p>
      <text:p text:style-name="P15"/>
      <text:p text:style-name="P15">§ 16.</text:p>
      <text:p text:style-name="P15"/>
      <text:p text:style-name="P9">Oprócz wypadków wymienionych w treści tytułu Kodeksu Cywilnego stronom przysługuje prawo odstąpienia od umowy w następujących sytuacjach:</text:p>
      <text:p text:style-name="P9">1. Zamawiającemu przysługuje prawo do odstąpienia od umowy:</text:p>
      <text:p text:style-name="P10"><text:tab/>1) w razie wystąpienia istotnej zmiany okoliczności powodującej, że wykonanie umowy nie leży w interesie publicznym, czego nie można było przewidzieć w chwili zawarcia umowy,</text:p>
      <text:p text:style-name="P10"><text:soft-page-break/><text:tab/>2) zostanie ogłoszona upadłość lub rozwiązanie firmy Wykonawcy,</text:p>
      <text:p text:style-name="P10"><text:tab/>3) Wykonawca nie rozpoczął robót bez uzasadnionych przyczyn oraz nie kontynuuje ich pomimo wezwania Zamawiającego złożonego na piśmie,</text:p>
      <text:p text:style-name="P10"><text:tab/>4) Wykonawca przerwał realizację robót i przerwa ta trwa dłużej niż 1 miesiąc,</text:p>
      <text:p text:style-name="P10"><text:tab/>5) jakość i terminowość robót nie gwarantują wykonania przedmiotu umowy bez wad i opóźnień.</text:p>
      <text:p text:style-name="P9">2. Wykonawcy przysługuje prawo odstąpienia od umowy, jeżeli:</text:p>
      <text:p text:style-name="P10"><text:tab/>1) Zamawiający odmawia bez uzasadnionej przyczyny odbioru przedmiotu umowy lub odmawia podpisania protokołu odbioru,</text:p>
      <text:p text:style-name="P10"><text:tab/>2) Zamawiający zawiadomi Wykonawcę, iż wobec zaistnienia poprzednio nieprzewidzianych okoliczności nie będzie mógł spełnić swoich zobowiązań umownych wobec Wykonawcy.</text:p>
      <text:p text:style-name="P9">3. Odstąpienie od umowy powinno nastąpić w formie pisemnej pod rygorem nieważności takiego oświadczenia i powinno zawierać uzasadnienie.</text:p>
      <text:p text:style-name="P9">4. W wypadku odstąpienia od umowy Wykonawcę oraz Zamawiającego obowiązują następujące obowiązki szczegółowe:</text:p>
      <text:p text:style-name="P11"><text:tab/>1) w terminie 7 dni od daty odstąpienia od umowy Wykonawca przy udziale Zamawiającego sporządzi szczegółowy protokół inwentaryzacji robót w toku wg stanu na dzień odstąpienia,</text:p>
      <text:p text:style-name="P11"><text:tab/>2) Wykonawca zabezpieczy przerwane roboty w zakresie obustronnie uzgodnionym na koszt strony, która odstąpiła od umowy,</text:p>
      <text:p text:style-name="P11"><text:tab/>3) Wykonawca sporządzi wykaz tych materiałów, które nie mogą być wykorzystane przez Wykonawcę do realizacji innych robót nie objętych niniejszą umową, jeżeli odstąpienie od umowy nastąpiło z przyczyn zależnych od Zamawiającego,</text:p>
      <text:p text:style-name="P11"><text:tab/>4) Wykonawca zgłosi do dokonania przez Zamawiającego odbioru robót przerwanych oraz zabezpieczających, jeżeli odstąpienie nastąpiło z przyczyn zależnych od Zamawiającego,</text:p>
      <text:p text:style-name="P11"><text:tab/>5) Wykonawca niezwłocznie, a najpóźniej w terminie 14 dni usunie z terenu robót urządzenia zaplecza przez niego dostarczone lub wzniesione,</text:p>
      <text:p text:style-name="P11"><text:tab/>6) Zamawiający w razie odstąpienia od umowy z przyczyn zależnych od Zamawiającego, zobowiązany jest do dokonania odbioru robót przerwanych oraz do zapłaty wynagrodzenia za roboty, które zostały wykonane do dnia odstąpienia.</text:p>
      <text:p text:style-name="P15"/>
      <text:p text:style-name="P15"><text:soft-page-break/>§ 17.</text:p>
      <text:p text:style-name="P7"/>
      <text:p text:style-name="P9">Właściwym do rozpoznania sporów wynikających z realizacji niniejszej umowy jest Sąd właściwy dla siedziby Zamawiającego.</text:p>
      <text:p text:style-name="P15"/>
      <text:p text:style-name="P15">§ 18.</text:p>
      <text:p text:style-name="P7"/>
      <text:p text:style-name="P9">W sprawach nie uregulowanych niniejszą umową stosuje się przepisy Prawa Zamówień Publicznych, Kodeksu Cywilnego oraz w sprawach procesowych Kodeksu Postępowania Cywilnego.</text:p>
      <text:p text:style-name="P15"/>
      <text:p text:style-name="P15">§ 19.</text:p>
      <text:p text:style-name="P7"/>
      <text:p text:style-name="P9">Umowę niniejszą sporządzono w 4 jednobrzmiących egzemplarzach, po 2 egzemplarze dla każdej ze stron.</text:p>
      <text:p text:style-name="P2"/>
      <text:p text:style-name="P2"/>
      <text:p text:style-name="P14">PODPISY:</text:p>
      <text:p text:style-name="P8">WYKONAWCA:<text:tab/><text:tab/><text:tab/><text:tab/><text:tab/><text:tab/><text:tab/><text:tab/>ZAMAWIAJĄCY: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NewRoman" svg:font-family="TimesNewRoman" style:font-family-generic="roman"/>
    <style:font-face style:name="Courier New1" svg:font-family="'Courier New'" style:font-family-generic="modern" style:font-pitch="fixed"/>
    <style:font-face style:name="Ottawa" svg:font-family="Ottaw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Ottawa" fo:font-size="12pt" fo:language="pl" fo:country="PL" style:font-name-asian="Times New Roman" style:font-size-asian="12pt"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omyślna_20_czcionka_20_akapitu" style:display-name="Domyślna czcionka akapitu" style:family="text"/>
    <style:style style:name="dane1" style:family="text" style:parent-style-name="Domyślna_20_czcionka_20_akapitu">
      <style:text-properties fo:color="#0000c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Symbol"/>
      </text:list-level-style-bullet>
      <text:list-level-style-bullet text:level="2" text:style-name="WW8Num2z1" style:num-suffix="." text:bullet-char="o">
        <style:list-level-properties text:space-before="3.175cm" text:min-label-width="0.635cm"/>
        <style:text-properties style:font-name="Courier New1"/>
      </text:list-level-style-bullet>
      <text:list-level-style-bullet text:level="3" text:style-name="WW8Num2z2" style:num-suffix="." text:bullet-char="">
        <style:list-level-properties text:space-before="4.445cm" text:min-label-width="0.635cm"/>
        <style:text-properties style:font-name="Wingdings"/>
      </text:list-level-style-bullet>
      <text:list-level-style-bullet text:level="4" text:style-name="WW8Num2z0" style:num-suffix="." text:bullet-char="">
        <style:list-level-properties text:space-before="5.715cm" text:min-label-width="0.635cm"/>
        <style:text-properties style:font-name="Symbol"/>
      </text:list-level-style-bullet>
      <text:list-level-style-bullet text:level="5" text:style-name="WW8Num2z1" style:num-suffix="." text:bullet-char="o">
        <style:list-level-properties text:space-before="6.985cm" text:min-label-width="0.635cm"/>
        <style:text-properties style:font-name="Courier New1"/>
      </text:list-level-style-bullet>
      <text:list-level-style-bullet text:level="6" text:style-name="WW8Num2z2" style:num-suffix="." text:bullet-char="">
        <style:list-level-properties text:space-before="8.255cm" text:min-label-width="0.635cm"/>
        <style:text-properties style:font-name="Wingdings"/>
      </text:list-level-style-bullet>
      <text:list-level-style-bullet text:level="7" text:style-name="WW8Num2z0" style:num-suffix="." text:bullet-char="">
        <style:list-level-properties text:space-before="9.525cm" text:min-label-width="0.635cm"/>
        <style:text-properties style:font-name="Symbol"/>
      </text:list-level-style-bullet>
      <text:list-level-style-bullet text:level="8" text:style-name="WW8Num2z1" style:num-suffix="." text:bullet-char="o">
        <style:list-level-properties text:space-before="10.795cm" text:min-label-width="0.635cm"/>
        <style:text-properties style:font-name="Courier New1"/>
      </text:list-level-style-bullet>
      <text:list-level-style-bullet text:level="9" text:style-name="WW8Num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502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ałącznik nr 3</dc:title>
    <meta:creation-date>2008-10-08T12:12:10</meta:creation-date>
    <dc:date>2008-10-08T12:22:02</dc:date>
    <meta:editing-cycles>2</meta:editing-cycles>
    <meta:editing-duration>PT2M46S</meta:editing-duration>
    <meta:user-defined meta:name="Informacja 1"/>
    <meta:user-defined meta:name="Informacja 2"/>
    <meta:user-defined meta:name="Informacja 3"/>
    <meta:user-defined meta:name="Informacja 4"/>
    <meta:document-statistic meta:table-count="0" meta:image-count="0" meta:object-count="0" meta:page-count="11" meta:paragraph-count="168" meta:word-count="2221" meta:character-count="18551"/>
  </office:meta>
</office:document-meta>
</file>