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Ottawa" svg:font-family="Ottaw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1">
      <style:paragraph-properties fo:line-height="150%"/>
      <style:text-properties fo:font-size="12pt" style:font-size-asian="12pt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Arial" fo:font-weight="bold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 style:font-size-complex="12pt"/>
    </style:style>
    <style:style style:name="P4" style:family="paragraph" style:parent-style-name="Standard">
      <style:paragraph-properties fo:margin-left="1cm" fo:margin-right="0cm" fo:line-height="150%" fo:text-align="center" style:justify-single-word="false" fo:text-indent="-1cm" style:auto-text-indent="false"/>
    </style:style>
    <style:style style:name="P5" style:family="paragraph" style:parent-style-name="Standard">
      <style:paragraph-properties fo:margin-left="1cm" fo:margin-right="0cm" fo:line-height="150%" fo:text-align="end" style:justify-single-word="false" fo:text-indent="-1cm" style:auto-text-indent="false"/>
      <style:text-properties style:font-name="Arial" fo:font-weight="bold" style:font-weight-asian="bold" style:font-name-complex="Arial" style:font-size-complex="12pt"/>
    </style:style>
    <style:style style:name="P6" style:family="paragraph" style:parent-style-name="Standard">
      <style:paragraph-properties fo:margin-left="1cm" fo:margin-right="0cm" fo:line-height="150%" fo:text-align="center" style:justify-single-word="false" fo:text-indent="-1cm" style:auto-text-indent="false"/>
      <style:text-properties style:font-name="Arial" fo:font-weight="bold" style:font-weight-asian="bold" style:font-name-complex="Arial" style:font-size-complex="12pt"/>
    </style:style>
    <style:style style:name="P7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style:font-name="Arial" style:font-name-complex="Arial" style:font-size-complex="12pt"/>
    </style:style>
    <style:style style:name="P8" style:family="paragraph" style:parent-style-name="Standard">
      <style:paragraph-properties fo:margin-left="1cm" fo:margin-right="0cm" fo:line-height="150%" fo:text-align="center" style:justify-single-word="false" fo:text-indent="-1cm" style:auto-text-indent="false"/>
      <style:text-properties style:font-name="Arial" style:font-name-complex="Arial" style:font-size-complex="12pt"/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8.001cm" style:auto-text-indent="false"/>
    </style:style>
    <style:style style:name="P10" style:family="paragraph" style:parent-style-name="Standard">
      <style:paragraph-properties fo:margin-left="0.501cm" fo:margin-right="0cm" fo:line-height="150%" fo:text-indent="0cm" style:auto-text-indent="false"/>
    </style:style>
    <style:style style:name="P11" style:family="paragraph" style:parent-style-name="Standard">
      <style:paragraph-properties fo:margin-left="0.501cm" fo:margin-right="0cm" fo:line-height="150%" fo:text-indent="0cm" style:auto-text-indent="false"/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style:font-name-complex="Arial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 style:font-size-complex="12pt"/>
    </style:style>
    <style:style style:name="P1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Arial" style:font-name-complex="Arial" style:font-size-complex="12pt"/>
    </style:style>
    <style:style style:name="P15" style:family="paragraph" style:parent-style-name="Standard">
      <style:paragraph-properties fo:margin-left="1cm" fo:margin-right="0cm" fo:line-height="150%" fo:text-align="justify" style:justify-single-word="false" fo:text-indent="0.501cm" style:auto-text-indent="false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0.501cm" style:auto-text-indent="false"/>
      <style:text-properties style:font-name="Arial" style:font-name-complex="Arial" style:font-size-complex="12pt"/>
    </style:style>
    <style:style style:name="P17" style:family="paragraph" style:parent-style-name="Standard">
      <style:paragraph-properties fo:margin-left="1cm" fo:margin-right="0cm" fo:line-height="150%" fo:text-align="justify" style:justify-single-word="false" fo:text-indent="8.752cm" style:auto-text-indent="false"/>
      <style:text-properties style:font-name="Arial" style:font-name-complex="Arial" style:font-size-complex="12pt"/>
    </style:style>
    <style:style style:name="P18" style:family="paragraph" style:parent-style-name="Standard" style:master-page-name="Standard">
      <style:paragraph-properties fo:margin-left="12.488cm" fo:margin-right="0cm" fo:line-height="150%" fo:text-indent="0cm" style:auto-text-indent="false" style:page-number="auto"/>
      <style:text-properties style:font-name="Arial" fo:font-weight="bold" style:font-weight-asian="bold" style:font-name-complex="Arial" style:font-size-complex="12pt"/>
    </style:style>
    <style:style style:name="P19" style:family="paragraph" style:parent-style-name="Standard">
      <style:paragraph-properties fo:margin-left="1cm" fo:margin-right="0cm" fo:line-height="150%" fo:text-align="justify" style:justify-single-word="false" fo:text-indent="8.001cm" style:auto-text-indent="false"/>
      <style:text-properties style:font-name="Arial" fo:font-size="16pt" style:font-size-asian="16pt" style:font-name-complex="Arial" style:font-size-complex="16pt"/>
    </style:style>
    <style:style style:name="P20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Arial" fo:font-size="16pt" style:font-size-asian="16pt" style:font-name-complex="Arial" style:font-size-complex="16pt"/>
    </style:style>
    <style:style style:name="P21" style:family="paragraph" style:parent-style-name="Standard" style:list-style-name="WW8Num1">
      <style:text-properties style:font-name="Arial" style:font-name-complex="Arial" style:font-size-complex="12pt"/>
    </style:style>
    <style:style style:name="P22" style:family="paragraph" style:parent-style-name="Standard" style:list-style-name="WW8Num1">
      <style:paragraph-properties fo:line-height="150%" fo:text-align="justify" style:justify-single-word="false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name="Arial" style:font-name-complex="Arial" style:font-size-complex="12pt"/>
    </style:style>
    <style:style style:name="P23" style:family="paragraph" style:parent-style-name="Standard">
      <style:paragraph-properties fo:margin-left="0.501cm" fo:margin-right="0cm" fo:line-height="150%" fo:text-indent="0cm" style:auto-text-indent="false"/>
      <style:text-properties style:font-name="Arial" style:font-name-complex="Arial" style:font-size-complex="12pt"/>
    </style:style>
    <style:style style:name="P24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style:font-name-complex="Arial" style:font-size-complex="12pt"/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style:font-name="Arial" fo:font-size="16pt" style:font-size-asian="16pt" style:font-name-complex="Arial" style:font-size-complex="16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font-name="Arial" fo:font-weight="bold" style:font-weight-asian="bold" style:font-name-complex="Arial" style:font-size-complex="12pt"/>
    </style:style>
    <style:style style:name="T5" style:family="text">
      <style:text-properties style:font-name="Arial" fo:font-size="8pt" style:font-size-asian="8pt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</text:p>
      <text:p text:style-name="P5"/>
      <text:p text:style-name="P2"/>
      <text:p text:style-name="P7">----------------------------------------</text:p>
      <text:p text:style-name="P7"><text:s text:c="4"/>(nazwa i adres Oferenta)</text:p>
      <text:p text:style-name="P6"/>
      <text:p text:style-name="P9"><text:span text:style-name="T1"><text:s/></text:span><text:span text:style-name="T2">Gmina Dubicze Cerkiewna </text:span></text:p>
      <text:p text:style-name="P19">17-204 Dubicze Cerkiewne</text:p>
      <text:p text:style-name="P20"><text:s text:c="52"/>ul. Główna 65 </text:p>
      <text:p text:style-name="P20"><text:s text:c="52"/>NIP 603 00 14 518</text:p>
      <text:p text:style-name="P19"><text:s/>tel.(085) 682 79 81</text:p>
      <text:p text:style-name="P19"><text:s/>tel/fax (085) 682 79 80</text:p>
      <text:p text:style-name="P7"/>
      <text:p text:style-name="P4"><text:span text:style-name="T3">OFERTA </text:span><text:span text:style-name="T4"><text:s/></text:span></text:p>
      <text:p text:style-name="P8"/>
      <text:p text:style-name="P7"/>
      <text:p text:style-name="P1">Nawiązując do ogłoszenia o przetargu nieograniczonym z dnia ..................:</text:p>
      <text:p text:style-name="P7"/>
      <text:list text:style-name="WW8Num1">
        <text:list-item>
          <text:p text:style-name="P21">Oferujemy realizację remontu i dowieszenia systemu oświetlenia ulicznego na terenie gminy Dubicze Cerkiewne za cenę ryczałtową</text:p>
        </text:list-item>
      </text:list>
      <text:p text:style-name="P10"><text:span text:style-name="T4">Cena brutto <text:s/>.......................... zł, </text:span><text:span text:style-name="T1">słownie złotych ……………………………………………………………………………………………….</text:span></text:p>
      <text:p text:style-name="P23">...................................................................................................................................</text:p>
      <text:p text:style-name="P11">podatek VAT ………..% .</text:p>
      <text:p text:style-name="P12">W tym za:</text:p>
      <text:p text:style-name="P12">Remont oświetlenia ulicznego na terenie Gminy Dubicze Cerkiewne za cenę brutto ………………………………………. Słownie ………………………………… ……………………………………………………………………………………………</text:p>
      <text:p text:style-name="P12">Dowieszenie oświetlenia ulicznego na terenie Gminy Dubicze Cerkiewne za cenę brutto ………………………………………. Słownie ………………………………… ……………………………………………………………………………………………</text:p>
      <text:p text:style-name="P12"><text:soft-page-break/>Dobudowa oświetlenia ulicznego na terenie Gminy Dubicze Cerkiewne za cenę brutto ………………………………………. Słownie ………………………………… ……………………………………………………………………………………………</text:p>
      <text:p text:style-name="P12">Zgodnie z załączonymi do oferty kosztorysami </text:p>
      <text:list text:style-name="WW8Num1" text:continue-numbering="true">
        <text:list-item>
          <text:p text:style-name="P22">Termin wykonania robót: ...........................</text:p>
        </text:list-item>
        <text:list-item>
          <text:p text:style-name="P22">Udzielamy następujących gwarancji na:</text:p>
        </text:list-item>
      </text:list>
      <text:p text:style-name="P13">prace instalacyjno-montażowe:……………miesięcy,</text:p>
      <text:p text:style-name="P13">oprawy oświetleniowe: ……………… miesięcy,</text:p>
      <text:p text:style-name="P13">źródła światła :……………………….. miesięcy.</text:p>
      <text:list text:style-name="WW8Num1" text:continue-numbering="true">
        <text:list-item>
          <text:p text:style-name="P22">Oświadczamy, że zapoznaliśmy się ze specyfikacją istotnych warunków zamówienia i nie wnosimy do niej zastrzeżeń oraz zdobyliśmy konieczne informacje do przygotowania oferty.</text:p>
        </text:list-item>
        <text:list-item>
          <text:p text:style-name="P22">Oświadczamy, że uważamy się za związanych niniejszą ofertą na czas wskazany w specyfikacji istotnych warunków zamówienia.</text:p>
        </text:list-item>
        <text:list-item>
          <text:p text:style-name="P22">Przedmiot zamówienia zamierzamy wykonać sami* / zamierzamy zlecić podwykonawcom wymienionym w załączniku nr 7 do SIWZ.</text:p>
        </text:list-item>
        <text:list-item>
          <text:p text:style-name="P22">Wadium w kwocie 10 000 zł zostało wniesione w dniu .............................. w formie .......................................</text:p>
        </text:list-item>
      </text:list>
      <text:p text:style-name="P14">9. Oświadczamy, że zawarty w specyfikacji istotnych warunków zamówienia projekt umowy stanowiący załącznik nr 3 do SIWZ został przez nas zaakceptowany i zobowiązujemy się w przypadku wyboru naszej oferty do zawarcia umowy na wyżej wymienionych warunkach w miejscu i terminie wyznaczonym przez Zamawiającego. Jesteśmy świadomi, że gdyby z naszej winy nie doszło do zawarcia umowy wniesione przez nas wadium podlega przepadkowi.</text:p>
      <text:p text:style-name="P7"/>
      <text:p text:style-name="P7">10. Załącznikami do niniejszej oferty są:</text:p>
      <text:p text:style-name="P7"/>
      <text:p text:style-name="P16">(1) ...................................................</text:p>
      <text:p text:style-name="P16">(2) ..................................................</text:p>
      <text:p text:style-name="P16">(3) ..................................................</text:p>
      <text:p text:style-name="P16"/>
      <text:p text:style-name="P16"><text:s text:c="53"/>Podpisano: ..................................................</text:p>
      <text:p text:style-name="P15"><text:span text:style-name="T1"><text:s text:c="75"/></text:span><text:span text:style-name="T5">(upoważniony przedstawiciel Oferenta)</text:span></text:p>
      <text:p text:style-name="P17">....................................................</text:p>
      <text:p text:style-name="P17"><text:soft-page-break/>...................................................</text:p>
      <text:p text:style-name="P17"><text:s text:c="27"/>adres</text:p>
      <text:p text:style-name="P17"/>
      <text:p text:style-name="P3">dnia: 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Ottawa" svg:font-family="Ottaw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Ottawa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1" style:display-name="Tekst podstawowy 31" style:family="paragraph" style:parent-style-name="Standard">
      <style:paragraph-properties fo:text-align="center" style:justify-single-word="false" style:vertical-align="auto"/>
      <style:text-properties style:font-name="Arial" fo:font-size="14pt" fo:font-weight="bold" style:font-size-asian="14pt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łącznik nr 1</dc:title>
    <meta:creation-date>2008-10-08T11:40:42</meta:creation-date>
    <dc:date>2008-10-08T11:56:37</dc:date>
    <meta:editing-cycles>2</meta:editing-cycles>
    <meta:editing-duration>PT15M5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40" meta:word-count="268" meta:character-count="3085"/>
  </office:meta>
</office:document-meta>
</file>